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left="0cm" fo:margin-right="0cm" fo:line-height="100%" fo:text-indent="-0.635cm" style:auto-text-indent="false"/>
      <style:text-properties officeooo:paragraph-rsid="001a2713"/>
    </style:style>
    <style:style style:name="P6" style:family="paragraph" style:parent-style-name="Text_20_body">
      <style:paragraph-properties fo:margin-left="0.6cm" fo:margin-right="0cm" fo:line-height="100%" fo:text-indent="-0.811cm" style:auto-text-indent="false">
        <style:tab-stops/>
      </style:paragraph-properties>
    </style:style>
    <style:style style:name="P7" style:family="paragraph" style:parent-style-name="Text_20_body">
      <style:paragraph-properties fo:margin-left="0.101cm" fo:margin-right="0cm" fo:line-height="100%" fo:text-indent="2.1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-0.199cm" fo:margin-right="0cm" fo:line-height="100%" fo:text-indent="0.834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line-height="100%" fo:text-indent="3.81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line-height="100%" fo:text-indent="2.54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2.701cm" fo:margin-right="0cm" fo:margin-top="0cm" fo:margin-bottom="0cm" loext:contextual-spacing="false" fo:line-height="0.176cm" fo:text-indent="-2.701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75cm" fo:margin-right="0cm" fo:margin-top="0cm" fo:margin-bottom="0cm" loext:contextual-spacing="false" fo:line-height="0.176cm" fo:text-indent="-0.75cm" style:auto-text-indent="false">
        <style:tab-stops/>
      </style:paragraph-properties>
    </style:style>
    <style:style style:name="P13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0.176cm" fo:orphans="0" fo:widows="0" fo:hyphenation-ladder-count="no-limit" fo:text-indent="-0.499cm" style:auto-text-indent="false" style:page-number="auto" fo:background-color="transparent">
        <style:tab-stops/>
      </style:paragraph-properties>
      <style:text-properties style:font-name="標楷體" style:font-name-asian="標楷體" fo:hyphenate="false"/>
    </style:style>
    <style:style style:name="P14" style:family="paragraph" style:parent-style-name="Text_20_body">
      <loext:graphic-properties draw:fill="none"/>
      <style:paragraph-properties fo:margin-left="1.199cm" fo:margin-right="0cm" fo:margin-top="0cm" fo:margin-bottom="0cm" loext:contextual-spacing="false" fo:line-height="0.176cm" fo:orphans="0" fo:widows="0" fo:hyphenation-ladder-count="no-limit" fo:text-indent="-0.499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15" style:family="paragraph" style:parent-style-name="Text_20_body">
      <loext:graphic-properties draw:fill="none"/>
      <style:paragraph-properties fo:margin-left="1.199cm" fo:margin-right="0cm" fo:margin-top="0cm" fo:margin-bottom="0cm" loext:contextual-spacing="false" fo:line-height="0.176cm" fo:orphans="0" fo:widows="0" fo:hyphenation-ladder-count="no-limit" fo:text-indent="-0.499cm" style:auto-text-indent="false" fo:background-color="transparent">
        <style:tab-stops/>
      </style:paragraph-properties>
      <style:text-properties fo:hyphenate="false"/>
    </style:style>
    <style:style style:name="P16" style:family="paragraph" style:parent-style-name="Text_20_body" style:master-page-name="MP0">
      <style:paragraph-properties fo:margin-left="0cm" fo:margin-right="0cm" fo:line-height="150%" fo:text-indent="0.847cm" style:auto-text-indent="false" style:page-number="auto" fo:break-before="page"/>
    </style:style>
    <style:style style:name="P1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21f8b5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6" style:family="text">
      <style:text-properties style:font-name="標楷體" fo:font-size="16pt" fo:letter-spacing="1.764cm" style:font-name-asian="標楷體" style:font-size-asian="16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language-asian="zh" style:country-asian="HK"/>
    </style:style>
    <style:style style:name="T10" style:family="text">
      <style:text-properties fo:color="#c9211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1" style:family="text">
      <style:text-properties fo:color="#c9211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officeooo:rsid="002162f0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fo:font-weight="bold" officeooo:rsid="00260647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officeooo:rsid="002162f0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officeooo:rsid="00260647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<text:s text:c="16"/></text:span></text:span><text:span text:style-name="預設段落字型"><text:span text:style-name="T6">授權書</text:span></text:span></text:p>
      <text:p text:style-name="P17"><text:span text:style-name="預設段落字型"><text:span text:style-name="T1">茲授權本公司（商號或法人）所屬員工</text:span></text:span><text:span text:style-name="預設段落字型"><text:span text:style-name="T2"><text:tab/> <text:s/><text:tab/> <text:tab/> <text:s text:c="3"/></text:span></text:span><text:span text:style-name="預設段落字型"><text:span text:style-name="T1">（先生\小姐）代表本公司（商號或法人）出席貴中心</text:span></text:span><text:span text:style-name="預設段落字型"><text:span text:style-name="T4"> </text:span></text:span><text:span text:style-name="預設段落字型"><text:span text:style-name="T16">1</text:span></text:span><text:span text:style-name="預設段落字型"><text:span text:style-name="T17">09</text:span></text:span><text:span text:style-name="預設段落字型"><text:span text:style-name="T16">年度</text:span></text:span><text:span text:style-name="預設段落字型"><text:span text:style-name="T15">奉准報廢測量儀器配件一批</text:span></text:span><text:span text:style-name="預設段落字型"><text:span text:style-name="T3">案（案號：NLSC-110-59-4）</text:span></text:span><text:span text:style-name="預設段落字型"><text:span text:style-name="T1">相關會議，該員於會議中所做之任何承諾或簽認事項直接對本公司（商號或法人）發生效力，本公司（商號或法人）均予以承受，並經本公司（商號或法人）確認被授權人之下列簽樣真實無誤。</text:span></text:span></text:p>
      <text:p text:style-name="P1">被授權人之簽樣： <text:s text:c="20"/>請惠予核備。 </text:p>
      <text:p text:style-name="P5"><text:span text:style-name="預設段落字型"><text:span text:style-name="T1"><text:s text:c="5"/>授 權 人 <text:s text:c="4"/>公司（商號或法人）名稱： <text:s text:c="23"/></text:span></text:span><text:span text:style-name="預設段落字型"><text:span text:style-name="T7">（簽章）</text:span></text:span><text:span text:style-name="預設段落字型"><text:span text:style-name="T1"> <text:s text:c="8"/></text:span></text:span></text:p>
      <text:p text:style-name="P5"><text:span text:style-name="預設段落字型"><text:span text:style-name="T1"><text:s text:c="18"/>公司（商號或法人）統一編號：</text:span></text:span></text:p>
      <text:p text:style-name="P6"><text:span text:style-name="預設段落字型"><text:span text:style-name="T1"><text:s text:c="16"/>負責人姓名： <text:s text:c="36"/></text:span></text:span><text:span text:style-name="預設段落字型"><text:span text:style-name="T7">（簽章）</text:span></text:span></text:p>
      <text:p text:style-name="P7"><text:s text:c="6"/>負責人身分證統一編號：</text:p>
      <text:p text:style-name="P8"><text:span text:style-name="預設段落字型"><text:span text:style-name="T1">被授權人 <text:s text:c="4"/>姓名： <text:s text:c="42"/></text:span></text:span><text:span text:style-name="預設段落字型"><text:span text:style-name="T7">（簽章）</text:span></text:span></text:p>
      <text:p text:style-name="P9">身分證統一編號：</text:p>
      <text:p text:style-name="P9">戶籍地址：</text:p>
      <text:p text:style-name="P9">通訊地址：</text:p>
      <text:p text:style-name="P9">電話：</text:p>
      <text:p text:style-name="P10">此 <text:s/>致</text:p>
      <text:p text:style-name="P2">內 政 部 國 土 測 繪 中 心 </text:p>
      <text:p text:style-name="P3">中 <text:s text:c="3"/>華 <text:s text:c="3"/>民 <text:s text:c="3"/>國 <text:s text:c="6"/>年 <text:s text:c="11"/>月 <text:s text:c="13"/>日</text:p>
      <text:p text:style-name="P4"><text:span text:style-name="預設段落字型"><text:span text:style-name="T5">注意事項</text:span></text:span><text:span text:style-name="預設段落字型"><text:span text:style-name="T1">：</text:span></text:span><text:span text:style-name="預設段落字型"><text:span text:style-name="T8"> </text:span></text:span></text:p>
      <text:p text:style-name="P11">一、廠商印章及負責人印章應與投標文件相符。</text:p>
      <text:p text:style-name="P12"><text:span text:style-name="預設段落字型"><text:span text:style-name="T8">二、廠商負責人或代理人於參加</text:span></text:span><text:span text:style-name="預設段落字型"><text:span text:style-name="T9">開標</text:span></text:span><text:span text:style-name="預設段落字型"><text:span text:style-name="T8">或減價</text:span></text:span><text:span text:style-name="預設段落字型"><text:span text:style-name="T9">及</text:span></text:span><text:span text:style-name="預設段落字型"><text:span text:style-name="T8">比減價時，應依下列規定出示身分證件及授權書：</text:span></text:span></text:p>
      <text:p text:style-name="P13">1.投標廠商若由負責人攜帶廠商印章及負責人印章親至開標地點，應出示身分證明文件，授<text:soft-page-break/>權書則無須填寫出示，如未帶印章得以簽名代替。</text:p>
      <text:p text:style-name="P14">2.投標廠商若由代理人出席開標現場，則應填寫授權書並出示身分證明文件，代理人請攜帶代理人印章，如未帶代理人印章得以簽名代替。</text:p>
      <text:p text:style-name="P15"><text:span text:style-name="預設段落字型"><text:span text:style-name="T8">3.投標廠商為外國廠商或代理人為外國人士者，授權書應經公證或認證，身分證統一編號欄請填寫護照號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49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授權書</dc:title>
    <dc:subject/>
    <meta:initial-creator>feng</meta:initial-creator>
    <meta:creation-date>2021-01-05T08:43:00Z</meta:creation-date>
    <dc:date>2021-03-05T14:35:51.359000000</dc:date>
    <meta:print-date>2020-05-15T07:02:00Z</meta:print-date>
    <meta:editing-cycles>11</meta:editing-cycles>
    <meta:editing-duration>PT17M50S</meta:editing-duration>
    <meta:document-statistic meta:table-count="0" meta:image-count="0" meta:object-count="0" meta:page-count="2" meta:paragraph-count="21" meta:word-count="508" meta:character-count="801" meta:non-whitespace-character-count="525"/>
    <meta:template xlink:type="simple" xlink:actuate="onRequest" xlink:title="" xlink:href="../../../../../NLSC-110-33-標售109報廢公務車輛13台(分項決標)/2-準備招標文件/本中心全球資訊網上傳(需ODF或PDF)公文簽准後上傳/5.授權書ODF.odt/Normal"/>
  </office:meta>
</office:document-meta>
</file>