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officeooo:paragraph-rsid="003a40f1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016cm" fo:margin-bottom="0.016cm" loext:contextual-spacing="false" fo:line-height="0.706cm" fo:text-align="justify" style:justify-single-word="false" style:snap-to-layout-grid="false"/>
      <style:text-properties officeooo:paragraph-rsid="003bb606"/>
    </style:style>
    <style:style style:name="P25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3a40f1"/>
    </style:style>
    <style:style style:name="P27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8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officeooo:rsid="00220395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officeooo:rsid="002162f0" style:font-name-asian="標楷體" style:font-weight-asian="bold" style:font-name-complex="標楷體"/>
    </style:style>
    <style:style style:name="T13" style:family="text">
      <style:text-properties fo:color="#000000" style:font-name="標楷體" fo:font-weight="bold" officeooo:rsid="00260647" style:font-name-asian="標楷體" style:font-weight-asian="bold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officeooo:rsid="002162f0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officeooo:rsid="00260647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officeooo:rsid="002162f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officeooo:rsid="00260647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1" style:family="text">
      <style:text-properties fo:color="#000000" style:font-name="標楷體" fo:font-size="14pt" fo:font-weight="normal" officeooo:rsid="002162f0" style:font-name-asian="標楷體" style:font-size-asian="14pt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" fo:font-size="14pt" fo:font-weight="normal" officeooo:rsid="00260647" style:font-name-asian="標楷體" style:font-size-asian="14pt" style:font-weight-asian="normal" style:font-name-complex="標楷體" style:font-size-complex="14pt" style:font-weight-complex="normal"/>
    </style:style>
    <style:style style:name="T23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24" style:family="text">
      <style:text-properties fo:color="#000000" style:font-name="標楷體" fo:font-weight="normal" officeooo:rsid="002162f0" style:font-name-asian="標楷體" style:font-weight-asian="normal" style:font-name-complex="標楷體" style:font-weight-complex="normal"/>
    </style:style>
    <style:style style:name="T25" style:family="text">
      <style:text-properties fo:color="#000000" style:font-name="標楷體" fo:font-weight="normal" officeooo:rsid="00260647" style:font-name-asian="標楷體" style:font-weight-asian="normal" style:font-name-complex="標楷體" style:font-weight-complex="normal"/>
    </style:style>
    <style:style style:name="T26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7" style:family="text">
      <style:text-properties fo:color="#000000" style:font-name="標楷體" fo:font-size="12pt" fo:font-weight="normal" officeooo:rsid="002162f0" style:font-name-asian="標楷體" style:font-size-asian="12pt" style:font-weight-asian="normal" style:font-name-complex="標楷體" style:font-size-complex="12pt" style:font-weight-complex="normal"/>
    </style:style>
    <style:style style:name="T28" style:family="text">
      <style:text-properties fo:color="#000000" style:font-name="標楷體" fo:font-size="12pt" fo:font-weight="normal" officeooo:rsid="00260647" style:font-name-asian="標楷體" style:font-size-asian="12pt" style:font-weight-asian="normal" style:font-name-complex="標楷體" style:font-size-complex="12pt" style:font-weight-complex="normal"/>
    </style:style>
    <style:style style:name="T29" style:family="text">
      <style:text-properties fo:color="#c9211e"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fo:color="#c9211e" style:font-name="標楷體" fo:font-size="14pt" fo:font-weight="bold" officeooo:rsid="0028b505" style:font-name-asian="標楷體" style:font-size-asian="14pt" style:font-weight-asian="bold" style:font-name-complex="標楷體"/>
    </style:style>
    <style:style style:name="T3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內政部國土測繪中心公開標售</text:span></text:span><text:span text:style-name="預設段落字型"><text:span text:style-name="T7">1</text:span></text:span><text:span text:style-name="預設段落字型"><text:span text:style-name="T8">09</text:span></text:span><text:span text:style-name="預設段落字型"><text:span text:style-name="T7">年度</text:span></text:span><text:span text:style-name="預設段落字型"><text:span text:style-name="T6">奉准報廢測量儀器配件一批 </text:span></text:span></text:p>
      <text:p text:style-name="P27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29">NLSC-1</text:span></text:span><text:span text:style-name="預設段落字型"><text:span text:style-name="T30">10</text:span></text:span><text:span text:style-name="預設段落字型"><text:span text:style-name="T29">-59</text:span></text:span><text:span text:style-name="預設段落字型"><text:span text:style-name="T30">-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27">1</text:span></text:span><text:span text:style-name="預設段落字型"><text:span text:style-name="T28">09</text:span></text:span><text:span text:style-name="預設段落字型"><text:span text:style-name="T27">年度</text:span></text:span><text:span text:style-name="預設段落字型"><text:span text:style-name="T26">奉准報廢測量儀器配件一批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15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2">億 </text:span></text:span><text:span text:style-name="預設段落字型"><text:span text:style-name="T4">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</text:span></text:span><text:span text:style-name="預設段落字型"><text:span text:style-name="T4"> <text:s text:c="4"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萬</text:span></text:span><text:span text:style-name="預設段落字型"><text:span text:style-name="T4"> 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2">附保證金新臺幣</text:span></text:span><text:span text:style-name="預設段落字型"><text:span text:style-name="T4"> <text:s text:c="3"/></text:span></text:span><text:span text:style-name="預設段落字型"><text:span text:style-name="T2">仟</text:span></text:span><text:span text:style-name="預設段落字型"><text:span text:style-name="T4"> <text:s text:c="3"/></text:span></text:span><text:span text:style-name="預設段落字型"><text:span text:style-name="T2">佰</text:span></text:span><text:span text:style-name="預設段落字型"><text:span text:style-name="T4"> <text:s text:c="3"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萬</text:span></text:span><text:span text:style-name="預設段落字型"><text:span text:style-name="T4"> <text:s text:c="3"/></text:span></text:span><text:span text:style-name="預設段落字型"><text:span text:style-name="T2">仟</text:span></text:span><text:span text:style-name="預設段落字型"><text:span text:style-name="T4"> <text:s text:c="3"/></text:span></text:span><text:span text:style-name="預設段落字型"><text:span text:style-name="T2">佰</text:span></text:span><text:span text:style-name="預設段落字型"><text:span text:style-name="T4"> <text:s text:c="3"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之票據乙紙</text:span></text:span></text:p>
            <text:p text:style-name="P24"><text:span text:style-name="預設段落字型"><text:span text:style-name="T2">（發票人：</text:span></text:span><text:span text:style-name="預設段落字型"><text:span text:style-name="T4"> <text:s text:c="30"/></text:span></text:span><text:span text:style-name="預設段落字型"><text:span text:style-name="T2">票號：</text:span></text:span><text:span text:style-name="預設段落字型"><text:span text:style-name="T4"> <text:s text:c="30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8">註：投標承購數量、投標金額及保證金金額<text:span text:style-name="T31">請以中文大寫</text:span>：零、壹、貳、叁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1-03-08T11:01:08.749000000</dc:date>
    <meta:editing-cycles>27</meta:editing-cycles>
    <meta:editing-duration>PT1H36M27S</meta:editing-duration>
    <meta:print-date>2020-01-07T15:40:38.322000000</meta:print-date>
    <meta:document-statistic meta:table-count="1" meta:image-count="0" meta:object-count="0" meta:page-count="1" meta:paragraph-count="30" meta:word-count="267" meta:character-count="474" meta:non-whitespace-character-count="283"/>
    <meta:template xlink:type="simple" xlink:actuate="onRequest" xlink:title="" xlink:href="../../../參108/NLSC-109-29-1(北區)/1.上網公告/107/3投標單-北區(中心網站版).odt/Normal.dotm"/>
  </office:meta>
</office:document-meta>
</file>