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3.306cm" fo:margin-left="0cm" table:align="left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658cm"/>
    </style:style>
    <style:style style:name="表格1.E" style:family="table-column">
      <style:table-column-properties style:column-width="0.677cm"/>
    </style:style>
    <style:style style:name="表格1.1" style:family="table-row">
      <style:table-row-properties style:min-row-height="0.445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text-properties officeooo:rsid="001fd01d" officeooo:paragraph-rsid="001fd01d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2.258cm" fo:text-indent="0cm" style:auto-text-indent="false" style:snap-to-layout-grid="false"/>
      <style:text-properties officeooo:paragraph-rsid="003bcb87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officeooo:rsid="002162f0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bold" officeooo:rsid="00260647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16pt" fo:font-weight="bold" officeooo:rsid="00273d7b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1" fo:font-size="14pt" style:text-underline-style="none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fo:color="#c9211e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c9211e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T13" style:family="text">
      <style:text-properties fo:color="#c9211e" style:font-name="標楷體" fo:font-size="16pt" fo:font-weight="bold" officeooo:rsid="003b08b3" style:font-name-asian="標楷體" style:font-size-asian="16pt" style:font-weight-asian="bold" style:font-name-complex="標楷體" style:font-size-complex="16pt"/>
    </style:style>
    <style:style style:name="T14" style:family="text">
      <style:text-properties fo:color="#c9211e" style:font-name="標楷體" fo:font-size="16pt" fo:font-weight="bold" officeooo:rsid="00260647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25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框架1" text:anchor-type="paragraph" svg:x="20.625cm" svg:y="0.305cm" svg:width="2.563cm" style:rel-width="scale" svg:height="1.48cm" style:rel-height="scale" draw:z-index="1"><draw:text-box><text:p text:style-name="P2">掛 <text:s/>號</text:p><text:p text:style-name="P1"/></draw:text-box></draw:frame><draw:frame draw:style-name="fr2" draw:name="框架2" text:anchor-type="paragraph" svg:x="0.318cm" svg:y="0cm" svg:width="17.145cm" style:rel-width="scale" svg:height="5.08cm" style:rel-height="scale" draw:z-index="0"><draw:text-box><text:p text:style-name="P4">投標廠商（人）：</text:p><text:p text:style-name="P4">負責人姓名：</text:p><text:p text:style-name="P9"><text:span text:style-name="預設段落字型"><text:span text:style-name="T1">地 <text:s text:c="3"/>址：</text:span></text:span></text:p><text:p text:style-name="P4">電 <text:s text:c="3"/>話：</text:p><text:p text:style-name="P4">統一編號：</text:p><text:p text:style-name="P5"/><text:p text:style-name="P6"/><text:p text:style-name="P6"/><text:p text:style-name="P3"/></draw:text-box></draw:frame></text:p>
      <text:p text:style-name="Standard"/>
      <text:p text:style-name="P12"><draw:frame draw:style-name="fr3" draw:name="框架3" text:anchor-type="paragraph" svg:x="8.384cm" svg:y="8.267cm" svg:width="5.563cm" style:rel-width="scale" svg:height="1.138cm" style:rel-height="scale" draw:z-index="6"><draw:text-box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row table:style-name="表格1.1"><table:table-cell table:style-name="表格1.A1" office:value-type="string"><text:p text:style-name="P10">4</text:p></table:table-cell><table:table-cell table:style-name="表格1.A1" office:value-type="string"><text:p text:style-name="P10">0</text:p></table:table-cell><table:table-cell table:style-name="表格1.A1" office:value-type="string"><text:p text:style-name="P10">8</text:p></table:table-cell><table:table-cell table:style-name="表格1.A1" office:value-type="string"><text:p text:style-name="P10">7</text:p></table:table-cell><table:table-cell table:style-name="表格1.E1" office:value-type="string"><text:p text:style-name="P10">3</text:p></table:table-cell></table:table-row></table:table><text:p text:style-name="Text_20_body"/></draw:text-box></draw:frame><draw:frame draw:style-name="fr4" draw:name="框架4" text:anchor-type="paragraph" svg:x="5.186cm" svg:y="4.339cm" svg:width="19.41cm" style:rel-width="scale" svg:height="2.598cm" style:rel-height="scale" draw:z-index="7"><draw:text-box><text:p text:style-name="P13"><text:span text:style-name="預設段落字型"><text:span text:style-name="T2">內政部國土測繪中心 <text:s text:c="6"/>收</text:span></text:span><text:span text:style-name="預設段落字型"><text:span text:style-name="T3"> <text:s/></text:span></text:span></text:p><text:p text:style-name="P7"/></draw:text-box></draw:frame><draw:frame draw:style-name="fr2" draw:name="框架5" text:anchor-type="paragraph" svg:x="0.318cm" svg:y="5.398cm" svg:width="4.445cm" style:rel-width="scale" svg:height="1.588cm" style:rel-height="scale" draw:z-index="2"><draw:text-box><text:p text:style-name="P1">編號：</text:p><text:p text:style-name="P1"/></draw:text-box></draw:frame><draw:frame draw:style-name="fr2" draw:name="框架6" text:anchor-type="paragraph" svg:x="8.255cm" svg:y="7.62cm" svg:width="2.858cm" style:rel-width="scale" svg:height="0.953cm" style:rel-height="scale" draw:z-index="3"><draw:text-box><text:p text:style-name="P8">郵遞區號</text:p></draw:text-box></draw:frame><draw:frame draw:style-name="fr5" draw:name="框架7" text:anchor-type="paragraph" svg:x="7.925cm" svg:y="9.513cm" svg:width="19.073cm" style:rel-width="scale" svg:height="6.237cm" style:rel-height="scale" draw:z-index="5"><draw:text-box><text:p text:style-name="P11">台中市南屯區黎明路二段497號4樓</text:p><text:p text:style-name="P9"><text:span text:style-name="預設段落字型"><text:span text:style-name="T4">標案名稱：公開標售</text:span></text:span><text:span text:style-name="預設段落字型"><text:span text:style-name="T5">1</text:span></text:span><text:span text:style-name="預設段落字型"><text:span text:style-name="T6">09</text:span></text:span><text:span text:style-name="預設段落字型"><text:span text:style-name="T5">年度</text:span></text:span><text:span text:style-name="預設段落字型"><text:span text:style-name="T4">奉准報廢測量儀器配件一批 </text:span></text:span></text:p><text:p text:style-name="P9"><text:span text:style-name="預設段落字型"><text:span text:style-name="T4">案 <text:s text:c="3"/>號：</text:span></text:span><text:span text:style-name="預設段落字型"><text:span text:style-name="T11">NLSC-</text:span></text:span><text:span text:style-name="預設段落字型"><text:span text:style-name="T14">110</text:span></text:span><text:span text:style-name="預設段落字型"><text:span text:style-name="T11">-59</text:span></text:span><text:span text:style-name="預設段落字型"><text:span text:style-name="T12">-4</text:span></text:span></text:p><text:p text:style-name="P14"><text:span text:style-name="預設段落字型"><text:span text:style-name="T4">截止投標時間：</text:span></text:span><text:span text:style-name="預設段落字型"><text:span text:style-name="T8">110</text:span></text:span><text:span text:style-name="預設段落字型"><text:span text:style-name="T4">年</text:span></text:span><text:span text:style-name="預設段落字型"><text:span text:style-name="T7">4</text:span></text:span><text:span text:style-name="預設段落字型"><text:span text:style-name="T4">月</text:span></text:span><text:span text:style-name="預設段落字型"><text:span text:style-name="T13">6</text:span></text:span><text:span text:style-name="預設段落字型"><text:span text:style-name="T4">日</text:span></text:span><text:span text:style-name="預設段落字型"><text:span text:style-name="T9">下午</text:span></text:span><text:span text:style-name="T10">5時</text:span><text:span text:style-name="預設段落字型"><text:span text:style-name="T4">止</text:span></text:span></text:p></draw:text-box></draw:frame><draw:frame draw:style-name="fr2" draw:name="框架8" text:anchor-type="paragraph" svg:x="11.875cm" svg:y="-2.217cm" svg:width="3.175cm" style:rel-width="scale" svg:height="0.953cm" style:rel-height="scale" draw:z-index="4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8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lsb17018</meta:initial-creator>
    <meta:creation-date>2014-07-30T17:29:00Z</meta:creation-date>
    <dc:date>2021-03-23T17:55:22.152000000</dc:date>
    <meta:print-date>2021-03-05T11:13:49.632000000</meta:print-date>
    <meta:editing-cycles>37</meta:editing-cycles>
    <meta:editing-duration>PT2H24M14S</meta:editing-duration>
    <meta:document-statistic meta:table-count="1" meta:image-count="0" meta:object-count="0" meta:page-count="1" meta:paragraph-count="18" meta:word-count="110" meta:character-count="152" meta:non-whitespace-character-count="128"/>
    <meta:template xlink:type="simple" xlink:actuate="onRequest" xlink:title="" xlink:href="../../../../參108/NLSC-109-29-1(北區)/1.上網公告/108/0標封-廠商(人)-北區.odt/Normal.dotm"/>
  </office:meta>
</office:document-meta>
</file>