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officeooo:rsid="001fd01d" officeooo:paragraph-rsid="001fd01d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2.258cm" fo:text-indent="0cm" style:auto-text-indent="false" style:snap-to-layout-grid="false"/>
      <style:text-properties officeooo:paragraph-rsid="003bcb87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73d7b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c9211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c9211e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13" style:family="text">
      <style:text-properties fo:color="#c9211e" style:font-name="標楷體" fo:font-size="16pt" fo:font-weight="bold" officeooo:rsid="003b08b3" style:font-name-asian="標楷體" style:font-size-asian="16pt" style:font-weight-asian="bold" style:font-name-complex="標楷體" style:font-size-complex="16pt"/>
    </style:style>
    <style:style style:name="T14" style:family="text">
      <style:text-properties fo:color="#c9211e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2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1">台中市南屯區黎明路二段497號4樓</text:p><text:p text:style-name="P9"><text:span text:style-name="預設段落字型"><text:span text:style-name="T4">標案名稱：公開標售</text:span></text:span><text:span text:style-name="預設段落字型"><text:span text:style-name="T5">1</text:span></text:span><text:span text:style-name="預設段落字型"><text:span text:style-name="T6">09</text:span></text:span><text:span text:style-name="預設段落字型"><text:span text:style-name="T5">年度</text:span></text:span><text:span text:style-name="預設段落字型"><text:span text:style-name="T4">奉准報廢財物一批（北區） </text:span></text:span></text:p><text:p text:style-name="P9"><text:span text:style-name="預設段落字型"><text:span text:style-name="T4">案 <text:s text:c="3"/>號：</text:span></text:span><text:span text:style-name="預設段落字型"><text:span text:style-name="T11">NLSC-</text:span></text:span><text:span text:style-name="預設段落字型"><text:span text:style-name="T14">110</text:span></text:span><text:span text:style-name="預設段落字型"><text:span text:style-name="T11">-59</text:span></text:span><text:span text:style-name="預設段落字型"><text:span text:style-name="T12">-1</text:span></text:span></text:p><text:p text:style-name="P14"><text:span text:style-name="預設段落字型"><text:span text:style-name="T4">截止投標時間：</text:span></text:span><text:span text:style-name="預設段落字型"><text:span text:style-name="T8">110</text:span></text:span><text:span text:style-name="預設段落字型"><text:span text:style-name="T4">年</text:span></text:span><text:span text:style-name="預設段落字型"><text:span text:style-name="T7">4</text:span></text:span><text:span text:style-name="預設段落字型"><text:span text:style-name="T4">月</text:span></text:span><text:span text:style-name="預設段落字型"><text:span text:style-name="T13">6</text:span></text:span><text:span text:style-name="預設段落字型"><text:span text:style-name="T4">日</text:span></text:span><text:span text:style-name="預設段落字型"><text:span text:style-name="T9">下午</text:span></text:span><text:span text:style-name="T10">5時</text:span><text:span text:style-name="預設段落字型"><text:span text:style-name="T4">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lsb17018</meta:initial-creator>
    <meta:creation-date>2014-07-30T17:29:00Z</meta:creation-date>
    <dc:date>2021-03-23T17:38:19.401000000</dc:date>
    <meta:print-date>2021-03-05T11:13:49.632000000</meta:print-date>
    <meta:editing-cycles>35</meta:editing-cycles>
    <meta:editing-duration>PT2H23M3S</meta:editing-duration>
    <meta:document-statistic meta:table-count="1" meta:image-count="0" meta:object-count="0" meta:page-count="1" meta:paragraph-count="18" meta:word-count="110" meta:character-count="152" meta:non-whitespace-character-count="128"/>
    <meta:template xlink:type="simple" xlink:actuate="onRequest" xlink:title="" xlink:href="../../../../參108/NLSC-109-29-1(北區)/1.上網公告/108/0標封-廠商(人)-北區.odt/Normal.dotm"/>
  </office:meta>
</office:document-meta>
</file>