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style:style>
    <style:style style:name="P2" style:family="paragraph" style:parent-style-name="Standard">
      <style:paragraph-properties fo:line-height="0.882cm" fo:text-align="justify" style:justify-single-word="false" fo:orphans="0" fo:widows="0" style:text-autospace="none" style:punctuation-wrap="simple" style:line-break="normal">
        <style:tab-stops>
          <style:tab-stop style:position="14.984cm" style:type="right"/>
        </style:tab-stops>
      </style:paragraph-properties>
      <style:text-properties style:font-name="Times New Roman" fo:font-size="14pt" style:font-name-asian="標楷體" style:font-size-asian="14pt"/>
    </style:style>
    <style:style style:name="P3" style:family="paragraph" style:parent-style-name="Standard">
      <style:paragraph-properties fo:line-height="1.058cm" fo:text-align="center" style:justify-single-word="false" fo:orphans="0" fo:widows="0" style:text-autospace="none" style:punctuation-wrap="simple" style:line-break="normal"/>
      <style:text-properties style:font-name="Times New Roman" fo:font-size="18pt" fo:font-weight="bold" style:font-name-asian="標楷體" style:font-size-asian="18pt" style:font-weight-asian="bold" style:font-size-complex="18pt" style:font-weight-complex="bold"/>
    </style:style>
    <style:style style:name="P4" style:family="paragraph" style:parent-style-name="Standard">
      <style:paragraph-properties fo:margin-top="0.275cm" fo:margin-bottom="0cm" style:contextual-spacing="false" fo:line-height="0.882cm" fo:text-align="justify" style:justify-single-word="false" fo:orphans="0" fo:widows="0" style:text-autospace="none" style:punctuation-wrap="simple" style:line-break="normal"/>
      <style:text-properties style:font-name="Times New Roman" fo:font-size="14pt" style:font-name-asian="標楷體" style:font-size-asian="14pt"/>
    </style:style>
    <style:style style:name="P5" style:family="paragraph" style:parent-style-name="Standard" style:master-page-name="">
      <loext:graphic-properties draw:fill="none"/>
      <style:paragraph-properties fo:margin-left="0cm" fo:margin-right="0cm" fo:margin-top="0.275cm" fo:margin-bottom="0cm" style:contextual-spacing="false" fo:line-height="0.882cm" fo:text-align="justify" style:justify-single-word="false" fo:orphans="0" fo:widows="0" fo:text-indent="1cm" style:auto-text-indent="false" style:page-number="auto" fo:background-color="transparent" style:text-autospace="none" style:punctuation-wrap="simple" style:line-break="normal"/>
      <style:text-properties style:font-name="Times New Roman" fo:font-size="14pt" style:font-name-asian="標楷體" style:font-size-asian="14pt"/>
    </style:style>
    <style:style style:name="P6" style:family="paragraph" style:parent-style-name="Standard">
      <style:paragraph-properties fo:margin-top="0.55cm" fo:margin-bottom="0cm" style:contextual-spacing="false" fo:line-height="0.882cm" fo:text-align="justify" style:justify-single-word="false" fo:orphans="0" fo:widows="0" style:text-autospace="none" style:punctuation-wrap="simple" style:line-break="normal"/>
      <style:text-properties style:font-name="Times New Roman" fo:font-size="14pt" style:font-name-asian="標楷體" style:font-size-asian="14pt"/>
    </style:style>
    <style:style style:name="P7" style:family="paragraph" style:parent-style-name="Standard" style:master-page-name="">
      <loext:graphic-properties draw:fill="none"/>
      <style:paragraph-properties fo:margin-left="1.3cm" fo:margin-right="0cm" fo:margin-top="0.275cm" fo:margin-bottom="0cm" style:contextual-spacing="false"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style:font-name-asian="標楷體" style:font-size-asian="14pt"/>
    </style:style>
    <style:style style:name="P8" style:family="paragraph" style:parent-style-name="Standard" style:master-page-name="">
      <loext:graphic-properties draw:fill="none"/>
      <style:paragraph-properties fo:margin-left="1.3cm" fo:margin-right="0cm" fo:margin-top="0.275cm" fo:margin-bottom="0cm" style:contextual-spacing="false"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officeooo:paragraph-rsid="001ebf26" style:font-name-asian="標楷體" style:font-size-asian="14pt"/>
    </style:style>
    <style:style style:name="P9" style:family="paragraph" style:parent-style-name="Standard" style:master-page-name="">
      <loext:graphic-properties draw:fill="none"/>
      <style:paragraph-properties fo:margin-left="1.3cm" fo:margin-right="0cm" fo:margin-top="0.275cm" fo:margin-bottom="0cm" style:contextual-spacing="false"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officeooo:paragraph-rsid="001ebf26" style:font-name-asian="標楷體" style:font-size-asian="14pt"/>
    </style:style>
    <style:style style:name="P10" style:family="paragraph" style:parent-style-name="Standard">
      <loext:graphic-properties draw:fill="none"/>
      <style:paragraph-properties fo:margin-left="3.799cm" fo:margin-right="0cm" fo:line-height="0.882cm" fo:text-align="justify" style:justify-single-word="false" fo:orphans="0" fo:widows="0" fo:text-indent="0cm" style:auto-text-indent="false" fo:background-color="transparent" style:text-autospace="none" style:punctuation-wrap="simple" style:line-break="normal"/>
      <style:text-properties style:font-name="Times New Roman" fo:font-size="14pt" style:font-name-asian="標楷體" style:font-size-asian="14pt"/>
    </style:style>
    <style:style style:name="P11" style:family="paragraph" style:parent-style-name="Standard">
      <loext:graphic-properties draw:fill="none"/>
      <style:paragraph-properties fo:margin-left="3.799cm" fo:margin-right="0cm" fo:line-height="0.882cm" fo:text-align="justify" style:justify-single-word="false" fo:orphans="0" fo:widows="0" fo:text-indent="0cm" style:auto-text-indent="false" fo:background-color="transparent" style:text-autospace="none" style:punctuation-wrap="simple" style:line-break="normal"/>
      <style:text-properties style:font-name="Times New Roman" fo:font-size="14pt" officeooo:paragraph-rsid="001ebf26" style:font-name-asian="標楷體" style:font-size-asian="14pt"/>
    </style:style>
    <style:style style:name="P12" style:family="paragraph" style:parent-style-name="Standard" style:master-page-name="">
      <loext:graphic-properties draw:fill="none"/>
      <style:paragraph-properties fo:margin-left="3.799cm" fo:margin-right="0cm"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style:font-name-asian="標楷體" style:font-size-asian="14pt"/>
    </style:style>
    <style:style style:name="P13" style:family="paragraph" style:parent-style-name="Standard" style:master-page-name="">
      <loext:graphic-properties draw:fill="none"/>
      <style:paragraph-properties fo:margin-left="3.799cm" fo:margin-right="0cm"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officeooo:paragraph-rsid="001ebf26" style:font-name-asian="標楷體" style:font-size-asian="14pt"/>
    </style:style>
    <style:style style:name="P14" style:family="paragraph" style:parent-style-name="Standard" style:master-page-name="">
      <loext:graphic-properties draw:fill="none"/>
      <style:paragraph-properties fo:margin-left="3.799cm" fo:margin-right="0cm" fo:line-height="0.882cm" fo:text-align="justify" style:justify-single-word="false" fo:orphans="0" fo:widows="0" fo:text-indent="0cm" style:auto-text-indent="false" style:page-number="auto" fo:background-color="transparent" style:text-autospace="none" style:punctuation-wrap="simple" style:line-break="normal"/>
      <style:text-properties style:font-name="Times New Roman" fo:font-size="14pt" officeooo:paragraph-rsid="001ebf26" style:font-name-asian="標楷體" style:font-size-asian="14pt"/>
    </style:style>
    <style:style style:name="P15" style:family="paragraph" style:parent-style-name="Standard">
      <style:paragraph-properties fo:margin-top="1.101cm" fo:margin-bottom="0cm" style:contextual-spacing="false" fo:line-height="0.882cm" fo:text-align="justify" style:justify-single-word="false" fo:orphans="0" fo:widows="0" style:text-autospace="none" style:punctuation-wrap="simple" style:line-break="normal"/>
      <style:text-properties style:font-name="Times New Roman" fo:font-size="14pt" style:font-name-asian="標楷體" style:font-size-asian="14pt"/>
    </style:style>
    <style:style style:name="P16" style:family="paragraph" style:parent-style-name="Standard">
      <style:paragraph-properties fo:margin-top="1.651cm" fo:margin-bottom="0cm" style:contextual-spacing="false" fo:line-height="0.882cm" fo:text-align="justify" style:justify-single-word="false" fo:orphans="0" fo:widows="0" style:text-autospace="none" style:punctuation-wrap="simple" style:line-break="normal"/>
      <style:text-properties style:font-name="Times New Roman" fo:font-size="14pt" style:font-name-asian="標楷體" style:font-size-asian="14pt"/>
    </style:style>
    <style:style style:name="P17" style:family="paragraph" style:parent-style-name="Standard">
      <style:paragraph-properties fo:margin-top="1.651cm" fo:margin-bottom="0cm" style:contextual-spacing="false" fo:line-height="0.882cm" fo:text-align="center" style:justify-single-word="false" fo:orphans="0" fo:widows="0" style:text-autospace="none" style:punctuation-wrap="simple" style:line-break="normal"/>
      <style:text-properties style:font-name="Times New Roman" fo:font-size="14pt" style:font-name-asian="標楷體" style:font-size-asian="14pt"/>
    </style:style>
    <style:style style:name="P18" style:family="paragraph" style:parent-style-name="Standard" style:master-page-name="">
      <style:paragraph-properties fo:line-height="1.058cm" fo:text-align="center" style:justify-single-word="false" fo:orphans="0" fo:widows="0" style:page-number="auto" style:text-autospace="none" style:punctuation-wrap="simple" style:line-break="normal"/>
      <style:text-properties style:font-name="Times New Roman" fo:font-size="18pt" fo:font-weight="bold" style:font-name-asian="標楷體" style:font-size-asian="18pt" style:font-weight-asian="bold" style:font-size-complex="18pt" style:font-weight-complex="bold"/>
    </style:style>
    <style:style style:name="P19" style:family="paragraph" style:parent-style-name="Standard" style:master-page-name="">
      <loext:graphic-properties draw:fill="none"/>
      <style:paragraph-properties fo:margin-left="2.499cm" fo:margin-right="0cm" fo:margin-top="0.55cm" fo:margin-bottom="0cm" style:contextual-spacing="false" fo:line-height="0.882cm" fo:text-align="justify" style:justify-single-word="false" fo:orphans="0" fo:widows="0" fo:text-indent="0cm" style:auto-text-indent="false" style:page-number="auto" fo:background-color="transparent" style:text-autospace="none" style:punctuation-wrap="simple" style:line-break="normal">
        <style:tab-stops>
          <style:tab-stop style:position="12.478cm" style:type="right"/>
        </style:tab-stops>
      </style:paragraph-properties>
      <style:text-properties style:font-name="Times New Roman" fo:font-size="14pt" style:font-name-asian="標楷體" style:font-size-asian="14pt"/>
    </style:style>
    <style:style style:name="P20" style:family="paragraph" style:parent-style-name="Standard" style:master-page-name="">
      <loext:graphic-properties draw:fill="none"/>
      <style:paragraph-properties fo:margin-left="2.499cm" fo:margin-right="0cm" fo:line-height="0.882cm" fo:text-align="justify" style:justify-single-word="false" fo:orphans="0" fo:widows="0" fo:text-indent="0cm" style:auto-text-indent="false" style:page-number="auto" fo:background-color="transparent" style:text-autospace="none" style:punctuation-wrap="simple" style:line-break="normal">
        <style:tab-stops>
          <style:tab-stop style:position="12.499cm" style:type="right"/>
        </style:tab-stops>
      </style:paragraph-properties>
      <style:text-properties style:font-name="Times New Roman" fo:font-size="14pt" style:font-name-asian="標楷體" style:font-size-asian="14pt"/>
    </style:style>
    <style:style style:name="P21" style:family="paragraph" style:parent-style-name="一條">
      <style:paragraph-properties fo:text-align="justify" style:justify-single-word="false"/>
    </style:style>
    <style:style style:name="P22" style:family="paragraph" style:parent-style-name="條段">
      <style:paragraph-properties fo:text-align="justify" style:justify-single-word="false"/>
    </style:style>
    <style:style style:name="T1" style:family="text">
      <style:text-properties style:font-name="Times New Roman"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內政部建築研究所</text:p>
      <text:p text:style-name="P3">「填充型鋼管混凝土梁柱的接頭結構」</text:p>
      <text:p text:style-name="P3">研發成果技術移轉授權契約書</text:p>
      <text:p text:style-name="P19">內政部建築研究所<text:tab/>（以下簡稱甲方）</text:p>
      <text:p text:style-name="P2">立契約人：○○○○○○○○<text:tab/>（以下簡稱乙方）</text:p>
      <text:p text:style-name="P20">國立臺灣科技大學<text:tab/>（以下簡稱丙方）</text:p>
      <text:p text:style-name="P5">茲因丙方執行甲方「圓形鋼管混凝土柱之梁柱接頭區細部設計與耐震行為研究」研究計畫，業已產出具實用性之技術成果，其智慧財產權及研發成果歸屬於甲方所有。為落實該項技術及加惠國內業界，甲、丙雙方同意授權乙方於本契約授權地區使用該項技術，三方同意本於誠信原則，協議下列條款，以為共同遵守。</text:p>
      <text:p text:style-name="P21">第一條：授權標的</text:p>
      <text:p text:style-name="P22">「填充型鋼管混凝土梁柱的接頭結構」專利（發明第I493092號），詳附件1。</text:p>
      <text:p text:style-name="一條"><text:span text:style-name="T1">第二條：授權</text:span>範圍</text:p>
      <text:p text:style-name="條款">1.授權方式：本授權標的採非專屬授權方式。</text:p>
      <text:p text:style-name="條款">2.授權地區：於中華民國（指臺灣、澎湖、金門、馬祖及其他附屬島嶼）境內。</text:p>
      <text:p text:style-name="條款">3.授權使用之工程案名稱：○○○○○○○○【建造執照字號：（○○縣/市）○○字第○○○號】</text:p>
      <text:p text:style-name="條款">4.授權期限：至本條第3款授權使用之工程案竣工日止。</text:p>
      <text:p text:style-name="條款">5.授權對象：乙方。</text:p>
      <text:p text:style-name="一條"><text:soft-page-break/>第三條：技術移轉與實施</text:p>
      <text:p text:style-name="條段">甲方應於乙方繳清授權金次日起7日內（遇例假日順延）將本授權技術資料（如附件2）交付乙方。</text:p>
      <text:p text:style-name="一條">第四條：義務與責任</text:p>
      <text:p text:style-name="條款">1.諮詢指導：於甲方同意授權之日起，由丙方配合提供乙方為期12個月內共計6個小時之技術指導與諮詢講解。超過此範圍或乙方對本專利技術若要求丙方提供更詳細之諮詢服務或人員訓練時，應另外支付技術服務費予丙方。諮詢服務之地點、時間、費用及方式等細節，由乙丙雙方另行協議之。</text:p>
      <text:p text:style-name="條款">2.保密責任：乙方應以善良管理人之注意，妥善保管因本契約而知悉或持有本技術資料、及本契約之細節，不得任意洩漏或交付任何第三人或使第三人知悉。甲方亦應以善良管理人之注意，妥善保管因本契約而知悉或持有乙方之營業祕密資料，不得洩漏或交付任何第三人。前述應保密資料，應以書面及其他有形方式呈現（如：光碟片、磁碟片、模型、實體產品、程式碼等）並於其上註明有「機密」或類似標示。若乙方員工及其關係企業之員工，或可歸責於乙方之事由造成甲方損害者，乙方應依法負責。縱因本契約屆滿、終止或解除，乙方仍須負本項保密義務，若有違反，應賠償甲方所有損失。</text:p>
      <text:p text:style-name="一條">第五條：授權費用及付款方式</text:p>
      <text:p text:style-name="條款">1.授權金：共計新臺幣壹拾壹萬元整。本授權金縱因本契約終止或解除亦不退還。</text:p>
      <text:p text:style-name="條款">2.乙方支付授權金之分配，甲方為60%（新臺幣陸萬陸仟元整），丙方為40%（新臺幣肆萬肆仟元整）。丙方收取之授權金應撥付一定比率<text:soft-page-break/>予專利發明人（陳正誠、歐昱辰），其比率由丙方與專利發明人議定。</text:p>
      <text:p text:style-name="條款">3.付款方式：乙方應於契約生效後7日內（遇例假日順延），將授權金依本條第2款所定分配比率，開立2張郵政匯票（受款人分別為甲方及丙方）交予甲方，由甲方轉交。乙方未於期限內完成金額給付則本契約簽定視同無效。乙方所付之授權金，凡須由乙方扣繳稅款申報稽徵機關者，應依當時稅法規定辦理之。</text:p>
      <text:p text:style-name="條款">4.甲方依本契約獲得之收入，應撥入行政院國家科學技術發展基金。</text:p>
      <text:p text:style-name="一條">第六條：無擔保規定</text:p>
      <text:p text:style-name="條款">1.本授權標的之技術係按本契約簽定時之狀態交付乙方，乙方應自行釐清技術內容及本質，甲方不負任何擔保責任。</text:p>
      <text:p text:style-name="條款">2.乙方利用授權標的之商業或其他行為均係獨立行為，概與甲方無關；乙方與第三人間因本授權標的所發生之權利義務關係，亦與甲方無涉。</text:p>
      <text:p text:style-name="條款">3.本授權標的目的在於圓形鋼管混凝土柱與H型鋼梁連接之創新接合形式，用以改善梁柱接頭接合之施工性。如因不當之設計、施工、使用及維護管理等因素而發生任何問題，均與甲方、丙方及專利發明人無涉。</text:p>
      <text:p text:style-name="一條">第七條：違約處理</text:p>
      <text:p text:style-name="條款">1.本專利技術授權僅針對單一工程案使用，不得使用於其他未經本所授權之工程。</text:p>
      <text:p text:style-name="條款">2.因乙方受僱人、使用人、委託單位之行為造成甲、丙雙方損失，視為乙方之加害行為，第三人因乙方行為而造成對甲、丙雙方之損害，乙方應負連帶賠償之責。</text:p>
      <text:p text:style-name="條款"><text:soft-page-break/>3.乙方若違反本契約第四條第2款及其他條款，甲方得不經催告逕行終止本契約，並請求損害賠償。</text:p>
      <text:p text:style-name="一條">第八條：契約期限</text:p>
      <text:p text:style-name="條段">本契約自甲、乙、丙三方簽署日起，至授權使用之工程案竣工日之期間有效，惟甲方基於國家法規政策另訂規範者，得於6個月前提出書面終止契約通知，乙、丙雙方不得異議，且不得要求任何賠償、補償或任何請求。</text:p>
      <text:p text:style-name="一條">第九條：契約終止處理</text:p>
      <text:p text:style-name="條段">乙方於契約終止後，不得自行或委託他人利用本授權技術。若有具體事證足證屬實，乙方應予以賠償甲方損失。</text:p>
      <text:p text:style-name="一條">第十條：契約修改</text:p>
      <text:p text:style-name="條款">1.本契約得經三方同意以書面修改增訂，並應將經三方簽署之書面附於本契約之後，作為本契約之一部分，並取代已修改增訂之原條文。</text:p>
      <text:p text:style-name="條款">2.本契約未規定事宜應依民法及其他相關規定辦理。</text:p>
      <text:p text:style-name="一條">第十一條：合意管轄</text:p>
      <text:p text:style-name="條款">1.本契約應依中華民國之法律予以解釋及規範；三方對於本契約、或因本契約而引起之疑義或糾紛，三方同意依誠信原則解決之。</text:p>
      <text:p text:style-name="條款">2.契約如有爭議糾紛，經甲方同意後，得於臺北提付仲裁，並依我國仲裁法解決；涉訴訟時三方同意以臺灣臺北地方法院為第一審管轄法院。</text:p>
      <text:p text:style-name="一條">第十二條：聯絡方式</text:p>
      <text:p text:style-name="條款">1.本契約有關之通知或要求應以書面送達下列之處所及人員（以下簡稱<text:soft-page-break/>「聯絡人」），經送達該聯絡人者，即視為已送達該方當事人：</text:p>
      <text:p text:style-name="P7">甲方聯絡人姓名：內政部建築研究所</text:p>
      <text:p text:style-name="P12">職稱：</text:p>
      <text:p text:style-name="P10">E-mail：</text:p>
      <text:p text:style-name="P10">電話：</text:p>
      <text:p text:style-name="P10">傳真：</text:p>
      <text:p text:style-name="P10">地址：新北市新店區北新路三段200號13樓</text:p>
      <text:p text:style-name="P8">乙方聯絡人姓名：</text:p>
      <text:p text:style-name="P13">職稱：</text:p>
      <text:p text:style-name="P11">E-mail：</text:p>
      <text:p text:style-name="P11">電話：</text:p>
      <text:p text:style-name="P11">傳真：</text:p>
      <text:p text:style-name="P11">地址：</text:p>
      <text:p text:style-name="P8">丙方聯絡人姓名：</text:p>
      <text:p text:style-name="P13">職稱：</text:p>
      <text:p text:style-name="P11">E-mail：</text:p>
      <text:p text:style-name="P11">電話：</text:p>
      <text:p text:style-name="P11">傳真：</text:p>
      <text:p text:style-name="P11">地址：</text:p>
      <text:p text:style-name="條款">2.三方聯絡人或聯絡資料有所更動時，應以書面通知其他二方，並告知更新內容。</text:p>
      <text:p text:style-name="一條">第十三條：契約份數</text:p>
      <text:p text:style-name="條段">本契約書計正本壹式三份、副本壹式三份，由三方各執正、副本乙份為憑。</text:p>
      <text:p text:style-name="P15"><text:soft-page-break/>簽約人</text:p>
      <text:p text:style-name="P6">甲方：內政部建築研究所</text:p>
      <text:p text:style-name="P4">代表人：所長　王榮進</text:p>
      <text:p text:style-name="P4">地址：231228　新北市新店區北新路三段200號13樓</text:p>
      <text:p text:style-name="P16">乙方：</text:p>
      <text:p text:style-name="P4">代表人：</text:p>
      <text:p text:style-name="P4">地址：</text:p>
      <text:p text:style-name="P4">公司統一編號：</text:p>
      <text:p text:style-name="P16">丙方：國立臺灣科技大學</text:p>
      <text:p text:style-name="P4">代表人：</text:p>
      <text:p text:style-name="P4">地址：</text:p>
      <text:p text:style-name="P17">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一條" style:family="paragraph" style:parent-style-name="Standard">
      <style:paragraph-properties fo:margin-top="0.55cm" fo:margin-bottom="0cm" style:contextual-spacing="false" fo:line-height="0.882cm" fo:text-align="justify" style:justify-single-word="false" fo:orphans="0" fo:widows="0" style:text-autospace="none" style:punctuation-wrap="simple" style:line-break="normal"/>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條段" style:family="paragraph" style:parent-style-name="Standard">
      <loext:graphic-properties draw:fill="none"/>
      <style:paragraph-properties fo:margin-left="0.7cm" fo:margin-right="0cm" fo:margin-top="0.275cm" fo:margin-bottom="0cm" style:contextual-spacing="false" fo:line-height="0.882cm" fo:text-align="justify" style:justify-single-word="false" fo:orphans="0" fo:widows="0" fo:text-indent="1cm" style:auto-text-indent="false" fo:background-color="transparent" style:text-autospace="none" style:punctuation-wrap="simple" style:line-break="normal"/>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條款" style:family="paragraph" style:parent-style-name="Standard">
      <loext:graphic-properties draw:fill="none"/>
      <style:paragraph-properties fo:margin-left="1.199cm" fo:margin-right="0cm" fo:margin-top="0.275cm" fo:margin-bottom="0cm" style:contextual-spacing="false" fo:line-height="0.882cm" fo:text-align="justify" style:justify-single-word="false" fo:orphans="0" fo:widows="0" fo:text-indent="-0.4cm" style:auto-text-indent="false" fo:background-color="transparent" style:text-autospace="none" style:punctuation-wrap="simple" style:line-break="normal"/>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1"/>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 <text:page-number text:select-page="current">6</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4T16:11:34.416000000</meta:creation-date>
    <meta:generator>LibreOffice/7.0.1.2$Windows_X86_64 LibreOffice_project/7cbcfc562f6eb6708b5ff7d7397325de9e764452</meta:generator>
    <dc:date>2022-01-04T16:42:19.152000000</dc:date>
    <meta:editing-duration>PT30M34S</meta:editing-duration>
    <meta:editing-cycles>18</meta:editing-cycles>
    <meta:document-statistic meta:table-count="0" meta:image-count="0" meta:object-count="0" meta:page-count="6" meta:paragraph-count="79" meta:word-count="2236" meta:character-count="2330" meta:non-whitespace-character-count="2314"/>
  </office:meta>
</office:document-meta>
</file>