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917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  <style:text-properties officeooo:paragraph-rsid="00061723"/>
    </style:style>
    <style:style style:name="P4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917cm" fo:text-align="end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officeooo:paragraph-rsid="00061723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申請指定綠建材標章評定專業機構申請書</text:span></text:p>
      <text:p text:style-name="P3"><text:span text:style-name="T2">年 <text:s text:c="2"/>月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bookmark text:name="_GoBack"/>依據內政部110年8月18日以台內建研字第1100851089號令修正發布之「綠建材標章評定專業機構申請指定作業要點」規定，申請辦理綠建材標章評定業務。</text:p>
            <text:p text:style-name="P4">此致 </text:p>
            <text:p text:style-name="P4">內政部</text:p>
            <text:p text:style-name="P5">申請單位 <text:s text:c="24"/>(簽章)</text:p>
          </table:table-cell>
        </table:table-row>
        <table:table-row table:style-name="表格1.1">
          <table:table-cell table:style-name="表格1.A1" office:value-type="string">
            <text:p text:style-name="P4">申請單位： </text:p>
            <text:p text:style-name="P4">機關團體登記字號： </text:p>
            <text:p text:style-name="P4">負責人： </text:p>
            <text:p text:style-name="P4">地址： </text:p>
            <text:p text:style-name="P4">通訊處： </text:p>
            <text:p text:style-name="P4">聯絡電話：</text:p>
          </table:table-cell>
        </table:table-row>
        <table:table-row table:style-name="表格1.1">
          <table:table-cell table:style-name="表格1.A1" office:value-type="string">
            <text:p text:style-name="P4">申請綠建材標章評定類別：</text:p>
            <text:p text:style-name="P4">□生態□健康□再生□高性能</text:p>
          </table:table-cell>
        </table:table-row>
        <table:table-row table:style-name="表格1.1">
          <table:table-cell table:style-name="表格1.A1" office:value-type="string">
            <text:p text:style-name="P4">申請指定期間： <text:s text:c="2"/>年 <text:s text:c="2"/>月 <text:s text:c="2"/>日 <text:s/>至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具備條件：</text:p>
            <text:list xml:id="list978707053" text:style-name="WWNum1">
              <text:list-item>
                <text:p text:style-name="P1">□政府機關□公營事業機構□法人機構□公立大學□立案私立大學</text:p>
              </text:list-item>
              <text:list-item>
                <text:p text:style-name="P1">專任技術人員： <text:s text:c="2"/>人</text:p>
              </text:list-item>
              <text:list-item>
                <text:p text:style-name="P1">專任行政人員： <text:s text:c="2"/>人</text:p>
              </text:list-item>
              <text:list-item>
                <text:p text:style-name="P1">會議場所： <text:s text:c="2"/>處</text:p>
              </text:list-item>
              <text:list-item>
                <text:p text:style-name="P1">電子(網路)化環境：□有□無</text:p>
              </text:list-item>
              <text:list-item>
                <text:p text:style-name="P1">邀集內政部認可之專家學者組成評定小組： <text:s text:c="2"/>人</text:p>
              </text:list-item>
              <text:list-item>
                <text:p text:style-name="P1">能辦理後市場追蹤查核作業：□能□不能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</meta:initial-creator>
    <meta:editing-cycles>5</meta:editing-cycles>
    <meta:print-date>2015-09-25T02:33:00</meta:print-date>
    <meta:creation-date>2023-01-16T02:55:00</meta:creation-date>
    <dc:date>2023-03-06T17:08:19.248000000</dc:date>
    <meta:editing-duration>PT3M26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23" meta:word-count="295" meta:character-count="373" meta:non-whitespace-character-count="30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