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062cm" style:page-number="1" table:align="left" style:writing-mode="lr-tb"/>
    </style:style>
    <style:style style:name="表格1.A" style:family="table-column">
      <style:table-column-properties style:column-width="8.548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7.36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fo:keep-together="auto"/>
    </style:style>
    <style:style style:name="表格1.6" style:family="table-row">
      <style:table-row-properties style:min-row-height="0.231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5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fo:keep-together="auto"/>
    </style:style>
    <style:style style:name="表格1.11" style:family="table-row">
      <style:table-row-properties style:min-row-height="0.238cm" fo:keep-together="auto"/>
    </style:style>
    <style:style style:name="表格1.12" style:family="table-row">
      <style:table-row-properties style:min-row-height="0.661cm" fo:keep-together="auto"/>
    </style:style>
    <style:style style:name="表格1.15" style:family="table-row">
      <style:table-row-properties style:min-row-height="0.607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53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683cm" fo:keep-together="auto"/>
    </style:style>
    <style:style style:name="表格1.18" style:family="table-row">
      <style:table-row-properties style:min-row-height="0.466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none" style:writing-mode="lr-tb"/>
    </style:style>
    <style:style style:name="表格1.19" style:family="table-row">
      <style:table-row-properties style:min-row-height="0.494cm" fo:keep-together="auto"/>
    </style:style>
    <style:style style:name="表格1.20" style:family="table-row">
      <style:table-row-properties style:min-row-height="0.533cm" fo:keep-together="auto"/>
    </style:style>
    <style:style style:name="表格1.21" style:family="table-row">
      <style:table-row-properties style:min-row-height="0.418cm" fo:keep-together="auto"/>
    </style:style>
    <style:style style:name="表格1.24" style:family="table-row">
      <style:table-row-properties style:min-row-height="0.455cm" fo:keep-together="auto"/>
    </style:style>
    <style:style style:name="表格1.26" style:family="table-row">
      <style:table-row-properties style:min-row-height="0.646cm" fo:keep-together="auto"/>
    </style:style>
    <style:style style:name="表格1.27" style:family="table-row">
      <style:table-row-properties style:min-row-height="0.446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28" style:family="table-row">
      <style:table-row-properties style:min-row-height="4.819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9" style:family="table-row">
      <style:table-row-properties style:min-row-height="0.443cm" fo:keep-together="auto"/>
    </style:style>
    <style:style style:name="表格1.B2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30" style:family="table-row">
      <style:table-row-properties style:min-row-height="0.591cm" fo:keep-together="auto"/>
    </style:style>
    <style:style style:name="表格1.B30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1" style:family="table-row">
      <style:table-row-properties style:min-row-height="0.561cm" fo:keep-together="auto"/>
    </style:style>
    <style:style style:name="表格1.32" style:family="table-row">
      <style:table-row-properties style:min-row-height="0.679cm" fo:keep-together="auto"/>
    </style:style>
    <style:style style:name="表格1.33" style:family="table-row">
      <style:table-row-properties style:min-row-height="0.767cm" fo:keep-together="auto"/>
    </style:style>
    <style:style style:name="表格1.B3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7.967cm" fo:margin-left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291cm"/>
    </style:style>
    <style:style style:name="表格2.D" style:family="table-column">
      <style:table-column-properties style:column-width="2.178cm"/>
    </style:style>
    <style:style style:name="表格2.E" style:family="table-column">
      <style:table-column-properties style:column-width="0.811cm"/>
    </style:style>
    <style:style style:name="表格2.F" style:family="table-column">
      <style:table-column-properties style:column-width="2.619cm"/>
    </style:style>
    <style:style style:name="表格2.G" style:family="table-column">
      <style:table-column-properties style:column-width="1.319cm"/>
    </style:style>
    <style:style style:name="表格2.H" style:family="table-column">
      <style:table-column-properties style:column-width="1.697cm"/>
    </style:style>
    <style:style style:name="表格2.I" style:family="table-column">
      <style:table-column-properties style:column-width="3.027cm"/>
    </style:style>
    <style:style style:name="表格2.1" style:family="table-row">
      <style:table-row-properties style:min-row-height="0.3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661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0.57cm" fo:keep-together="auto"/>
    </style:style>
    <style:style style:name="表格2.6" style:family="table-row">
      <style:table-row-properties style:min-row-height="0.512cm" fo:keep-together="auto"/>
    </style:style>
    <style:style style:name="表格2" style:family="table">
      <style:table-properties style:width="17.967cm" fo:margin-left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291cm"/>
    </style:style>
    <style:style style:name="表格2.D" style:family="table-column">
      <style:table-column-properties style:column-width="2.178cm"/>
    </style:style>
    <style:style style:name="表格2.E" style:family="table-column">
      <style:table-column-properties style:column-width="0.811cm"/>
    </style:style>
    <style:style style:name="表格2.F" style:family="table-column">
      <style:table-column-properties style:column-width="2.619cm"/>
    </style:style>
    <style:style style:name="表格2.G" style:family="table-column">
      <style:table-column-properties style:column-width="1.319cm"/>
    </style:style>
    <style:style style:name="表格2.H" style:family="table-column">
      <style:table-column-properties style:column-width="1.697cm"/>
    </style:style>
    <style:style style:name="表格2.I" style:family="table-column">
      <style:table-column-properties style:column-width="3.027cm"/>
    </style:style>
    <style:style style:name="表格2.1" style:family="table-row">
      <style:table-row-properties style:min-row-height="0.3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661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0.57cm" fo:keep-together="auto"/>
    </style:style>
    <style:style style:name="表格2.6" style:family="table-row">
      <style:table-row-properties style:min-row-height="0.512cm" fo:keep-together="auto"/>
    </style:style>
    <style:style style:name="P1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fo:color="#000000" loext:opacity="100%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line-height="125%"/>
    </style:style>
    <style:style style:name="P8" style:family="paragraph" style:parent-style-name="Standard">
      <style:paragraph-properties fo:line-height="125%"/>
      <style:text-properties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25%" style:snap-to-layout-grid="false"/>
      <style:text-properties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125%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125%"/>
      <style:text-properties fo:color="#ff0000" loext:opacity="100%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justify" style:justify-single-word="false"/>
      <style:text-properties fo:color="#ff0000" loext:opacity="100%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fo:color="#ff0000" loext:opacity="100%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125%" fo:text-align="justify" style:justify-single-word="false"/>
      <style:text-properties fo:color="#ff0000" loext:opacity="100%" fo:font-size="11pt" fo:language="none" fo:country="none" style:font-name-asian="標楷體" style:font-size-asian="11pt" style:language-asian="none" style:country-asian="none" style:font-name-complex="標楷體"/>
    </style:style>
    <style:style style:name="P15" style:family="paragraph" style:parent-style-name="Standard">
      <style:text-properties fo:color="#000000" loext:opacity="100%" fo:font-size="11pt" style:font-name-asian="標楷體" style:font-size-asian="11pt"/>
    </style:style>
    <style:style style:name="P16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635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635cm" fo:text-align="justify" style:justify-single-word="false"/>
    </style:style>
    <style:style style:name="P19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fo:margin-left="0cm" fo:margin-right="0cm" fo:line-height="125%" fo:text-indent="0.3cm" style:auto-text-indent="false"/>
    </style:style>
    <style:style style:name="P21" style:family="paragraph" style:parent-style-name="Standard">
      <style:paragraph-properties fo:margin-left="0cm" fo:margin-right="0cm" fo:line-height="125%" fo:text-indent="0.3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cm" fo:margin-right="0cm" fo:line-height="0.564cm" fo:text-indent="0.3cm" style:auto-text-indent="false"/>
    </style:style>
    <style:style style:name="P24" style:family="paragraph" style:parent-style-name="Standard">
      <style:paragraph-properties fo:margin-left="0.069cm" fo:margin-right="0cm" style:line-height-at-least="0.63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79cm" fo:margin-right="0cm" style:line-height-at-leas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21cm" fo:margin-right="0cm" style:line-height-at-leas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</style:style>
    <style:style style:name="P29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30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</style:style>
    <style:style style:name="P31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32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3" style:family="paragraph" style:parent-style-name="Standard">
      <style:paragraph-properties fo:margin-top="1.058cm" fo:margin-bottom="0.212cm" style:contextual-spacing="false" fo:line-height="0.811cm" fo:orphans="2" fo:widows="2" style:text-autospace="none" style:punctuation-wrap="simple" style:line-break="normal"/>
      <style:text-properties style:font-name="標楷體" fo:font-size="18pt" fo:language="none" fo:country="none" style:text-underline-style="dot-dash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4" style:family="paragraph" style:parent-style-name="Standard">
      <style:paragraph-properties fo:margin-top="0cm" fo:margin-bottom="0.212cm" style:contextual-spacing="false" fo:line-height="0.811cm" fo:text-align="justify" style:justify-single-word="false" fo:orphans="2" fo:widows="2" style:text-autospace="none" style:punctuation-wrap="simple" style:line-break="normal"/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 style:font-name-complex="Times New Roman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T5" style:family="text"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T7" style:family="text">
      <style:text-properties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name-complex="標楷體"/>
    </style:style>
    <style:style style:name="T13" style:family="text">
      <style:text-properties fo:font-size="11pt" fo:language="none" fo:country="none" style:font-name-asian="標楷體" style:font-size-asian="11pt" style:language-asian="none" style:country-asian="none"/>
    </style:style>
    <style:style style:name="T14" style:family="text">
      <style:text-properties fo:font-size="11pt" fo:language="none" fo:country="none" style:font-name-asian="標楷體" style:font-size-asian="11pt" style:language-asian="none" style:country-asian="none" style:font-name-complex="標楷體"/>
    </style:style>
    <style:style style:name="T15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style:font-name-asian="Times New Roman" style:font-size-asian="11pt" style:font-name-complex="Times New Roman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1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22" style:family="text">
      <style:text-properties fo:color="#cc99ff" loext:opacity="100%" fo:font-size="11pt" fo:font-weight="bold" style:font-name-asian="標楷體" style:font-size-asian="11pt" style:font-weight-asian="bold" style:font-name-complex="標楷體"/>
    </style:style>
    <style:style style:name="T23" style:family="text">
      <style:text-properties fo:color="#ff0000" loext:opacity="100%" fo:font-size="11pt" style:font-name-asian="Times New Roman" style:font-size-asian="11pt"/>
    </style:style>
    <style:style style:name="T24" style:family="text">
      <style:text-properties fo:color="#ff0000" loext:opacity="100%" fo:font-size="11pt" style:font-name-asian="Times New Roman" style:font-size-asian="11pt" style:font-name-complex="Times New Roman"/>
    </style:style>
    <style:style style:name="T25" style:family="text">
      <style:text-properties fo:color="#ff0000" loext:opacity="100%" fo:font-size="11pt" style:font-name-asian="標楷體" style:font-size-asian="11pt" style:font-name-complex="標楷體"/>
    </style:style>
    <style:style style:name="T26" style:family="text">
      <style:text-properties fo:color="#ff0000" loext:opacity="100%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27" style:family="text">
      <style:text-properties style:text-position="super 58%" fo:font-size="11pt" style:font-name-asian="標楷體" style:font-size-asian="11pt" style:font-name-complex="標楷體"/>
    </style:style>
    <style:style style:name="T28" style:family="text">
      <style:text-properties fo:color="#808080" loext:opacity="100%" fo:font-size="11pt" style:font-name-asian="Times New Roman" style:font-size-asian="11pt" style:font-name-complex="Times New Roman"/>
    </style:style>
    <style:style style:name="T29" style:family="text">
      <style:text-properties fo:color="#808080" loext:opacity="100%" fo:font-size="11pt" style:font-name-asian="標楷體" style:font-size-asian="11pt" style:font-name-complex="標楷體"/>
    </style:style>
    <style:style style:name="T30" style:family="text">
      <style:text-properties fo:color="#000000" loext:opacity="100%" fo:font-size="11pt" style:font-name-asian="標楷體" style:font-size-asian="11pt" style:font-name-complex="標楷體"/>
    </style:style>
    <style:style style:name="T3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33" style:family="text">
      <style:text-properties fo:color="#000000" loext:opacity="100%"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34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35" style:family="text">
      <style:text-properties fo:color="#000000" loext:opacity="100%" fo:font-size="10.5pt" style:font-name-asian="標楷體" style:font-size-asian="10.5pt" style:font-size-complex="10.5pt"/>
    </style:style>
    <style:style style:name="T36" style:family="text">
      <style:text-properties fo:color="#000000" loext:opacity="100%" fo:font-size="20pt" style:font-name-asian="標楷體" style:font-size-asian="20pt" style:font-size-complex="20pt"/>
    </style:style>
    <style:style style:name="T37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38" style:family="text">
      <style:text-properties fo:font-size="15pt" fo:language="none" fo:country="none" style:text-underline-style="solid" style:text-underline-width="auto" style:text-underline-color="font-color" fo:font-weight="bold" style:font-name-asian="Times New Roman" style:font-size-asian="15pt" style:language-asian="none" style:country-asian="none" style:font-weight-asian="bold" style:font-name-complex="Times New Roman" style:font-size-complex="15pt"/>
    </style:style>
    <style:style style:name="T39" style:family="text">
      <style:text-properties style:font-name="Liberation Serif"/>
    </style:style>
    <style:style style:name="T40" style:family="text">
      <style:text-properties fo:color="#ff99cc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35cm" svg:stroke-color="#ff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2"><text:s text:c="21"/></text:span><text:span text:style-name="T4">綠建築標章審核認可申請書</text:span><text:span text:style-name="T3"> <text:s text:c="5"/></text:span><text:span text:style-name="T7">【舊建築改善類】版</text:span></text:p>
            <text:p text:style-name="P5"><text:span text:style-name="T14">第</text:span><text:span text:style-name="T15"> <text:s/></text:span><text:span text:style-name="T14">頁，共</text:span><text:span text:style-name="T15"> <text:s/></text:span><text:span text:style-name="T14">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<text:span text:style-name="T12">下開工程依據綠建築標章申請審核認可及使用作</text:span></text:p>
            <text:p text:style-name="P6"><text:span text:style-name="T12">業要點第四點規定，檢同</text:span><text:span text:style-name="T19">綠建築標章</text:span><text:span text:style-name="T12">評定書乙份，</text:span></text:p>
            <text:p text:style-name="P6"><text:span text:style-name="T12">申請</text:span><text:span text:style-name="T17"> <text:s/></text:span><text:span text:style-name="T20">□</text:span><text:span text:style-name="T19">綠建築標章 <text:s text:c="3"/></text:span><text:span text:style-name="T20">□</text:span><text:span text:style-name="T19">候選綠建築證書</text:span></text:p>
            <text:p text:style-name="P6"><text:span text:style-name="T12">謹請認可。此致</text:span><text:span text:style-name="T17"> </text:span><text:span text:style-name="T12">內政部</text:span></text:p>
            <text:p text:style-name="Standard"><text:span text:style-name="T22">請並確認套印資料內容無誤。</text:span><text:span text:style-name="T24"> <text:s text:c="37"/></text:span><text:span text:style-name="T25">中華民國</text:span><text:span text:style-name="T23"> <text:s text:c="5"/></text:span><text:span text:style-name="T25">年</text:span><text:span text:style-name="T23"> <text:s text:c="3"/></text:span><text:span text:style-name="T25">月</text:span><text:span text:style-name="T23"> <text:s text:c="3"/></text:span><text:span text:style-name="T25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12">【</text:span><field:fieldmark-start text:name="__Fieldmark__1271_509394698" field:type="vnd.oasis.opendocument.field.UNHANDLED"><field:param field:name="vnd.oasis.opendocument.field.code" field:value=" = 1 \* Arabic "/><field:param field:name="vnd.oasis.opendocument.field.id" field:value="34"/></field:fieldmark-start><text:span text:style-name="T13">1</text:span><field:fieldmark-end/><text:span text:style-name="T11">.</text:span><text:span text:style-name="T12">申請人】</text:span><text:span text:style-name="T16"> </text:span></text:p>
          </table:table-cell>
          <table:covered-table-cell/>
          <table:table-cell table:style-name="表格1.C3" table:number-rows-spanned="6" office:value-type="string">
            <text:p text:style-name="P13"/>
            <text:p text:style-name="P12"/>
            <text:p text:style-name="P14"><draw:g text:anchor-type="char" draw:z-index="0" draw:name="形狀1" draw:style-name="gr1"><draw:frame draw:style-name="gr2" draw:text-style-name="P39" svg:width="2.703cm" svg:height="2.655cm" svg:x="1.341cm" svg:y="-0.018cm"><draw:text-box><text:p text:style-name="P38"><text:span text:style-name="T40">大章</text:span></text:p></draw:text-box></draw:frame><draw:frame draw:style-name="gr2" draw:text-style-name="P39" svg:width="1.786cm" svg:height="1.754cm" svg:x="4.401cm" svg:y="0.887cm"><draw:text-box><text:p text:style-name="P38"><text:span text:style-name="T40">小章</text:span></text:p></draw:text-box></draw:frame></draw:g></text:p>
            <text:p text:style-name="P12"/>
            <text:p text:style-name="P12"/>
            <text:p text:style-name="P12"/>
            <text:p text:style-name="P12">簽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22">【姓名】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0"><text:span text:style-name="T25">【法人或機關（構）統一編號】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2">【電話】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2">【住址】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2">【通訊處】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<text:span text:style-name="T12">【</text:span><field:fieldmark-start text:name="__Fieldmark__1272_509394698" field:type="vnd.oasis.opendocument.field.UNHANDLED"><field:param field:name="vnd.oasis.opendocument.field.code" field:value=" = 2 \* Arabic "/><field:param field:name="vnd.oasis.opendocument.field.id" field:value="34"/></field:fieldmark-start><text:span text:style-name="T13">2</text:span><field:fieldmark-end/><text:span text:style-name="T11">.</text:span><text:span text:style-name="T12">設計人】</text:span></text:p>
          </table:table-cell>
          <table:covered-table-cell/>
          <table:table-cell table:style-name="表格1.C9" table:number-rows-spanned="6" office:value-type="string">
            <text:p text:style-name="P13"/>
            <text:p text:style-name="P12"/>
            <text:p text:style-name="P14"><draw:g text:anchor-type="char" draw:z-index="1" draw:name="形狀2" draw:style-name="gr1"><draw:frame draw:style-name="gr2" draw:text-style-name="P39" svg:width="2.703cm" svg:height="2.655cm" svg:x="1.341cm" svg:y="0.085cm"><draw:text-box><text:p text:style-name="P38"><text:span text:style-name="T40">大章</text:span></text:p></draw:text-box></draw:frame><draw:frame draw:style-name="gr2" draw:text-style-name="P39" svg:width="1.786cm" svg:height="1.754cm" svg:x="4.401cm" svg:y="0.99cm"><draw:text-box><text:p text:style-name="P38"><text:span text:style-name="T40">小章</text:span></text:p></draw:text-box></draw:frame></draw:g></text:p>
            <text:p text:style-name="P12"/>
            <text:p text:style-name="P12"/>
            <text:p text:style-name="P12"/>
            <text:p text:style-name="P11">簽章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21"><text:span text:style-name="T9">【姓名】</text:span><text:span text:style-name="T8"> </text:span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2">【電話】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22">【開業證書字號】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2">【事務所名稱】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2">【事務所地址】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"><text:span text:style-name="T12">【</text:span><text:span text:style-name="T11">3.</text:span><text:span text:style-name="T12">建築物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2">【建築物名稱】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20"><text:span text:style-name="T12">【設計建築物建築基地面積】</text:span><text:span text:style-name="T17"> <text:s text:c="6"/></text:span><text:span text:style-name="T12">m</text:span><text:span text:style-name="T27">2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20"><text:span text:style-name="T12">【設計建築物總樓地板面積】</text:span><text:span text:style-name="T17"> <text:s text:c="6"/></text:span><text:span text:style-name="T12">m</text:span><text:span text:style-name="T27">2</text:span></text:p>
          </table:table-cell>
          <table:covered-table-cell/>
          <table:covered-table-cell/>
        </table:table-row>
        <table:table-row table:style-name="表格1.19">
          <table:table-cell table:style-name="表格1.A18" table:number-columns-spanned="3" office:value-type="string">
            <text:p text:style-name="P20"><text:span text:style-name="T12">【設計建築物地面層以上總樓地板面積】</text:span><text:span text:style-name="T17"> <text:s text:c="6"/></text:span><text:span text:style-name="T12">m</text:span><text:span text:style-name="T27">2</text:span></text:p>
          </table:table-cell>
          <table:covered-table-cell/>
          <table:covered-table-cell/>
        </table:table-row>
        <table:table-row table:style-name="表格1.20">
          <table:table-cell table:style-name="表格1.A18" table:number-columns-spanned="3" office:value-type="string">
            <text:p text:style-name="P20"><text:span text:style-name="T12">【基地劃分範圍】</text:span><text:span text:style-name="T20">□</text:span><text:span text:style-name="T12">全區檢討</text:span><text:span text:style-name="T17"> <text:s text:c="4"/></text:span><text:span text:style-name="T14">□</text:span><text:span text:style-name="T12">合理劃分</text:span></text:p>
          </table:table-cell>
          <table:covered-table-cell/>
          <table:covered-table-cell/>
        </table:table-row>
        <table:table-row table:style-name="表格1.21">
          <table:table-cell table:style-name="表格1.A18" table:number-columns-spanned="3" office:value-type="string">
            <text:p text:style-name="P22">【地號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2">【地址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0"><text:span text:style-name="T12">【建築物門牌】</text:span><text:span text:style-name="T28"> </text:span><text:span text:style-name="T29">(無者免填)</text:span></text:p>
          </table:table-cell>
          <table:covered-table-cell/>
          <table:covered-table-cell/>
        </table:table-row>
        <table:table-row table:style-name="表格1.24">
          <table:table-cell table:style-name="表格1.A18" table:number-columns-spanned="3" office:value-type="string">
            <text:p text:style-name="P22">【土地使用分區或編定用地】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3" office:value-type="string">
            <text:p text:style-name="P22">【建築執照字號】</text:p>
          </table:table-cell>
          <table:covered-table-cell/>
          <table:covered-table-cell/>
        </table:table-row>
        <table:table-row table:style-name="表格1.26">
          <table:table-cell table:style-name="表格1.A18" table:number-columns-spanned="3" office:value-type="string">
            <text:p text:style-name="P23"><text:span text:style-name="T12">【建築物類別】</text:span><text:span text:style-name="T14">□</text:span><text:span text:style-name="T12">公有</text:span><text:span text:style-name="T17"> <text:s text:c="4"/></text:span><text:span text:style-name="T20">□</text:span><text:span text:style-name="T12">民間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23"><text:span text:style-name="T12">【建築物概要】</text:span><text:span text:style-name="T17"> </text:span></text:p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5"><text:span text:style-name="T10">【</text:span>4.申請認可事項<text:span text:style-name="T10">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1">申請認可類別</text:p>
                </table:table-cell>
                <table:table-cell table:style-name="表格2.B1" table:number-columns-spanned="2" office:value-type="string">
                  <text:p text:style-name="P24"><text:span text:style-name="T32">□</text:span><text:span text:style-name="T31">新申請</text:span></text:p>
                </table:table-cell>
                <table:covered-table-cell/>
                <table:table-cell table:style-name="表格2.D1" table:number-columns-spanned="2" office:value-type="string">
                  <text:p text:style-name="P25"><text:span text:style-name="T32">□</text:span><text:span text:style-name="T31">變更設計</text:span></text:p>
                </table:table-cell>
                <table:covered-table-cell/>
                <table:table-cell table:style-name="表格2.F1" table:number-columns-spanned="4" office:value-type="string">
                  <text:p text:style-name="P18"><text:span text:style-name="T20">□</text:span><text:span text:style-name="T19">延續認可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table:number-rows-spanned="2" office:value-type="string">
                  <text:p text:style-name="P16">綠建築評估手冊版本</text:p>
                </table:table-cell>
                <table:table-cell table:style-name="表格2.B2" table:number-columns-spanned="3" office:value-type="string">
                  <text:p text:style-name="P26"><text:span text:style-name="T33">□</text:span><text:span text:style-name="T34">(舊建築改善類)</text:span><text:span text:style-name="T35">2012</text:span><text:span text:style-name="T34">年版</text:span></text:p>
                </table:table-cell>
                <table:covered-table-cell/>
                <table:covered-table-cell/>
                <table:table-cell table:style-name="表格2.E2" table:number-columns-spanned="3" office:value-type="string">
                  <text:p text:style-name="P27"><text:span text:style-name="T20">□</text:span><text:span text:style-name="T34">(舊建築改善類)</text:span><text:span text:style-name="T35">2015</text:span><text:span text:style-name="T34">年版</text:span></text:p>
                </table:table-cell>
                <table:covered-table-cell/>
                <table:covered-table-cell/>
                <table:table-cell table:style-name="表格2.H2" table:number-columns-spanned="2" office:value-type="string">
                  <text:p text:style-name="P26"><text:span text:style-name="T33">□</text:span><text:span text:style-name="T34">(舊建築改善類)</text:span><text:span text:style-name="T35">2019</text:span><text:span text:style-name="T34">年版</text:span></text:p>
                </table:table-cell>
                <table:covered-table-cell/>
              </table:table-row>
              <table:table-row table:style-name="表格2.3">
                <table:covered-table-cell/>
                <table:table-cell table:style-name="表格2.B3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表格2.E3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表格2.H3" table:number-columns-spanned="2" office:value-type="string">
                  <text:p text:style-name="P17"/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1">綠建築等級</text:p>
                </table:table-cell>
                <table:table-cell table:style-name="表格2.B1" office:value-type="string">
                  <text:p text:style-name="Standard"><text:span text:style-name="T20">□</text:span><text:span text:style-name="T31">鑽石級</text:span></text:p>
                </table:table-cell>
                <table:table-cell table:style-name="表格2.D1" table:number-columns-spanned="2" office:value-type="string">
                  <text:p text:style-name="Standard"><text:span text:style-name="T32">□</text:span><text:span text:style-name="T31">黃金級</text:span></text:p>
                </table:table-cell>
                <table:covered-table-cell/>
                <table:table-cell table:style-name="表格2.D1" table:number-columns-spanned="2" office:value-type="string">
                  <text:p text:style-name="Standard"><text:span text:style-name="T32">□</text:span><text:span text:style-name="T31">銀級</text:span></text:p>
                </table:table-cell>
                <table:covered-table-cell/>
                <table:table-cell table:style-name="表格2.D1" table:number-columns-spanned="2" office:value-type="string">
                  <text:p text:style-name="Standard"><text:span text:style-name="T32">□</text:span><text:span text:style-name="T31">銅級</text:span></text:p>
                </table:table-cell>
                <table:covered-table-cell/>
                <table:table-cell table:style-name="表格2.F1" office:value-type="string">
                  <text:p text:style-name="Standard"><text:span text:style-name="T32">□</text:span><text:span text:style-name="T31">合格級</text:span></text:p>
                </table:table-cell>
              </table:table-row>
              <table:table-row table:style-name="表格2.5">
                <table:table-cell table:style-name="表格2.A1" table:number-rows-spanned="2" office:value-type="string">
                  <text:p text:style-name="P2">評估方法</text:p>
                </table:table-cell>
                <table:table-cell table:style-name="表格2.B1" table:number-columns-spanned="3" office:value-type="string">
                  <text:p text:style-name="P4"><text:span text:style-name="T36">□</text:span><text:span text:style-name="T30">EEWH性能效益評估法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P4"><text:span text:style-name="T36">□</text:span><text:span text:style-name="T30">基本型</text:span></text:p>
                </table:table-cell>
                <table:covered-table-cell/>
                <table:table-cell table:style-name="表格2.D1" table:number-columns-spanned="2" office:value-type="string">
                  <text:p text:style-name="P4"><text:span text:style-name="T36">□</text:span><text:span text:style-name="T30">住宿類</text:span></text:p>
                </table:table-cell>
                <table:covered-table-cell/>
                <table:table-cell table:style-name="表格2.F1" office:value-type="string">
                  <text:p text:style-name="P4"><text:span text:style-name="T36">□</text:span><text:span text:style-name="T30">廠房類</text:span></text:p>
                </table:table-cell>
              </table:table-row>
              <table:table-row table:style-name="表格2.6">
                <table:covered-table-cell/>
                <table:table-cell table:style-name="表格2.A1" table:number-columns-spanned="8" office:value-type="string">
                  <text:p text:style-name="P19"><text:span text:style-name="T36">□</text:span><text:span text:style-name="T30">減碳效益評估法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"/>
          </table:table-cell>
          <table:covered-table-cell/>
          <table:covered-table-cell/>
        </table:table-row>
        <table:table-row table:style-name="表格1.29">
          <table:table-cell table:style-name="表格1.A9" office:value-type="string">
            <text:p text:style-name="P7"><text:span text:style-name="T12">【</text:span><text:span text:style-name="T11">5.</text:span><text:span text:style-name="T12">評定專業機構】</text:span></text:p>
          </table:table-cell>
          <table:table-cell table:style-name="表格1.B29" table:number-columns-spanned="2" office:value-type="string">
            <text:p text:style-name="P10"/>
          </table:table-cell>
          <table:covered-table-cell/>
        </table:table-row>
        <table:table-row table:style-name="表格1.30">
          <table:table-cell table:style-name="表格1.A4" office:value-type="string">
            <text:p text:style-name="P20"><text:span text:style-name="T12">【機構名稱】</text:span><text:span text:style-name="T16"> <text:s text:c="27"/></text:span></text:p>
          </table:table-cell>
          <table:table-cell table:style-name="表格1.B30" table:number-columns-spanned="2" office:value-type="string">
            <text:p text:style-name="P8">【負責人姓名】</text:p>
          </table:table-cell>
          <table:covered-table-cell/>
        </table:table-row>
        <table:table-row table:style-name="表格1.31">
          <table:table-cell table:style-name="表格1.A4" office:value-type="string">
            <text:p text:style-name="P20"><text:span text:style-name="T12">【電話】</text:span></text:p>
          </table:table-cell>
          <table:table-cell table:style-name="表格1.B30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32">
          <table:table-cell table:style-name="表格1.A16" table:number-columns-spanned="3" office:value-type="string">
            <text:p text:style-name="P22">【評定人員姓名】</text:p>
          </table:table-cell>
          <table:covered-table-cell/>
          <table:covered-table-cell/>
        </table:table-row>
        <table:table-row table:style-name="表格1.33">
          <table:table-cell table:style-name="表格1.A8" office:value-type="string">
            <text:p text:style-name="P20"><text:span text:style-name="T12">【評定書編號】</text:span><text:span text:style-name="T16"> <text:s text:c="47"/></text:span></text:p>
          </table:table-cell>
          <table:table-cell table:style-name="表格1.B33" table:number-columns-spanned="2" office:value-type="string">
            <text:p text:style-name="P8">【評定日期】中華民國</text:p>
          </table:table-cell>
          <table:covered-table-cell/>
        </table:table-row>
      </table:table>
      <text:p text:style-name="P28"><text:span text:style-name="T37">請依「綠建築標章規費收費標準」（內政部107年3月31日以台內建研字第1070850290號令修正發布）第二條規定，繳納審查費及證書費。</text:span></text:p>
      <text:p text:style-name="P28"><text:span text:style-name="T21">■</text:span><text:span text:style-name="T37">新申請及換發：每件新臺幣1,000元。</text:span></text:p>
      <text:p text:style-name="P28"><text:span text:style-name="T37">(審查費：800元、證書費：200元，已含中文證書1紙)</text:span></text:p>
      <text:p text:style-name="P28"><text:span text:style-name="T37">另加發中文證書____件、申請英文譯本____件(每件新臺幣200元)</text:span></text:p>
      <text:p text:style-name="P29"><text:span text:style-name="T18">※</text:span>申請英文證書者請提供建築物名稱英文譯本，並由申請人或設計人具結。</text:p>
      <text:p text:style-name="P31"/>
      <text:p text:style-name="P30"><text:span text:style-name="T37">總計</text:span><text:span text:style-name="T38"> <text:s text:c="32"/></text:span><text:span text:style-name="T37">元</text:span></text:p>
      <text:p text:style-name="P33"><text:s text:c="64"/></text:p>
      <text:p text:style-name="P32">「綠建築標章審核認可申請書」填表注意事項：</text:p>
      <text:list xml:id="list3149872164" text:style-name="WW8Num4">
        <text:list-item>
          <text:p text:style-name="P37"><text:span text:style-name="T4">申請人為法人或機關（構）者，請務必填寫</text:span><text:span text:style-name="T5">統一編號</text:span><text:span text:style-name="T4">，並註明</text:span><text:span text:style-name="T5">申請日期（寄出文件日期）</text:span><text:span text:style-name="T26">，及於指定框位簽章</text:span><text:span text:style-name="T4">。</text:span></text:p>
        </text:list-item>
        <text:list-item>
          <text:p text:style-name="P37"><text:span text:style-name="T4">規費請以郵政匯票或即期支票方式繳交（</text:span><text:span text:style-name="T6">抬頭：內政部建築研究所</text:span><text:span text:style-name="T4">），本所並依規費法第7條及第9條規定開立收據（抬頭將</text:span><text:span text:style-name="T5">以申請人名義</text:span><text:span text:style-name="T4">開立），隨同證書寄還申請人。</text:span></text:p>
        </text:list-item>
        <text:list-item>
          <text:p text:style-name="P37"><text:span text:style-name="T4">申請認可時應</text:span><text:span text:style-name="T5">檢具上開支票（郵政匯票）、申請書及經本部指定為綠建築標章評定專業機構出具之評定書</text:span><text:span text:style-name="T26">(含評定書光碟)</text:span><text:span text:style-name="T4">，向本部建築研究所辦理申請。</text:span></text:p>
        </text:list-item>
        <text:list-item>
          <text:p text:style-name="P37"><text:span text:style-name="T4">內政部建築研究所地址：新北市新店區北新路三段200號13樓。</text:span></text:p>
        </text:list-item>
      </text:list>
      <text:p text:style-name="P34"><text:s text:c="16"/>電話：(02)8912-7890　</text:p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註解方塊文字" style:family="paragraph" style:default-outline-level="">
      <style:paragraph-properties fo:orphans="0" fo:widows="0" fo:hyphenation-ladder-count="no-limit" style:vertical-align="baseline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12月23日(23, Dec, 2021)</text:span>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dc:subject/>
    <meta:keyword/>
    <meta:initial-creator>CPA</meta:initial-creator>
    <meta:editing-cycles>2</meta:editing-cycles>
    <meta:editing-duration>PT1M11S</meta:editing-duration>
    <meta:generator>LibreOffice/7.1.4.2$Windows_X86_64 LibreOffice_project/a529a4fab45b75fefc5b6226684193eb000654f6</meta:generator>
    <dc:date>2021-12-23T09:55:02.868000000</dc:date>
    <meta:document-statistic meta:table-count="2" meta:image-count="0" meta:object-count="0" meta:page-count="2" meta:paragraph-count="78" meta:word-count="934" meta:character-count="1336" meta:non-whitespace-character-count="1019"/>
  </office:meta>
</office:document-meta>
</file>