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805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1.2805in" style:use-optimal-column-width="false"/>
    </style:style>
    <style:style style:name="TableColumn5" style:family="table-column">
      <style:table-column-properties style:column-width="4.2631in" style:use-optimal-column-width="false"/>
    </style:style>
    <style:style style:name="Table1" style:family="table" style:master-page-name="MP0">
      <style:table-properties style:width="6.8229in" fo:margin-left="0in" table:align="left"/>
    </style:style>
    <style:style style:name="TableRow6" style:family="table-row">
      <style:table-row-properties style:min-row-height="0.6326in" style:use-optimal-row-height="false"/>
    </style:style>
    <style:style style:name="TableCell7" style:family="table-cell">
      <style:table-cell-properties fo:border-top="none" fo:border-left="none" fo:border-bottom="0.0069in solid #000000" fo:border-right="none" style:writing-mode="lr-tb" fo:padding-top="0in" fo:padding-left="0.0194in" fo:padding-bottom="0in" fo:padding-right="0.0194in"/>
    </style:style>
    <style:style style:name="P8" style:parent-style-name="Textbody" style:family="paragraph">
      <style:paragraph-properties fo:break-before="page" fo:text-align="center" fo:line-height="150%">
        <style:tab-stops>
          <style:tab-stop style:type="left" style:position="6.2854in"/>
        </style:tab-stops>
      </style:paragraph-properties>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20pt" style:font-size-asian="20pt" style:font-size-complex="20pt"/>
    </style:style>
    <style:style style:name="T17" style:parent-style-name="預設段落字型" style:family="text">
      <style:text-properties style:font-name-asian="標楷體" fo:font-weight="bold" style:font-weight-asian="bold" fo:font-size="20pt" style:font-size-asian="20pt" style:font-size-complex="20pt"/>
    </style:style>
    <style:style style:name="P18" style:parent-style-name="Textbody" style:family="paragraph">
      <style:paragraph-properties style:snap-to-layout-grid="false" fo:line-height="150%" fo:text-indent="0.3347in"/>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P26" style:parent-style-name="Textbody" style:family="paragraph">
      <style:paragraph-properties style:snap-to-layout-grid="false" fo:line-height="150%" fo:margin-left="-0.3166in" fo:text-indent="0.3347in">
        <style:tab-stops/>
      </style:paragraph-properties>
      <style:text-properties style:font-name-asian="標楷體" style:letter-kerning="false" fo:font-size="14pt" style:font-size-asian="14pt" style:font-size-complex="14pt"/>
    </style:style>
    <style:style style:name="P27" style:parent-style-name="Textbody" style:family="paragraph">
      <style:paragraph-properties style:snap-to-layout-grid="false" fo:margin-left="-0.3166in" fo:text-indent="0.334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style:snap-to-layout-grid="false" fo:margin-left="-0.3166in" fo:text-indent="0.3347in">
        <style:tab-stops/>
      </style:paragraph-properties>
    </style:style>
    <style:style style:name="P29" style:parent-style-name="Textbody" style:family="paragraph">
      <style:paragraph-properties style:snap-to-layout-grid="false" fo:margin-left="-0.3166in" fo:text-indent="0.3347in">
        <style:tab-stops/>
      </style:paragraph-properties>
    </style:style>
    <style:style style:name="P30" style:parent-style-name="Textbody" style:family="paragraph">
      <style:paragraph-properties fo:text-align="center" fo:line-height="150%" fo:margin-left="2.4493in" fo:margin-right="0.0097in">
        <style:tab-stops/>
      </style:paragraph-properties>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P41" style:parent-style-name="Textbody" style:family="paragraph">
      <style:paragraph-properties fo:text-align="end" fo:line-height="150%" fo:margin-left="2.4493in">
        <style:tab-stops/>
      </style:paragraph-properties>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P56" style:parent-style-name="Textbody" style:family="paragraph">
      <style:paragraph-properties fo:margin-left="-0.1118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style:snap-to-layout-grid="false"/>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Textbody" style:family="paragraph">
      <style:paragraph-properties style:snap-to-layout-grid="false" fo:text-align="center"/>
    </style:style>
    <style:style style:name="T69" style:parent-style-name="預設段落字型" style:family="text">
      <style:text-properties style:font-name-asian="標楷體" style:letter-kerning="false" fo:font-size="14pt" style:font-size-asian="14pt" style:font-size-complex="14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paragraph-properties fo:text-indent="0.0527in"/>
    </style:style>
    <style:style style:name="T72" style:parent-style-name="預設段落字型" style:family="text">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paragraph-properties fo:margin-left="-0.4in" fo:text-indent="0.4527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paragraph-properties fo:text-indent="0.0527in"/>
    </style:style>
    <style:style style:name="T82" style:parent-style-name="預設段落字型" style:family="text">
      <style:text-properties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069in" fo:padding-bottom="0in" fo:padding-right="0.0069in"/>
    </style:style>
    <style:style style:name="P85" style:parent-style-name="Textbody" style:family="paragraph">
      <style:paragraph-properties fo:text-indent="0.0527in"/>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Textbody" style:family="paragraph">
      <style:paragraph-properties style:snap-to-layout-grid="false" fo:text-align="center"/>
    </style:style>
    <style:style style:name="T90" style:parent-style-name="預設段落字型" style:family="text">
      <style:text-properties style:font-name-asian="標楷體" style:letter-kerning="false" fo:font-size="14pt" style:font-size-asian="14pt" style:font-size-complex="14pt"/>
    </style:style>
    <style:style style:name="TableCell91" style:family="table-cell">
      <style:table-cell-properties fo:border="0.0069in solid #000000" style:writing-mode="lr-tb" fo:padding-top="0in" fo:padding-left="0.0069in" fo:padding-bottom="0in" fo:padding-right="0.0069in"/>
    </style:style>
    <style:style style:name="P92" style:parent-style-name="Textbody" style:family="paragraph">
      <style:paragraph-properties fo:text-indent="0.052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ableRow96" style:family="table-row">
      <style:table-row-properties style:min-row-height="0.1694in" style:use-optimal-row-height="false"/>
    </style:style>
    <style:style style:name="TableCell97" style:family="table-cell">
      <style:table-cell-properties fo:border="0.0069in solid #000000" style:writing-mode="lr-tb" fo:padding-top="0in" fo:padding-left="0.0069in" fo:padding-bottom="0in" fo:padding-right="0.0069in"/>
    </style:style>
    <style:style style:name="P98" style:parent-style-name="Textbody" style:family="paragraph">
      <style:paragraph-properties fo:text-indent="0.0527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paragraph-properties fo:text-indent="0.0527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paragraph-properties fo:text-indent="0.0527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paragraph-properties fo:text-indent="0.0527in"/>
    </style:style>
    <style:style style:name="T117" style:parent-style-name="預設段落字型" style:family="text">
      <style:text-properties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paragraph-properties fo:text-indent="0.0527in"/>
    </style:style>
    <style:style style:name="T121" style:parent-style-name="預設段落字型" style:family="text">
      <style:text-properties style:font-name-asian="標楷體" fo:font-size="14pt" style:font-size-asian="14pt" style:font-size-complex="14pt"/>
    </style:style>
    <style:style style:name="TableRow122" style:family="table-row">
      <style:table-row-properties style:min-row-height="0.2812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ableRow127" style:family="table-row">
      <style:table-row-properties style:min-row-height="0.25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fo:margin-left="0.2486in" fo:text-indent="-0.0972in">
        <style:tab-stops/>
      </style:paragraph-properties>
    </style:style>
    <style:style style:name="T130" style:parent-style-name="預設段落字型" style:family="text">
      <style:text-properties style:font-name-asian="標楷體" fo:font-size="14pt" style:font-size-asian="14pt" style:font-size-complex="14pt"/>
    </style:style>
    <style:style style:name="TableRow131" style:family="table-row">
      <style:table-row-properties style:min-row-height="0.25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fo:margin-left="0.2486in" fo:text-indent="-0.0972in">
        <style:tab-stops/>
      </style:paragraph-properties>
    </style:style>
    <style:style style:name="T134" style:parent-style-name="預設段落字型" style:family="text">
      <style:text-properties style:font-name-asian="標楷體" fo:font-size="14pt" style:font-size-asian="14pt" style:font-size-complex="14pt"/>
    </style:style>
    <style:style style:name="TableRow135" style:family="table-row">
      <style:table-row-properties style:min-row-height="0.2604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paragraph-properties fo:margin-left="0.15in">
        <style:tab-stops/>
      </style:paragraph-properties>
    </style:style>
    <style:style style:name="T138" style:parent-style-name="預設段落字型" style:family="text">
      <style:text-properties style:font-name-asian="標楷體" fo:font-size="14pt" style:font-size-asian="14pt" style:font-size-complex="14pt"/>
    </style:style>
    <style:style style:name="TableRow139" style:family="table-row">
      <style:table-row-properties style:min-row-height="0.25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Textbody" style:family="paragraph">
      <style:paragraph-properties fo:text-indent="0.1513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Textbody" style:family="paragraph">
      <style:paragraph-properties fo:text-indent="0.1513in"/>
    </style:style>
    <style:style style:name="T145" style:parent-style-name="預設段落字型" style:family="text">
      <style:text-properties style:font-name-asian="標楷體" fo:font-size="14pt" style:font-size-asian="14pt" style:font-size-complex="14pt"/>
    </style:style>
    <style:style style:name="TableRow146" style:family="table-row">
      <style:table-row-properties style:min-row-height="0.2291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ableRow150" style:family="table-row">
      <style:table-row-properties style:min-row-height="0.0138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paragraph-properties fo:margin-left="0.1888in">
        <style:tab-stops/>
      </style:paragraph-properties>
    </style:style>
    <style:style style:name="T153" style:parent-style-name="預設段落字型" style:family="text">
      <style:text-properties style:font-name-asian="標楷體" fo:font-size="14pt" style:font-size-asian="14pt" style:font-size-complex="14pt"/>
    </style:style>
    <style:style style:name="TableRow154" style:family="table-row">
      <style:table-row-properties style:min-row-height="0.0138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margin-left="0.1888in">
        <style:tab-stops/>
      </style:paragraph-properties>
    </style:style>
    <style:style style:name="T157" style:parent-style-name="預設段落字型" style:family="text">
      <style:text-properties style:font-name-asian="標楷體" fo:font-size="14pt" style:font-size-asian="14pt" style:font-size-complex="14pt"/>
    </style:style>
    <style:style style:name="P158" style:parent-style-name="Textbody" style:family="paragraph">
      <style:paragraph-properties fo:text-indent="0.3715in"/>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text-indent="0.3715in"/>
    </style:style>
    <style:style style:name="T161" style:parent-style-name="預設段落字型" style:family="text">
      <style:text-properties style:font-name-asian="標楷體" fo:font-size="14pt" style:font-size-asian="14pt" style:font-size-complex="14pt"/>
    </style:style>
    <style:style style:name="TableRow162" style:family="table-row">
      <style:table-row-properties style:min-row-height="0.0138in"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paragraph-properties fo:margin-left="3.2777in" fo:text-indent="-3.0486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Row173" style:family="table-row">
      <style:table-row-properties style:min-row-height="0.0138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paragraph-properties fo:margin-left="3.2777in" fo:text-indent="-3.0486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ableRow178" style:family="table-row">
      <style:table-row-properties style:min-row-height="0.0138in"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paragraph-properties fo:text-indent="0.1944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fo:font-size="14pt" style:font-size-asian="14pt" style:font-size-complex="14pt" fo:background-color="#F9FBFB"/>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0138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margin-left="0.1888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ableRow197" style:family="table-row">
      <style:table-row-properties style:min-row-height="0.2166in"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ableRow201" style:family="table-row">
      <style:table-row-properties style:min-row-height="1.2055in" style:use-optimal-row-height="false"/>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Textbody" style:family="paragraph">
      <style:paragraph-properties fo:text-align="center"/>
    </style:style>
    <style:style style:name="T204" style:parent-style-name="預設段落字型" style:family="text">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Textbody" style:family="paragraph">
      <style:paragraph-properties fo:text-align="justify" fo:line-height="0.2222in" fo:margin-left="0.2402in" fo:text-indent="-0.168in">
        <style:tab-stops/>
      </style:paragraph-properties>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P211" style:parent-style-name="Textbody" style:family="paragraph">
      <style:paragraph-properties fo:text-align="justify" fo:line-height="0.2222in" fo:margin-left="0.2402in" fo:text-indent="-0.168in">
        <style:tab-stops>
          <style:tab-stop style:type="left" style:position="0.1895in"/>
        </style:tab-stops>
      </style:paragraph-properties>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P214" style:parent-style-name="Textbody" style:family="paragraph">
      <style:paragraph-properties fo:text-align="justify" fo:line-height="0.2222in" fo:margin-left="0.2402in" fo:text-indent="-0.168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Textbody" style:family="paragraph">
      <style:paragraph-properties fo:text-align="justify" fo:line-height="0.2222in" fo:margin-left="0.2402in" fo:text-indent="-0.168in">
        <style:tab-stops>
          <style:tab-stop style:type="left" style:position="0.1895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Textbody" style:family="paragraph">
      <style:paragraph-properties fo:text-align="justify" fo:line-height="0.2222in" fo:margin-left="0.2402in" fo:text-indent="-0.168in">
        <style:tab-stops/>
      </style:paragraph-properties>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ableRow224" style:family="table-row">
      <style:table-row-properties style:min-row-height="0.9756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style>
    <style:style style:name="T227" style:parent-style-name="預設段落字型" style:family="text">
      <style:text-properties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line-height="0.2222in" fo:margin-left="0.3111in" fo:text-indent="-0.2513in">
        <style:tab-stops/>
      </style:paragraph-properties>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P234" style:parent-style-name="Textbody" style:family="paragraph">
      <style:paragraph-properties fo:text-align="justify" fo:line-height="0.2222in" fo:margin-left="0.3111in" fo:text-indent="-0.2513in">
        <style:tab-stops/>
      </style:paragraph-properties>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P239" style:parent-style-name="Textbody" style:family="paragraph">
      <style:paragraph-properties fo:text-align="justify" fo:line-height="0.2222in" fo:margin-left="0.3111in" fo:text-indent="-0.2513in">
        <style:tab-stops/>
      </style:paragraph-properties>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P244" style:parent-style-name="Textbody" style:family="paragraph">
      <style:paragraph-properties fo:text-align="justify" fo:line-height="0.2222in" fo:margin-left="0.3111in" fo:text-indent="-0.2513in">
        <style:tab-stops/>
      </style:paragraph-properties>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ableRow249" style:family="table-row">
      <style:table-row-properties style:min-row-height="0.2618in" style:use-optimal-row-height="false"/>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Textbodyuser" style:family="paragraph">
      <style:paragraph-properties fo:widows="0" fo:orphans="0" fo:text-align="center"/>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user" style:family="paragraph">
      <style:paragraph-properties fo:widows="0" fo:orphans="0" fo:text-align="center" fo:line-height="0.222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line-height="0.2222in"/>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P267" style:parent-style-name="Textbody" style:family="paragraph">
      <style:paragraph-properties fo:line-height="0.2222in"/>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ableRow274" style:family="table-row">
      <style:table-row-properties style:min-row-height="0.2618in" style:use-optimal-row-height="false"/>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Textbodyuser" style:family="paragraph">
      <style:paragraph-properties fo:widows="0" fo:orphans="0" fo:text-align="center" fo:line-height="0.2222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Textbody" style:family="paragraph">
      <style:paragraph-properties fo:line-height="0.2222in"/>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P289" style:parent-style-name="Textbody" style:family="paragraph">
      <style:paragraph-properties fo:line-height="0.2222in"/>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ableRow298" style:family="table-row">
      <style:table-row-properties style:min-row-height="0.2618in" style:use-optimal-row-height="false"/>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Textbodyuser" style:family="paragraph">
      <style:paragraph-properties fo:widows="0" fo:orphans="0" fo:text-align="center" fo:line-height="0.2222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Textbody" style:family="paragraph">
      <style:paragraph-properties fo:line-height="0.2222in"/>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P313" style:parent-style-name="Textbody" style:family="paragraph">
      <style:paragraph-properties fo:line-height="0.2222in"/>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ableRow322" style:family="table-row">
      <style:table-row-properties style:min-row-height="0.2618in" style:use-optimal-row-height="false"/>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user" style:family="paragraph">
      <style:paragraph-properties fo:widows="0" fo:orphans="0" fo:text-align="center" fo:line-height="0.2222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line-height="0.2222in"/>
      <style:text-properties style:font-name-asian="標楷體" style:letter-kerning="false" fo:font-size="14pt" style:font-size-asian="14pt" style:font-size-complex="14pt"/>
    </style:style>
    <style:style style:name="P329" style:parent-style-name="Textbody" style:family="paragraph">
      <style:paragraph-properties fo:line-height="0.2222in"/>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ableRow334" style:family="table-row">
      <style:table-row-properties style:min-row-height="0.2618in" style:use-optimal-row-height="false"/>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user" style:family="paragraph">
      <style:paragraph-properties fo:widows="0" fo:orphans="0"/>
    </style:style>
    <style:style style:name="T337" style:parent-style-name="預設段落字型" style:family="text">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Textbodyuser" style:family="paragraph">
      <style:paragraph-properties fo:widows="0" fo:orphans="0" fo:text-align="center" fo:line-height="0.2222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Textbody" style:family="paragraph">
      <style:paragraph-properties fo:line-height="0.2222in"/>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P352" style:parent-style-name="Textbody" style:family="paragraph">
      <style:paragraph-properties fo:line-height="0.2222in"/>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ableRow357" style:family="table-row">
      <style:table-row-properties style:min-row-height="0.2618in" style:use-optimal-row-height="false"/>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user" style:family="paragraph">
      <style:paragraph-properties fo:widows="0" fo:orphans="0" fo:text-align="center" fo:line-height="0.2222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Textbody" style:family="paragraph">
      <style:paragraph-properties fo:line-height="0.2222in" fo:margin-left="0.1805in" fo:text-indent="-0.168in">
        <style:tab-stops/>
      </style:paragraph-properties>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P374" style:parent-style-name="Textbody" style:family="paragraph">
      <style:paragraph-properties fo:line-height="0.2222in" fo:margin-left="0.1805in" fo:text-indent="-0.168in">
        <style:tab-stops/>
      </style:paragraph-properties>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P379" style:parent-style-name="Textbody" style:family="paragraph">
      <style:paragraph-properties fo:line-height="0.2222in" fo:margin-left="0.1805in" fo:text-indent="-0.168in">
        <style:tab-stops/>
      </style:paragraph-properties>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P382" style:parent-style-name="Textbody" style:family="paragraph">
      <style:paragraph-properties fo:line-height="0.2222in" fo:margin-left="0.1805in" fo:text-indent="-0.168in">
        <style:tab-stops/>
      </style:paragraph-properties>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ableRow389" style:family="table-row">
      <style:table-row-properties style:min-row-height="0.2465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fo:line-height="0.2222in"/>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justify" fo:line-height="0.2222in"/>
    </style:style>
    <style:style style:name="T399" style:parent-style-name="預設段落字型" style:family="text">
      <style:text-properties style:font-name-asian="標楷體" style:letter-kerning="false" fo:font-size="14pt" style:font-size-asian="14pt" style:font-size-complex="14pt"/>
    </style:style>
    <style:style style:name="TableRow400" style:family="table-row">
      <style:table-row-properties style:min-row-height="0.7395in" style:use-optimal-row-height="false"/>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Textbodyuser" style:family="paragraph">
      <style:paragraph-properties fo:widows="0" fo:orphans="0" fo:text-align="center" fo:line-height="0.2222in"/>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Textbody" style:family="paragraph">
      <style:paragraph-properties fo:text-align="start" fo:line-height="0.2222in"/>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ableRow421" style:family="table-row">
      <style:table-row-properties style:min-row-height="0.177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Textbody" style:family="paragraph">
      <style:paragraph-properties fo:text-indent="0.118in"/>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ableRow426" style:family="table-row">
      <style:table-row-properties style:min-row-height="0.25in" style:use-optimal-row-height="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Textbody" style:family="paragraph">
      <style:paragraph-properties fo:text-indent="0.118in"/>
    </style:style>
    <style:style style:name="T429" style:parent-style-name="預設段落字型" style:family="text">
      <style:text-properties style:font-name-asian="標楷體" fo:font-size="14pt" style:font-size-asian="14pt" style:font-size-complex="14pt"/>
    </style:style>
    <style:style style:name="TableRow430" style:family="table-row">
      <style:table-row-properties style:min-row-height="0.25in"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Textbody" style:family="paragraph">
      <style:paragraph-properties fo:text-indent="0.118in"/>
    </style:style>
    <style:style style:name="T433" style:parent-style-name="預設段落字型" style:family="text">
      <style:text-properties style:font-name-asian="標楷體" fo:font-size="14pt" style:font-size-asian="14pt" style:font-size-complex="14pt"/>
    </style:style>
    <style:style style:name="TableRow434" style:family="table-row">
      <style:table-row-properties style:min-row-height="0.25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Textbody" style:family="paragraph">
      <style:paragraph-properties fo:text-indent="0.118in"/>
    </style:style>
    <style:style style:name="T437" style:parent-style-name="預設段落字型" style:family="text">
      <style:text-properties style:font-name-asian="標楷體" fo:font-size="14pt" style:font-size-asian="14pt" style:font-size-complex="14pt"/>
    </style:style>
    <style:style style:name="TableRow438" style:family="table-row">
      <style:table-row-properties style:min-row-height="0.25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fo:text-indent="0.118in"/>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Textbody" style:master-page-name="MPF1" style:family="paragraph">
      <style:paragraph-properties fo:widows="2" fo:orphans="2" fo:break-before="page" fo:text-align="center" fo:margin-bottom="0.0833in" fo:line-height="0.3194in"/>
    </style:style>
    <style:style style:name="T455" style:parent-style-name="預設段落字型" style:family="text">
      <style:text-properties style:font-name-asian="標楷體" fo:font-weight="bold" style:font-weight-asian="bold" fo:font-size="16pt" style:font-size-asian="16pt"/>
    </style:style>
    <style:style style:name="P456" style:parent-style-name="Textbody" style:list-style-name="WWNum1" style:family="paragraph">
      <style:paragraph-properties fo:widows="2" fo:orphans="2" fo:text-align="justify" fo:margin-bottom="0.0833in" fo:line-height="0.3194in" fo:margin-left="0.9395in">
        <style:tab-stops>
          <style:tab-stop style:type="left" style:position="0.25in"/>
          <style:tab-stop style:type="left" style:position="0.9395in"/>
        </style:tab-stops>
      </style:paragraph-properties>
    </style:style>
    <style:style style:name="T457" style:parent-style-name="預設段落字型" style:family="text">
      <style:text-properties style:font-name-asian="標楷體" fo:font-size="16pt" style:font-size-asian="16pt"/>
    </style:style>
    <style:style style:name="P458" style:parent-style-name="Textbody" style:list-style-name="WWNum1" style:family="paragraph">
      <style:paragraph-properties fo:widows="2" fo:orphans="2" fo:text-align="justify" fo:margin-bottom="0.0833in" fo:line-height="0.3194in" fo:margin-left="0.9395in">
        <style:tab-stops>
          <style:tab-stop style:type="left" style:position="0.25in"/>
          <style:tab-stop style:type="left" style:position="0.9395in"/>
        </style:tab-stops>
      </style:paragraph-properties>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63" style:parent-style-name="清單段落" style:list-style-name="WWNum2" style:family="paragraph">
      <style:paragraph-properties fo:widows="2" fo:orphans="2" fo:margin-bottom="0.0833in" fo:line-height="0.3194in" fo:margin-left="1.3333in">
        <style:tab-stops>
          <style:tab-stop style:type="left" style:position="1in"/>
          <style:tab-stop style:type="left" style:position="1.3333in"/>
        </style:tab-stops>
      </style:paragraph-properties>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清單段落" style:list-style-name="WWNum2" style:family="paragraph">
      <style:paragraph-properties fo:widows="2" fo:orphans="2" fo:margin-bottom="0.0833in" fo:line-height="0.3194in" fo:margin-left="1.3333in">
        <style:tab-stops>
          <style:tab-stop style:type="left" style:position="1in"/>
          <style:tab-stop style:type="left" style:position="1.3333in"/>
        </style:tab-stops>
      </style:paragraph-properties>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P470" style:parent-style-name="清單段落" style:list-style-name="WWNum2" style:family="paragraph">
      <style:paragraph-properties fo:widows="2" fo:orphans="2" fo:margin-bottom="0.0833in" fo:line-height="0.3194in" fo:margin-left="1.3333in">
        <style:tab-stops>
          <style:tab-stop style:type="left" style:position="1in"/>
          <style:tab-stop style:type="left" style:position="1.3333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ableColumn473" style:family="table-column">
      <style:table-column-properties style:column-width="4.0597in" style:use-optimal-column-width="false"/>
    </style:style>
    <style:style style:name="Table472" style:family="table">
      <style:table-properties style:width="4.0597in" fo:margin-left="1.4333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justify" fo:margin-bottom="0.0833in" fo:line-height="0.3194in" fo:margin-left="0.2201in" fo:text-indent="-0.2201in">
        <style:tab-stops/>
      </style:paragraph-properties>
    </style:style>
    <style:style style:name="T477" style:parent-style-name="預設段落字型" style:family="text">
      <style:text-properties style:font-name-asian="標楷體" fo:font-size="16pt" style:font-size-asian="16pt"/>
    </style:style>
    <style:style style:name="P478" style:parent-style-name="Textbody" style:family="paragraph">
      <style:paragraph-properties fo:text-align="justify" fo:margin-bottom="0.0833in" fo:line-height="0.3194in" fo:margin-left="0.2201in" fo:text-indent="-0.2201in">
        <style:tab-stops/>
      </style:paragraph-properties>
    </style:style>
    <style:style style:name="T479" style:parent-style-name="預設段落字型" style:family="text">
      <style:text-properties style:font-name-asian="標楷體" fo:font-size="16pt" style:font-size-asian="16pt"/>
    </style:style>
    <style:style style:name="P480" style:parent-style-name="Textbody" style:list-style-name="WWNum1" style:family="paragraph">
      <style:paragraph-properties fo:widows="2" fo:orphans="2" fo:text-align="justify" fo:margin-bottom="0.0833in" fo:line-height="0.3194in" fo:margin-left="0.9395in">
        <style:tab-stops>
          <style:tab-stop style:type="left" style:position="0.25in"/>
          <style:tab-stop style:type="left" style:position="0.9395in"/>
        </style:tab-stops>
      </style:paragraph-properties>
    </style:style>
    <style:style style:name="T481" style:parent-style-name="預設段落字型" style:family="text">
      <style:text-properties style:font-name-asian="標楷體" fo:font-size="16pt" style:font-size-asian="16pt"/>
    </style:style>
    <style:style style:name="P482" style:parent-style-name="Textbody" style:list-style-name="WWNum1" style:family="paragraph">
      <style:paragraph-properties fo:widows="2" fo:orphans="2" fo:text-align="justify" fo:margin-bottom="0.0833in" fo:line-height="0.3194in" fo:margin-left="0.9395in">
        <style:tab-stops>
          <style:tab-stop style:type="left" style:position="0.25in"/>
          <style:tab-stop style:type="left" style:position="0.9395in"/>
        </style:tab-stops>
      </style:paragraph-properties>
    </style:style>
    <style:style style:name="T483" style:parent-style-name="預設段落字型" style:family="text">
      <style:text-properties style:font-name-asian="標楷體" fo:font-size="16pt" style:font-size-asian="16pt"/>
    </style:style>
    <style:style style:name="P484" style:parent-style-name="Textbody" style:family="paragraph">
      <style:paragraph-properties fo:widows="2" fo:orphans="2" fo:text-align="justify" fo:margin-bottom="0.0833in" fo:line-height="0.3194in" fo:margin-left="0.9847in">
        <style:tab-stops/>
      </style:paragraph-properties>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asian="標楷體" fo:font-size="16pt" style:font-size-asian="16pt"/>
    </style:style>
    <style:style style:name="P492" style:parent-style-name="Textbody" style:family="paragraph">
      <style:paragraph-properties fo:widows="2" fo:orphans="2" fo:text-align="justify" fo:margin-bottom="0.0833in" fo:line-height="0.3194in" fo:margin-left="0.9847in">
        <style:tab-stops/>
      </style:paragraph-properties>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6pt" style:font-size-asian="16pt"/>
    </style:style>
    <style:style style:name="T496" style:parent-style-name="預設段落字型" style:family="text">
      <style:text-properties style:font-name-asian="標楷體" fo:font-size="16pt" style:font-size-asian="16pt"/>
    </style:style>
    <style:style style:name="T497" style:parent-style-name="預設段落字型" style:family="text">
      <style:text-properties style:font-name-asian="標楷體" fo:font-size="16pt" style:font-size-asian="16pt"/>
    </style:style>
    <style:style style:name="P498" style:parent-style-name="Textbody" style:family="paragraph">
      <style:paragraph-properties fo:widows="2" fo:orphans="2" fo:text-align="center" fo:margin-bottom="0.0833in" fo:line-height="0.31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5"><text:s text:c="4"/></text:span><text:span text:style-name="T16"><text:s/></text:span><text:span text:style-name="T17">智慧建築標章認可申請書</text:span></text:p>
            <text:p text:style-name="P18"><text:span text:style-name="T19">茲依</text:span><text:span text:style-name="T20">「</text:span><text:span text:style-name="T21">智慧建築標章申請審核認可及使用作業要點</text:span><text:span text:style-name="T22">」</text:span><text:span text:style-name="T23">規定，檢具智慧建築標章評定書</text:span><text:span text:style-name="T24">1</text:span><text:span text:style-name="T25">份，申請認可。此致</text:span></text:p>
            <text:p text:style-name="P26">內政部</text:p>
            <text:p text:style-name="P27"/>
            <text:p text:style-name="P28"/>
            <text:p text:style-name="P29"/>
            <text:p text:style-name="P30"><text:span text:style-name="T31"><text:s text:c="9"/></text:span><text:span text:style-name="T32">申請人：</text:span><text:span text:style-name="T33"><text:s text:c="7"/></text:span><text:span text:style-name="T34"><text:s text:c="9"/></text:span><text:span text:style-name="T35"><text:s text:c="23"/></text:span><text:span text:style-name="T36"><text:s text:c="11"/></text:span><text:span text:style-name="T37"><text:s/></text:span><text:span text:style-name="T38"><text:s text:c="4"/></text:span><text:span text:style-name="T39">簽章</text:span><text:span text:style-name="T40"><text:s text:c="45"/></text:span></text:p>
            <text:p text:style-name="P41"><text:span text:style-name="T42">申請日期：中華民國</text:span><text:span text:style-name="T43"><text:s/></text:span><text:span text:style-name="T44"><text:s text:c="5"/></text:span><text:span text:style-name="T45"><text:s text:c="4"/></text:span><text:span text:style-name="T46">年</text:span><text:span text:style-name="T47"><text:s text:c="3"/></text:span><text:span text:style-name="T48"><text:s/></text:span><text:span text:style-name="T49"><text:s text:c="2"/></text:span><text:span text:style-name="T50"><text:s text:c="4"/></text:span><text:span text:style-name="T51">月</text:span><text:span text:style-name="T52"><text:s/></text:span><text:span text:style-name="T53"><text:s text:c="8"/></text:span><text:span text:style-name="T54"><text:s text:c="3"/></text:span><text:span text:style-name="T55">日</text:span></text:p>
            <text:p text:style-name="P56"><text:s text:c="2"/><text:span text:style-name="T57">請填寫下表並確認內容正確，</text:span><text:span text:style-name="T58">□</text:span><text:span text:style-name="T59">處請依申請事項勾選：</text:span></text:p>
          </table:table-cell>
          <table:covered-table-cell/>
          <table:covered-table-cell/>
          <table:covered-table-cell/>
        </table:table-row>
        <table:table-row table:style-name="TableRow60">
          <table:table-cell table:style-name="TableCell61" table:number-columns-spanned="4">
            <text:p text:style-name="P62"><text:span text:style-name="T63">1.</text:span><text:span text:style-name="T64">申請人</text:span><text:span text:style-name="T65"><text:s/></text:span></text:p>
          </table:table-cell>
          <table:covered-table-cell/>
          <table:covered-table-cell/>
          <table:covered-table-cell/>
        </table:table-row>
        <table:table-row table:style-name="TableRow66">
          <table:table-cell table:style-name="TableCell67" table:number-rows-spanned="4">
            <text:p text:style-name="P68"><text:span text:style-name="T69">自然人</text:span></text:p>
          </table:table-cell>
          <table:table-cell table:style-name="TableCell70" table:number-columns-spanned="3">
            <text:p text:style-name="P71"><text:span text:style-name="T72">【姓名】</text:span></text:p>
          </table:table-cell>
          <table:covered-table-cell/>
          <table:covered-table-cell/>
        </table:table-row>
        <table:table-row table:style-name="TableRow73">
          <table:covered-table-cell>
            <text:p text:style-name="內文"/>
          </table:covered-table-cell>
          <table:table-cell table:style-name="TableCell74" table:number-columns-spanned="3">
            <text:p text:style-name="P75"><text:span text:style-name="T76">【國民身分證</text:span><text:span text:style-name="T77">統一編號</text:span><text:span text:style-name="T78">】</text:span></text:p>
          </table:table-cell>
          <table:covered-table-cell/>
          <table:covered-table-cell/>
        </table:table-row>
        <table:table-row table:style-name="TableRow79">
          <table:covered-table-cell>
            <text:p text:style-name="內文"/>
          </table:covered-table-cell>
          <table:table-cell table:style-name="TableCell80" table:number-columns-spanned="3">
            <text:p text:style-name="P81"><text:span text:style-name="T82">【聯絡電話】</text:span></text:p>
          </table:table-cell>
          <table:covered-table-cell/>
          <table:covered-table-cell/>
        </table:table-row>
        <table:table-row table:style-name="TableRow83">
          <table:covered-table-cell>
            <text:p text:style-name="內文"/>
          </table:covered-table-cell>
          <table:table-cell table:style-name="TableCell84" table:number-columns-spanned="3">
            <text:p text:style-name="P85"><text:span text:style-name="T86">【地址】</text:span></text:p>
          </table:table-cell>
          <table:covered-table-cell/>
          <table:covered-table-cell/>
        </table:table-row>
        <table:table-row table:style-name="TableRow87">
          <table:table-cell table:style-name="TableCell88" table:number-rows-spanned="6">
            <text:p text:style-name="P89"><text:span text:style-name="T90">法人或機關（構）</text:span></text:p>
          </table:table-cell>
          <table:table-cell table:style-name="TableCell91" table:number-columns-spanned="3">
            <text:p text:style-name="P92"><text:span text:style-name="T93">【</text:span><text:span text:style-name="T94">法人或機關（構）名稱</text:span><text:span text:style-name="T95">】</text:span></text:p>
          </table:table-cell>
          <table:covered-table-cell/>
          <table:covered-table-cell/>
        </table:table-row>
        <table:table-row table:style-name="TableRow96">
          <table:covered-table-cell>
            <text:p text:style-name="內文"/>
          </table:covered-table-cell>
          <table:table-cell table:style-name="TableCell97" table:number-columns-spanned="3">
            <text:p text:style-name="P98"><text:span text:style-name="T99">【</text:span><text:span text:style-name="T100">公司統一編號</text:span><text:span text:style-name="T101">】</text:span></text:p>
          </table:table-cell>
          <table:covered-table-cell/>
          <table:covered-table-cell/>
        </table:table-row>
        <table:table-row table:style-name="TableRow102">
          <table:covered-table-cell>
            <text:p text:style-name="內文"/>
          </table:covered-table-cell>
          <table:table-cell table:style-name="TableCell103" table:number-columns-spanned="3">
            <text:p text:style-name="P104"><text:span text:style-name="T105">【</text:span><text:span text:style-name="T106">法人代表人</text:span><text:span text:style-name="T107">姓名】</text:span></text:p>
          </table:table-cell>
          <table:covered-table-cell/>
          <table:covered-table-cell/>
        </table:table-row>
        <table:table-row table:style-name="TableRow108">
          <table:covered-table-cell>
            <text:p text:style-name="內文"/>
          </table:covered-table-cell>
          <table:table-cell table:style-name="TableCell109" table:number-columns-spanned="3">
            <text:p text:style-name="P110"><text:span text:style-name="T111">【</text:span><text:span text:style-name="T112">法人代表人</text:span><text:span text:style-name="T113">國民身分證統一編號】</text:span></text:p>
          </table:table-cell>
          <table:covered-table-cell/>
          <table:covered-table-cell/>
        </table:table-row>
        <table:table-row table:style-name="TableRow114">
          <table:covered-table-cell>
            <text:p text:style-name="內文"/>
          </table:covered-table-cell>
          <table:table-cell table:style-name="TableCell115" table:number-columns-spanned="3">
            <text:p text:style-name="P116"><text:span text:style-name="T117">【聯絡電話】</text:span></text:p>
          </table:table-cell>
          <table:covered-table-cell/>
          <table:covered-table-cell/>
        </table:table-row>
        <table:table-row table:style-name="TableRow118">
          <table:covered-table-cell>
            <text:p text:style-name="內文"/>
          </table:covered-table-cell>
          <table:table-cell table:style-name="TableCell119" table:number-columns-spanned="3">
            <text:p text:style-name="P120"><text:span text:style-name="T121">【地址】</text:span></text:p>
          </table:table-cell>
          <table:covered-table-cell/>
          <table:covered-table-cell/>
        </table:table-row>
        <table:table-row table:style-name="TableRow122">
          <table:table-cell table:style-name="TableCell123" table:number-columns-spanned="4">
            <text:p text:style-name="Textbody"><text:span text:style-name="T124">2.</text:span><text:span text:style-name="T125">建築物</text:span><text:span text:style-name="T126">設計人</text:span></text:p>
          </table:table-cell>
          <table:covered-table-cell/>
          <table:covered-table-cell/>
          <table:covered-table-cell/>
        </table:table-row>
        <table:table-row table:style-name="TableRow127">
          <table:table-cell table:style-name="TableCell128" table:number-columns-spanned="4">
            <text:p text:style-name="P129"><text:span text:style-name="T130">【姓名】</text:span></text:p>
          </table:table-cell>
          <table:covered-table-cell/>
          <table:covered-table-cell/>
          <table:covered-table-cell/>
        </table:table-row>
        <table:table-row table:style-name="TableRow131">
          <table:table-cell table:style-name="TableCell132" table:number-columns-spanned="4">
            <text:p text:style-name="P133"><text:span text:style-name="T134">【開業證書字號】</text:span></text:p>
          </table:table-cell>
          <table:covered-table-cell/>
          <table:covered-table-cell/>
          <table:covered-table-cell/>
        </table:table-row>
        <table:table-row table:style-name="TableRow135">
          <table:table-cell table:style-name="TableCell136" table:number-columns-spanned="4">
            <text:p text:style-name="P137"><text:span text:style-name="T138">【事務所名稱】</text:span></text:p>
          </table:table-cell>
          <table:covered-table-cell/>
          <table:covered-table-cell/>
          <table:covered-table-cell/>
        </table:table-row>
        <table:table-row table:style-name="TableRow139">
          <table:table-cell table:style-name="TableCell140" table:number-columns-spanned="4">
            <text:p text:style-name="P141"><text:span text:style-name="T142">【聯絡電話】</text:span><text:span text:style-name="T143"><text:s text:c="37"/></text:span></text:p>
            <text:p text:style-name="P144"><text:span text:style-name="T145">【事務所地址】</text:span></text:p>
          </table:table-cell>
          <table:covered-table-cell/>
          <table:covered-table-cell/>
          <table:covered-table-cell/>
        </table:table-row>
        <table:table-row table:style-name="TableRow146">
          <table:table-cell table:style-name="TableCell147" table:number-columns-spanned="4">
            <text:p text:style-name="Textbody"><text:span text:style-name="T148">3.</text:span><text:span text:style-name="T149">建築物概要</text:span></text:p>
          </table:table-cell>
          <table:covered-table-cell/>
          <table:covered-table-cell/>
          <table:covered-table-cell/>
        </table:table-row>
        <table:table-row table:style-name="TableRow150">
          <table:table-cell table:style-name="TableCell151" table:number-columns-spanned="4">
            <text:p text:style-name="P152"><text:span text:style-name="T153">【建築物名稱】</text:span></text:p>
          </table:table-cell>
          <table:covered-table-cell/>
          <table:covered-table-cell/>
          <table:covered-table-cell/>
        </table:table-row>
        <table:table-row table:style-name="TableRow154">
          <table:table-cell table:style-name="TableCell155" table:number-columns-spanned="4">
            <text:p text:style-name="P156"><text:span text:style-name="T157">【建築地址】</text:span></text:p>
            <text:p text:style-name="P158"><text:span text:style-name="T159">建築基地地號：</text:span></text:p>
            <text:p text:style-name="P160"><text:span text:style-name="T161">建築物門牌（無則不予記載）：</text:span></text:p>
          </table:table-cell>
          <table:covered-table-cell/>
          <table:covered-table-cell/>
          <table:covered-table-cell/>
        </table:table-row>
        <table:table-row table:style-name="TableRow162">
          <table:table-cell table:style-name="TableCell163" table:number-columns-spanned="4">
            <text:p text:style-name="P164"><text:span text:style-name="T165">【樓層數】地上</text:span><text:span text:style-name="T166"><text:s text:c="11"/></text:span><text:span text:style-name="T167">層</text:span><text:span text:style-name="T168"><text:s/></text:span><text:span text:style-name="T169">，地下</text:span><text:span text:style-name="T170"><text:s text:c="11"/></text:span><text:span text:style-name="T171">層</text:span><text:span text:style-name="T172"><text:s text:c="27"/></text:span></text:p>
          </table:table-cell>
          <table:covered-table-cell/>
          <table:covered-table-cell/>
          <table:covered-table-cell/>
        </table:table-row>
        <table:table-row table:style-name="TableRow173">
          <table:table-cell table:style-name="TableCell174" table:number-columns-spanned="4">
            <text:p text:style-name="P175"><text:span text:style-name="T176">【建築物</text:span><text:span text:style-name="T177">構造別】</text:span></text:p>
          </table:table-cell>
          <table:covered-table-cell/>
          <table:covered-table-cell/>
          <table:covered-table-cell/>
        </table:table-row>
        <table:table-row table:style-name="TableRow178">
          <table:table-cell table:style-name="TableCell179" table:number-columns-spanned="4">
            <text:p text:style-name="P180"><text:span text:style-name="T181">【建築物類別】</text:span><text:span text:style-name="T182"><text:s/>□</text:span><text:span text:style-name="T183">公有</text:span><text:span text:style-name="T184"><text:s text:c="5"/></text:span><text:span text:style-name="T185">□</text:span><text:span text:style-name="T186">民間</text:span></text:p>
          </table:table-cell>
          <table:covered-table-cell/>
          <table:covered-table-cell/>
          <table:covered-table-cell/>
        </table:table-row>
        <text:soft-page-break/>
        <table:table-row table:style-name="TableRow187">
          <table:table-cell table:style-name="TableCell188" table:number-columns-spanned="4">
            <text:p text:style-name="P189"><text:span text:style-name="T190">【建築</text:span><text:span text:style-name="T191">執照</text:span><text:span text:style-name="T192">字號或</text:span><text:span text:style-name="T193">特種建築物</text:span><text:span text:style-name="T194">或</text:span><text:span text:style-name="T195">合法房屋文</text:span><text:span text:style-name="T196">號】</text:span></text:p>
          </table:table-cell>
          <table:covered-table-cell/>
          <table:covered-table-cell/>
          <table:covered-table-cell/>
        </table:table-row>
        <table:table-row table:style-name="TableRow197">
          <table:table-cell table:style-name="TableCell198" table:number-columns-spanned="4">
            <text:p text:style-name="Textbody"><text:span text:style-name="T199">4.</text:span><text:span text:style-name="T200">申請認可事項</text:span></text:p>
          </table:table-cell>
          <table:covered-table-cell/>
          <table:covered-table-cell/>
          <table:covered-table-cell/>
        </table:table-row>
        <table:table-row table:style-name="TableRow201">
          <table:table-cell table:style-name="TableCell202" table:number-columns-spanned="2">
            <text:p text:style-name="P203"><text:span text:style-name="T204">申請認可類別</text:span></text:p>
          </table:table-cell>
          <table:covered-table-cell/>
          <table:table-cell table:style-name="TableCell205" table:number-columns-spanned="2">
            <text:p text:style-name="P206"><text:span text:style-name="T207">□</text:span><text:span text:style-name="T208">新申請候選智慧建築證書</text:span><text:span text:style-name="T209"><text:s text:c="2"/>□</text:span><text:span text:style-name="T210">新申請智慧建築標章</text:span></text:p>
            <text:p text:style-name="P211"><text:span text:style-name="T212">□</text:span><text:span text:style-name="T213">已取得候選智慧建築證書者，申請智慧建築標章</text:span></text:p>
            <text:p text:style-name="P214"><text:span text:style-name="T215">□</text:span><text:span text:style-name="T216">重新認可候選智慧建築證書</text:span></text:p>
            <text:p text:style-name="P217"><text:span text:style-name="T218">□</text:span><text:span text:style-name="T219">重新認可智慧建築標章</text:span><text:span text:style-name="T220"><text:s/></text:span></text:p>
            <text:p text:style-name="P221"><text:span text:style-name="T222">□</text:span><text:span text:style-name="T223">延續認可智慧建築標章</text:span></text:p>
          </table:table-cell>
          <table:covered-table-cell/>
        </table:table-row>
        <table:table-row table:style-name="TableRow224">
          <table:table-cell table:style-name="TableCell225" table:number-columns-spanned="2">
            <text:p text:style-name="P226"><text:span text:style-name="T227">評估手冊版本</text:span></text:p>
          </table:table-cell>
          <table:covered-table-cell/>
          <table:table-cell table:style-name="TableCell228" table:number-columns-spanned="2">
            <text:p text:style-name="P229"><text:span text:style-name="T230">□</text:span><text:span text:style-name="T231">智慧建築解說與評估手冊</text:span><text:span text:style-name="T232">2003</text:span><text:span text:style-name="T233">年版</text:span></text:p>
            <text:p text:style-name="P234"><text:span text:style-name="T235">□</text:span><text:span text:style-name="T236">智慧建築解說與評估手冊</text:span><text:span text:style-name="T237">2011</text:span><text:span text:style-name="T238">年版</text:span></text:p>
            <text:p text:style-name="P239"><text:span text:style-name="T240">□</text:span><text:span text:style-name="T241">智慧建築評估手冊</text:span><text:span text:style-name="T242">2016</text:span><text:span text:style-name="T243">年版</text:span></text:p>
            <text:p text:style-name="P244"><text:span text:style-name="T245">□</text:span><text:span text:style-name="T246">智慧建築評估手冊</text:span><text:span text:style-name="T247">2024</text:span><text:span text:style-name="T248">年版</text:span></text:p>
          </table:table-cell>
          <table:covered-table-cell/>
        </table:table-row>
        <table:table-row table:style-name="TableRow249">
          <table:table-cell table:style-name="TableCell250" table:number-columns-spanned="2" table:number-rows-spanned="4">
            <text:p text:style-name="P251"><text:span text:style-name="T252">評估指標項目</text:span></text:p>
          </table:table-cell>
          <table:covered-table-cell/>
          <table:table-cell table:style-name="TableCell253">
            <text:p text:style-name="P254"><text:span text:style-name="T255">2003</text:span><text:span text:style-name="T256">年版手冊</text:span></text:p>
          </table:table-cell>
          <table:table-cell table:style-name="TableCell257">
            <text:p text:style-name="P258"><text:span text:style-name="T259">□</text:span><text:span text:style-name="T260">資訊及通信</text:span><text:span text:style-name="T261">□</text:span><text:span text:style-name="T262">安全防災</text:span><text:span text:style-name="T263">□</text:span><text:span text:style-name="T264">健康舒適</text:span><text:span text:style-name="T265">□</text:span><text:span text:style-name="T266">設備節能</text:span></text:p>
            <text:p text:style-name="P267"><text:span text:style-name="T268">□</text:span><text:span text:style-name="T269">綜合佈線</text:span><text:span text:style-name="T270">□</text:span><text:span text:style-name="T271">系統整合</text:span><text:span text:style-name="T272">□</text:span><text:span text:style-name="T273">設施管理</text:span></text:p>
          </table:table-cell>
        </table:table-row>
        <table:table-row table:style-name="TableRow274">
          <table:covered-table-cell>
            <text:p text:style-name="內文"/>
          </table:covered-table-cell>
          <table:covered-table-cell/>
          <table:table-cell table:style-name="TableCell275">
            <text:p text:style-name="P276"><text:span text:style-name="T277">2011</text:span><text:span text:style-name="T278">年版手冊</text:span></text:p>
          </table:table-cell>
          <table:table-cell table:style-name="TableCell279">
            <text:p text:style-name="P280"><text:span text:style-name="T281">□</text:span><text:span text:style-name="T282">綜合佈線</text:span><text:span text:style-name="T283">□</text:span><text:span text:style-name="T284">資訊通信</text:span><text:span text:style-name="T285">□</text:span><text:span text:style-name="T286">系統整合</text:span><text:span text:style-name="T287">□</text:span><text:span text:style-name="T288">設施管理</text:span></text:p>
            <text:p text:style-name="P289"><text:span text:style-name="T290">□</text:span><text:span text:style-name="T291">安全防災</text:span><text:span text:style-name="T292">□</text:span><text:span text:style-name="T293">健康舒適</text:span><text:span text:style-name="T294">□</text:span><text:span text:style-name="T295">便利貼心</text:span><text:span text:style-name="T296">□</text:span><text:span text:style-name="T297">節能管理</text:span></text:p>
          </table:table-cell>
        </table:table-row>
        <table:table-row table:style-name="TableRow298">
          <table:covered-table-cell>
            <text:p text:style-name="內文"/>
          </table:covered-table-cell>
          <table:covered-table-cell/>
          <table:table-cell table:style-name="TableCell299">
            <text:p text:style-name="P300"><text:span text:style-name="T301">2016</text:span><text:span text:style-name="T302">年版手冊</text:span></text:p>
          </table:table-cell>
          <table:table-cell table:style-name="TableCell303">
            <text:p text:style-name="P304"><text:span text:style-name="T305">□</text:span><text:span text:style-name="T306">綜合佈線</text:span><text:span text:style-name="T307">□</text:span><text:span text:style-name="T308">資訊通信</text:span><text:span text:style-name="T309">□</text:span><text:span text:style-name="T310">系統整合</text:span><text:span text:style-name="T311">□</text:span><text:span text:style-name="T312">設施管理</text:span></text:p>
            <text:p text:style-name="P313"><text:span text:style-name="T314">□</text:span><text:span text:style-name="T315">安全防災</text:span><text:span text:style-name="T316">□</text:span><text:span text:style-name="T317">節能管理</text:span><text:span text:style-name="T318">□</text:span><text:span text:style-name="T319">健康舒適</text:span><text:span text:style-name="T320">□</text:span><text:span text:style-name="T321">智慧創新</text:span></text:p>
          </table:table-cell>
        </table:table-row>
        <table:table-row table:style-name="TableRow322">
          <table:covered-table-cell>
            <text:p text:style-name="內文"/>
          </table:covered-table-cell>
          <table:covered-table-cell/>
          <table:table-cell table:style-name="TableCell323">
            <text:p text:style-name="P324"><text:span text:style-name="T325">2024</text:span><text:span text:style-name="T326">年版手冊</text:span></text:p>
          </table:table-cell>
          <table:table-cell table:style-name="TableCell327">
            <text:p text:style-name="P328">□基礎設施□維運管理□安全防災□節能管理</text:p>
            <text:p text:style-name="P329"><text:span text:style-name="T330">□</text:span><text:span text:style-name="T331">健康舒適</text:span><text:span text:style-name="T332">□</text:span><text:span text:style-name="T333">智慧創新</text:span></text:p>
          </table:table-cell>
        </table:table-row>
        <table:table-row table:style-name="TableRow334">
          <table:table-cell table:style-name="TableCell335" table:number-columns-spanned="2" table:number-rows-spanned="2">
            <text:p text:style-name="P336"><text:span text:style-name="T337">建築用途分類</text:span></text:p>
          </table:table-cell>
          <table:covered-table-cell/>
          <table:table-cell table:style-name="TableCell338">
            <text:p text:style-name="P339"><text:span text:style-name="T340">2003</text:span><text:span text:style-name="T341">年版手冊</text:span></text:p>
          </table:table-cell>
          <table:table-cell table:style-name="TableCell342">
            <text:p text:style-name="P343"><text:span text:style-name="T344">□</text:span><text:span text:style-name="T345">辦公建築</text:span><text:span text:style-name="T346">□</text:span><text:span text:style-name="T347">旅館建築</text:span><text:span text:style-name="T348">□</text:span><text:span text:style-name="T349">醫院建築</text:span><text:span text:style-name="T350">□</text:span><text:span text:style-name="T351">學校教室</text:span></text:p>
            <text:p text:style-name="P352"><text:span text:style-name="T353">□</text:span><text:span text:style-name="T354">工廠建築</text:span><text:span text:style-name="T355">□</text:span><text:span text:style-name="T356">住宅建築</text:span></text:p>
          </table:table-cell>
        </table:table-row>
        <table:table-row table:style-name="TableRow357">
          <table:covered-table-cell>
            <text:p text:style-name="內文"/>
          </table:covered-table-cell>
          <table:covered-table-cell/>
          <table:table-cell table:style-name="TableCell358">
            <text:p text:style-name="P359"><text:span text:style-name="T360">2011</text:span><text:span text:style-name="T361">、</text:span><text:span text:style-name="T362">2016</text:span><text:span text:style-name="T363">及</text:span><text:span text:style-name="T364">2024</text:span><text:span text:style-name="T365">年版手冊</text:span></text:p>
          </table:table-cell>
          <table:table-cell table:style-name="TableCell366">
            <text:p text:style-name="P367"><text:span text:style-name="T368">□A</text:span><text:span text:style-name="T369">類公共集會類</text:span><text:span text:style-name="T370">□B</text:span><text:span text:style-name="T371">類商業類</text:span><text:span text:style-name="T372">□C</text:span><text:span text:style-name="T373">類工業、倉儲類</text:span></text:p>
            <text:p text:style-name="P374"><text:span text:style-name="T375">□D</text:span><text:span text:style-name="T376">類休閒、文教類</text:span><text:span text:style-name="T377">□E</text:span><text:span text:style-name="T378">類宗教、殯葬類</text:span></text:p>
            <text:p text:style-name="P379"><text:span text:style-name="T380">□F</text:span><text:span text:style-name="T381">類衛生、福利、更生類</text:span></text:p>
            <text:p text:style-name="P382"><text:span text:style-name="T383">□G</text:span><text:span text:style-name="T384">類辦公、服務類</text:span><text:span text:style-name="T385">□H</text:span><text:span text:style-name="T386">類住宿類</text:span><text:span text:style-name="T387">□I</text:span><text:span text:style-name="T388">類危險物品類</text:span></text:p>
          </table:table-cell>
        </table:table-row>
        <table:table-row table:style-name="TableRow389">
          <table:table-cell table:style-name="TableCell390" table:number-columns-spanned="2" table:number-rows-spanned="2">
            <text:p text:style-name="P391"><text:span text:style-name="T392">智慧建築等級</text:span></text:p>
          </table:table-cell>
          <table:covered-table-cell/>
          <table:table-cell table:style-name="TableCell393">
            <text:p text:style-name="P394"><text:span text:style-name="T395">2003</text:span><text:span text:style-name="T396">年版手冊</text:span></text:p>
          </table:table-cell>
          <table:table-cell table:style-name="TableCell397">
            <text:p text:style-name="P398"><text:span text:style-name="T399">免評估</text:span></text:p>
          </table:table-cell>
        </table:table-row>
        <table:table-row table:style-name="TableRow400">
          <table:covered-table-cell>
            <text:p text:style-name="內文"/>
          </table:covered-table-cell>
          <table:covered-table-cell/>
          <table:table-cell table:style-name="TableCell401">
            <text:p text:style-name="P402"><text:span text:style-name="T403">2011</text:span><text:span text:style-name="T404">、</text:span><text:span text:style-name="T405">2016</text:span><text:span text:style-name="T406">及</text:span><text:span text:style-name="T407">2024</text:span><text:span text:style-name="T408">年版手冊</text:span></text:p>
          </table:table-cell>
          <table:table-cell table:style-name="TableCell409">
            <text:p text:style-name="P410"><text:span text:style-name="T411">□</text:span><text:span text:style-name="T412">鑽石級</text:span><text:span text:style-name="T413">□</text:span><text:span text:style-name="T414">黃金級</text:span><text:span text:style-name="T415">□</text:span><text:span text:style-name="T416">銀級</text:span><text:span text:style-name="T417">□</text:span><text:span text:style-name="T418">銅級</text:span><text:span text:style-name="T419">□</text:span><text:span text:style-name="T420">合格級</text:span></text:p>
          </table:table-cell>
        </table:table-row>
        <table:table-row table:style-name="TableRow421">
          <table:table-cell table:style-name="TableCell422" table:number-columns-spanned="4">
            <text:p text:style-name="P423"><text:span text:style-name="T424">5.</text:span><text:span text:style-name="T425">評定專業機構</text:span></text:p>
          </table:table-cell>
          <table:covered-table-cell/>
          <table:covered-table-cell/>
          <table:covered-table-cell/>
        </table:table-row>
        <table:table-row table:style-name="TableRow426">
          <table:table-cell table:style-name="TableCell427" table:number-columns-spanned="4">
            <text:p text:style-name="P428"><text:span text:style-name="T429">【機構名稱】</text:span></text:p>
          </table:table-cell>
          <table:covered-table-cell/>
          <table:covered-table-cell/>
          <table:covered-table-cell/>
        </table:table-row>
        <table:table-row table:style-name="TableRow430">
          <table:table-cell table:style-name="TableCell431" table:number-columns-spanned="4">
            <text:p text:style-name="P432"><text:span text:style-name="T433">【聯絡電話】</text:span></text:p>
          </table:table-cell>
          <table:covered-table-cell/>
          <table:covered-table-cell/>
          <table:covered-table-cell/>
        </table:table-row>
        <table:table-row table:style-name="TableRow434">
          <table:table-cell table:style-name="TableCell435" table:number-columns-spanned="4">
            <text:p text:style-name="P436"><text:span text:style-name="T437">【評定書編號】</text:span></text:p>
          </table:table-cell>
          <table:covered-table-cell/>
          <table:covered-table-cell/>
          <table:covered-table-cell/>
        </table:table-row>
        <table:table-row table:style-name="TableRow438">
          <table:table-cell table:style-name="TableCell439" table:number-columns-spanned="4">
            <text:p text:style-name="P440"><text:span text:style-name="T441">【評定日期】中華民國</text:span><text:span text:style-name="T442"><text:s text:c="6"/></text:span><text:span text:style-name="T443">年</text:span><text:s/><text:span text:style-name="T444"><text:s text:c="4"/></text:span><text:span text:style-name="T445">月</text:span><text:s text:c="2"/><text:span text:style-name="T446"><text:s text:c="2"/></text:span><text:span text:style-name="T447">日</text:span><text:s/></text:p>
          </table:table-cell>
          <table:covered-table-cell/>
          <table:covered-table-cell/>
          <table:covered-table-cell/>
        </table:table-row>
      </table:table>
      <text:soft-page-break/>
      <text:p text:style-name="P448"><text:span text:style-name="T455">「智慧建築標章認可申請書」填表注意事項</text:span></text:p>
      <text:list text:style-name="WWNum1">
        <text:list-item text:start-value="1">
          <text:p text:style-name="P456"><text:span text:style-name="T457">申請人務必請填寫國民身分證統一編號。</text:span></text:p>
        </text:list-item>
        <text:list-item>
          <text:p text:style-name="P458"><text:span text:style-name="T459">請依「智慧建築標章規費收費標準」規定繳納規費，</text:span><text:span text:style-name="T460">申請認可</text:span><text:span text:style-name="T461">案，每案審查費及證書費合計新臺幣1,000元整；併</text:span><text:span text:style-name="T462">案申請下列證書，應再繳納相關規費：</text:span></text:p>
        </text:list-item>
      </text:list>
      <text:list text:style-name="WWNum2" text:continue-numbering="true">
        <text:list-item>
          <text:list>
            <text:list-item>
              <text:list>
                <text:list-item>
                  <text:p text:style-name="P463"><text:span text:style-name="T464">英文譯本：</text:span><text:span text:style-name="T465">每案審查費及證書費合計新臺幣1,000元整。</text:span></text:p>
                </text:list-item>
                <text:list-item>
                  <text:p text:style-name="P466"><text:span text:style-name="T467">建築物名稱變更：每</text:span><text:span text:style-name="T468">案審查費及證書費合計新臺幣300元整</text:span><text:span text:style-name="T469">。</text:span></text:p>
                </text:list-item>
                <text:list-item>
                  <text:p text:style-name="P470"><text:span text:style-name="T471">加發證書：每張證書費新臺幣200元整。</text:span></text:p>
                </text:list-item>
              </text:list>
            </text:list-item>
          </text:list>
        </text:list-item>
      </text:list>
      <table:table table:style-name="Table472">
        <table:table-columns>
          <table:table-column table:style-name="TableColumn473"/>
        </table:table-columns>
        <table:table-row table:style-name="TableRow474">
          <table:table-cell table:style-name="TableCell475">
            <text:p text:style-name="P476"><text:span text:style-name="T477">＊規費請以支票或郵政匯票支付，受款人：「內政部建築研究所」。</text:span></text:p>
            <text:p text:style-name="P478"><text:span text:style-name="T479">＊收據繳款人記載為申請人，收據隨本部核准文件及證書一併函送申請人。</text:span></text:p>
          </table:table-cell>
        </table:table-row>
      </table:table>
      <text:list text:style-name="WWNum1" text:continue-numbering="true">
        <text:list-item>
          <text:p text:style-name="P480"><text:span text:style-name="T481">申請認可請檢具本申請書、上開支票或郵政匯票及經本部指定為智慧建築標章評定專業機構出具之評定書，向本部提出申請。</text:span></text:p>
        </text:list-item>
        <text:list-item>
          <text:p text:style-name="P482"><text:span text:style-name="T483">申請文件請郵寄或親送至：本部建築研究所。</text:span></text:p>
        </text:list-item>
      </text:list>
      <text:p text:style-name="P484"><text:span text:style-name="T485">地址：</text:span><text:span text:style-name="T486">23143</text:span><text:span text:style-name="T487">新北市新店區北新路三段</text:span><text:span text:style-name="T488">200</text:span><text:span text:style-name="T489">號</text:span><text:span text:style-name="T490">13</text:span><text:span text:style-name="T491">樓。</text:span></text:p>
      <text:p text:style-name="P492"><text:span text:style-name="T493">電話：</text:span><text:span text:style-name="T494">(02)8912-7890</text:span><text:span text:style-name="T495">轉</text:span><text:span text:style-name="T496">271</text:span><text:span text:style-name="T497">。</text:span></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true"/>
    </style:style>
    <style:style style:name="Textbody" style:display-name="Text body" style:family="paragraph">
      <style:text-properties style:letter-kerning="true" fo:font-size="12pt" style:font-size-asian="12pt" style:font-size-complex="1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Unicode MS" fo:font-size="12pt" style:font-size-asian="12pt"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Textbody">
      <style:paragraph-properties fo:margin-bottom="0.1666in" fo:margin-left="0.3333in" fo:text-indent="-0.3333in">
        <style:tab-stops/>
      </style:paragraph-properties>
      <style:text-properties fo:color="#000000"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user">
      <style:paragraph-properties text:number-lines="false"/>
      <style:text-properties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666666"/>
    </style:style>
    <style:style style:name="ListLabel1" style:display-name="ListLabel 1" style:family="text">
      <style:text-properties style:font-name-asian="標楷體" fo:font-weight="normal" style:font-weight-asian="normal" fo:font-style="normal" style:font-style-asian="normal" fo:font-size="12pt" style:font-size-asian="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fo:font-weight="normal" style:font-weight-asian="normal" fo:font-style="normal" style:font-style-asian="normal" fo:font-size="12pt" style:font-size-asian="12pt"/>
    </style:style>
    <style:style style:name="ListLabel11" style:display-name="ListLabel 11" style:family="text"/>
    <style:style style:name="ListLabel12" style:display-name="ListLabel 12" style:family="text">
      <style:text-properties style:font-name-asian="標楷體" fo:font-size="14pt" style:font-size-asian="14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WW_CharLFO1LVL1" style:family="text">
      <style:text-properties style:font-name-asian="標楷體" fo:font-weight="normal" style:font-weight-asian="normal" fo:font-style="normal" style:font-style-asian="normal" fo:font-size="12pt" style:font-size-asian="12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2LVL1" style:family="text">
      <style:text-properties style:font-name-asian="標楷體" fo:font-weight="normal" style:font-weight-asian="normal" fo:font-style="normal" style:font-style-asian="normal" fo:font-size="12pt" style:font-size-asian="12pt"/>
    </style:style>
    <style:style style:name="WW_CharLFO2LVL3" style:family="text">
      <style:text-properties style:font-name-asian="標楷體" fo:font-size="14pt" style:font-size-asian="14pt"/>
    </style:style>
    <text:list-style style:name="WWNum2" style:display-name="WWNum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9" style:parent-style-name="頁尾" style:family="paragraph">
      <style:paragraph-properties fo:text-align="center"/>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page-layout style:name="PL1">
      <style:page-layout-properties fo:page-width="8.268in" fo:page-height="11.693in" style:print-orientation="portrait" fo:margin-top="0.5in" fo:margin-left="0.669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449" style:parent-style-name="頁尾" style:family="paragraph">
      <style:paragraph-properties fo:text-align="center"/>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office:automatic-styles>
  <office:master-styles>
    <style:master-page style:name="MP0" style:page-layout-name="PL0">
      <style:footer>
        <text:p text:style-name="P9"><text:span text:style-name="T10">第</text:span><text:span text:style-name="T11"><text:s text:c="2"/></text:span><text:span text:style-name="T12">頁，共</text:span><text:span text:style-name="T13"><text:s text:c="2"/></text:span><text:span text:style-name="T14">頁</text:span></text:p>
        <text:p text:style-name="頁尾"/>
      </style:footer>
    </style:master-page>
    <style:master-page style:name="MPF1" style:page-layout-name="PL1">
      <style:header>
        <text:p text:style-name="Standard"/>
      </style:header>
      <style:footer>
        <text:p text:style-name="P449"><text:span text:style-name="T450">第</text:span><text:span text:style-name="T451"><text:s text:c="2"/></text:span><text:span text:style-name="T452">頁，共</text:span><text:span text:style-name="T453"><text:s text:c="2"/></text:span><text:span text:style-name="T454">頁</text:span></text:p>
        <text:p text:style-name="頁尾"/>
      </style:footer>
      <style:header-first>
        <text:p text:style-name="頁首"/>
      </style:header-first>
      <style:footer-first>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築物防火避難性能設計計畫書申請認可要點 </dc:title>
    <meta:initial-creator>CPA</meta:initial-creator>
    <dc:creator>張怡文</dc:creator>
    <meta:creation-date>2024-01-12T08:48:00Z</meta:creation-date>
    <dc:date>2024-01-12T08:58:00Z</dc:date>
    <meta:print-date>2024-01-03T03:56:00Z</meta:print-date>
    <meta:template xlink:href="Normal.dotm" xlink:type="simple"/>
    <meta:editing-cycles>4</meta:editing-cycles>
    <meta:editing-duration>PT600S</meta:editing-duration>
    <meta:user-defined meta:name="AppVersion">16.0000</meta:user-defined>
    <meta:user-defined meta:name="DocCode">10163D001006-01</meta:user-defined>
    <meta:user-defined meta:name="DocDate">2012/04/03</meta:user-defined>
    <meta:user-defined meta:name="DocType">ATT</meta:user-defined>
    <meta:user-defined meta:name="YourName">iwchang02</meta:user-defined>
    <meta:document-statistic meta:page-count="3" meta:paragraph-count="3" meta:word-count="252" meta:character-count="1687" meta:row-count="11" meta:non-whitespace-character-count="1438"/>
  </office:meta>
</office:document-meta>
</file>