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3"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4"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5"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7">公職人員及關係人身分關係揭露表範本</text:p>
      <text:p text:style-name="P18">【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text:span><text:bookmark text:name="_GoBack"/><text:span text:style-name="T4">、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15"><text:s/></text:p>
      <text:p text:style-name="P15"><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15"/>
      <text:p text:style-name="P15"><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LibreOffice/7.1.4.2$Windows_X86_64 LibreOffice_project/a529a4fab45b75fefc5b6226684193eb000654f6</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