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476cm" fo:margin-left="-0.445cm" fo:margin-top="0cm" fo:margin-bottom="0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1.392cm"/>
    </style:style>
    <style:style style:name="表格1.F" style:family="table-column">
      <style:table-column-properties style:column-width="3.1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41cm" fo:keep-together="auto"/>
    </style:style>
    <style:style style:name="表格1.6" style:family="table-row">
      <style:table-row-properties style:min-row-height="0.706cm" fo:keep-together="auto"/>
    </style:style>
    <style:style style:name="表格1.8" style:family="table-row">
      <style:table-row-properties style:min-row-height="2.397cm" fo:keep-together="auto"/>
    </style:style>
    <style:style style:name="表格1.11" style:family="table-row">
      <style:table-row-properties style:min-row-height="3.055cm" fo:keep-together="auto"/>
    </style:style>
    <style:style style:name="P1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.212cm" style:contextual-spacing="false" fo:line-height="0.882cm" fo:text-align="end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P3" style:family="paragraph" style:parent-style-name="Default">
      <style:paragraph-properties fo:margin-top="0.201cm" fo:margin-bottom="0.201cm" style:contextual-spacing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標楷體" officeooo:paragraph-rsid="000d1e1b" style:font-name-asian="標楷體2" style:font-name-complex="標楷體2" style:font-size-complex="12pt"/>
    </style:style>
    <style:style style:name="P5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標楷體" officeooo:paragraph-rsid="000d1e1b" style:font-name-asian="標楷體2" style:font-name-complex="標楷體2"/>
    </style:style>
    <style:style style:name="P6" style:family="paragraph" style:parent-style-name="Standard">
      <style:paragraph-properties fo:margin-top="0.201cm" fo:margin-bottom="0.201cm" style:contextual-spacing="false"/>
      <style:text-properties fo:color="#000000" loext:opacity="100%"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top="0.201cm" fo:margin-bottom="0.201cm" style:contextual-spacing="false" fo:line-height="0.494cm" fo:text-align="justify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margin-top="0.201cm" fo:margin-bottom="0.201cm" style:contextual-spacing="false" fo:line-height="0.494cm" fo:text-align="center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margin-top="0.201cm" fo:margin-bottom="0.201cm" style:contextual-spacing="false" fo:line-height="0.706cm" fo:text-align="justify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P11" style:family="paragraph" style:parent-style-name="Standard">
      <style:paragraph-properties fo:margin-top="0.201cm" fo:margin-bottom="0.201cm" style:contextual-spacing="false" fo:line-height="0.706cm" fo:text-align="center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top="0.201cm" fo:margin-bottom="0.201cm" style:contextual-spacing="false" fo:text-align="center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15" style:family="paragraph" style:parent-style-name="Standard">
      <style:paragraph-properties fo:margin-top="0.201cm" fo:margin-bottom="0.201cm" style:contextual-spacing="false"/>
      <style:text-properties fo:color="#000000" loext:opacity="100%" style:font-name="標楷體" fo:font-size="14pt" officeooo:paragraph-rsid="000fa7ec" style:font-name-asian="標楷體2" style:font-size-asian="14pt" style:font-size-complex="14pt"/>
    </style:style>
    <style:style style:name="P16" style:family="paragraph" style:parent-style-name="Standard">
      <style:paragraph-properties fo:margin-top="0.201cm" fo:margin-bottom="0.201cm" style:contextual-spacing="false" fo:text-align="justify" style:justify-single-word="false"/>
      <style:text-properties fo:color="#000000" loext:opacity="100%" style:font-name="標楷體" fo:font-size="14pt" officeooo:paragraph-rsid="000fa7ec" style:font-name-asian="標楷體2" style:font-size-asian="14pt" style:font-size-complex="14pt"/>
    </style:style>
    <style:style style:name="P17" style:family="paragraph" style:parent-style-name="Standard">
      <style:paragraph-properties fo:margin-top="0.201cm" fo:margin-bottom="0.201cm" style:contextual-spacing="false" fo:line-height="0.706cm" fo:text-align="start" style:justify-single-word="false"/>
      <style:text-properties fo:color="#000000" loext:opacity="100%" style:font-name="標楷體" fo:font-size="14pt" style:font-name-asian="標楷體2" style:font-size-asian="14pt" style:font-size-complex="14pt"/>
    </style:style>
    <style:style style:name="T1" style:family="text">
      <style:text-properties style:font-name="標楷體1" officeooo:rsid="000d1e1b" style:font-size-complex="12pt"/>
    </style:style>
    <style:style style:name="T2" style:family="text">
      <style:text-properties style:font-name="標楷體1" officeooo:rsid="000d1e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內政部建築研究所</text:p>
      <text:p text:style-name="P1">被授權人基本資料表</text:p>
      <text:p text:style-name="P1"/>
      <text:p text:style-name="P2">填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專利技術名稱 </text:p>
          </table:table-cell>
          <table:table-cell table:style-name="表格1.A1" table:number-columns-spanned="5" office:value-type="string">
            <text:p text:style-name="P4">鋼筋混凝土建築火害聲學非破壞輔助判識技術</text:p>
            <text:p text:style-name="P5"><text:span text:style-name="T1">(發明專利:</text:span>水泥基質結構物聲學的火害判別方法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被授權人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成立時間</text:p>
            <text:p text:style-name="P15">（無者免填）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公司地址</text:p>
            <text:p text:style-name="P16">（無者免填）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8">代表人/聯絡人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9">職稱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傳真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0">營利事業登記證號碼</text:p>
            <text:p text:style-name="P17">（無者免填）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>工廠登記證號碼（無者免填）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相關產品或服務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總資產額</text:p>
            <text:p text:style-name="P16">（無者免填）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登記資本額</text:p>
            <text:p text:style-name="P7">（無者免填）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21-09-13T07:58:00</meta:creation-date>
    <dc:date>2021-12-27T10:56:25.279000000</dc:date>
    <meta:editing-duration>PT11M36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24" meta:word-count="171" meta:character-count="178" meta:non-whitespace-character-count="1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