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76cm" fo:margin-left="-0.445cm" fo:margin-top="0cm" fo:margin-bottom="0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.392cm"/>
    </style:style>
    <style:style style:name="表格1.F" style:family="table-column">
      <style:table-column-properties style:column-width="3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41cm" fo:keep-together="auto"/>
    </style:style>
    <style:style style:name="表格1.6" style:family="table-row">
      <style:table-row-properties style:min-row-height="0.706cm" fo:keep-together="auto"/>
    </style:style>
    <style:style style:name="表格1.8" style:family="table-row">
      <style:table-row-properties style:min-row-height="2.397cm" fo:keep-together="auto"/>
    </style:style>
    <style:style style:name="表格1.11" style:family="table-row">
      <style:table-row-properties style:min-row-height="3.055cm" fo:keep-together="auto"/>
    </style:style>
    <style:style style:name="P1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0.882cm" fo:text-align="end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內政部建築研究所</text:span></text:p>
      <text:p text:style-name="P12"><text:span text:style-name="T1">被授權人基本資料表</text:span></text:p>
      <text:p text:style-name="P14"/>
      <text:p text:style-name="P13"><text:span text:style-name="T2">填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<text:span text:style-name="T3">專利技術名稱 </text:span></text:p>
          </table:table-cell>
          <table:table-cell table:style-name="表格1.A1" table:number-columns-spanned="5" office:value-type="string">
            <text:p text:style-name="P7"><text:span text:style-name="T4">熱煙測試可控煙流率與密度造煙系統量化測試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被授權人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2">聯絡地址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成立時間（無者免填）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公司地址（無者免填）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<text:span text:style-name="T2">代表人/聯絡人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9"><text:span text:style-name="T2">職稱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9"><text:span text:style-name="T2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2">傳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0"><text:span text:style-name="T2">營利事業登記證號碼</text:span></text:p>
            <text:p text:style-name="P11"><text:span text:style-name="T2">（無者免填）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<text:span text:style-name="T2">工廠登記證號碼（無者免填）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5">相關產品或服務</text:span>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總資產額（無者免填）</text:span>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<text:span text:style-name="T2">登記資本額</text:span></text:p>
            <text:p text:style-name="P7"><text:span text:style-name="T2">（無者免填）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ng JU Tsai</dc:creator>
    <meta:editing-cycles>2</meta:editing-cycles>
    <meta:creation-date>2021-09-13T07:58:00</meta:creation-date>
    <dc:date>2021-09-13T07:58:00</dc:date>
    <meta:editing-duration>PT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150" meta:character-count="157" meta:non-whitespace-character-count="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