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/>
    </style:style>
    <style:style style:name="TableColumn8" style:family="table-column">
      <style:table-column-properties style:column-width="0.5979in" style:use-optimal-column-width="false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0.6479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1.3847in" style:use-optimal-column-width="false"/>
    </style:style>
    <style:style style:name="TableColumn13" style:family="table-column">
      <style:table-column-properties style:column-width="0.7923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7" style:family="table">
      <style:table-properties style:width="6.9041in" style:rel-width="108.94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8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TableRow99" style:family="table-row">
      <style:table-row-properties style:min-row-height="0.197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indent="0.5833in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Wingdings 2" style:font-name-asian="Wingdings 2" style:font-name-complex="Wingdings 2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Wingdings 2" style:font-name-asian="Wingdings 2" style:font-name-complex="Wingdings 2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Wingdings 2" style:font-name-asian="Wingdings 2" style:font-name-complex="Wingdings 2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37" style:parent-style-name="內文" style:family="paragraph">
      <style:paragraph-properties style:snap-to-layout-grid="false" fo:margin-top="0.125in" fo:margin-bottom="0.125in" style:line-height-at-least="0.1666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text-indent="0.5in"/>
      <style:text-properties style:font-name-asian="標楷體" fo:color="#000000"/>
    </style:style>
    <style:style style:name="P245" style:parent-style-name="內文" style:family="paragraph">
      <style:paragraph-properties fo:text-align="justify" fo:text-indent="0.5in"/>
      <style:text-properties style:font-name-asian="標楷體" fo:color="#000000"/>
    </style:style>
    <style:style style:name="P246" style:parent-style-name="內文" style:family="paragraph">
      <style:paragraph-properties fo:text-align="justify" fo:text-indent="0.5in"/>
      <style:text-properties style:font-name-asian="標楷體" fo:color="#000000"/>
    </style:style>
    <style:style style:name="TableColumn248" style:family="table-column">
      <style:table-column-properties style:column-width="6.3944in"/>
    </style:style>
    <style:style style:name="Table247" style:family="table">
      <style:table-properties style:width="6.3944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25in" fo:margin-bottom="0.25in" style:line-height-at-least="0.1666in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55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58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59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60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61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62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63" style:parent-style-name="內文" style:family="paragraph">
      <style:paragraph-properties fo:margin-top="0.25in" fo:margin-bottom="0.25in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top="0.25in" fo:margin-bottom="0.25in" style:line-height-at-least="0.1666in"/>
      <style:text-properties style:font-name="標楷體" style:font-name-asian="標楷體" fo:color="#000000"/>
    </style:style>
    <style:style style:name="P265" style:parent-style-name="內文" style:family="paragraph">
      <style:paragraph-properties fo:margin-top="0.25in" fo:margin-bottom="0.25in"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top="0.25in" fo:margin-bottom="0.25in"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top="0.25in" fo:margin-bottom="0.25in" style:line-height-at-least="0.1666in" fo:text-indent="0.3333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text-properties fo:color="#000000"/>
    </style:style>
    <style:style style:name="P270" style:parent-style-name="內文" style:family="paragraph">
      <style:paragraph-properties fo:margin-left="0.2222in" fo:text-indent="-0.5555in">
        <style:tab-stops/>
      </style:paragraph-properties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檔案應用申請書</text:span><text:span text:style-name="T3"><text:s text:c="12"/></text:span><text:span text:style-name="T4"><text:s text:c="13"/></text:span><text:span text:style-name="T5"><text:s text:c="7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※</text:span><text:span text:style-name="T28">申請人</text:span>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※</text:span><text:span text:style-name="T37">地址：</text:span><text:span text:style-name="T38">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/></text:span><text:span text:style-name="T46"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<text:span text:style-name="T92">※</text:span><text:span text:style-name="T93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<text:span text:style-name="T96">※</text:span><text:span text:style-name="T97">申請項目（可複選）</text:span></text:p>
            <text:p text:style-name="P98">【閱覽、抄錄】【複製】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檔號</text:p>
          </table:table-cell>
          <table:covered-table-cell/>
          <table:table-cell table:style-name="TableCell103" table:number-columns-spanned="3">
            <text:p text:style-name="P104">檔案名稱或內容要旨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</text:span><text:span text:style-name="T116">　　　　</text:span><text:span text:style-name="T117">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><text:s/></text:p>
          </table:table-cell>
          <table:covered-table-cell/>
          <table:table-cell table:style-name="TableCell123" table:number-columns-spanned="3">
            <text:p text:style-name="P124"><text:s/></text:p>
          </table:table-cell>
          <table:covered-table-cell/>
          <table:covered-table-cell/>
          <table:table-cell table:style-name="TableCell125">
            <text:p text:style-name="P126"><text:span text:style-name="T127"></text:span><text:span text:style-name="T128">　　　　</text:span><text:span text:style-name="T129">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<text:s/>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  <table:table-cell table:style-name="TableCell137">
            <text:p text:style-name="P138"><text:span text:style-name="T139"></text:span><text:span text:style-name="T140">　　　　</text:span><text:span text:style-name="T141">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</text:span><text:span text:style-name="T152">　　　　</text:span><text:span text:style-name="T153"></text:span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　　　　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　　　　□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　　　　□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□　　　　□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　　　　□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□　　　　□</text:p>
          </table:table-cell>
        </table:table-row>
        <table:table-row table:style-name="TableRow208">
          <table:table-cell table:style-name="TableCell209" table:number-columns-spanned="7">
            <text:p text:style-name="P210"><text:span text:style-name="T211">序號</text:span><text:span text:style-name="T212">　　　　　　　　　</text:span><text:span text:style-name="T21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※</text:span><text:span text:style-name="T218">申請目的：</text:span><text:span text:style-name="T219"></text:span><text:span text:style-name="T220">歷史考證　</text:span><text:span text:style-name="T221">□</text:span><text:span text:style-name="T222">學術研究　</text:span><text:span text:style-name="T223"></text:span><text:span text:style-name="T224">事證稽憑　</text:span><text:span text:style-name="T225"></text:span><text:span text:style-name="T226">業務參考　</text:span><text:span text:style-name="T227"></text:span><text:span text:style-name="T228">權益保障</text:span></text:p>
            <text:p text:style-name="P229"><text:span text:style-name="T230"></text:span><text:span text:style-name="T231">其他（請敘明目的）：</text:span><text:span text:style-name="T232">　　　　　　　　　　</text:span><text:span text:style-name="T23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/>此致<text:s text:c="2"/>（機關全銜）</text:p>
            <text:p text:style-name="P237"><text:span text:style-name="T238">※申請人簽章：</text:span><text:span text:style-name="T239">　　　　　　</text:span><text:span text:style-name="T240">代理人簽章</text:span><text:span text:style-name="T241">：　　　　　</text:span><text:span text:style-name="T242">※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ext:p text:style-name="P246">請詳閱後附填寫須知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填　寫　須　知</text:span></text:p>
            <text:p text:style-name="P253">一、※標記者，請填具完整。</text:p>
            <text:p text:style-name="P254">二、身分證明文件字號請填列身分證字號或護照號碼。</text:p>
            <text:p text:style-name="P255">三、代理人如係意定代理者，請檢具委任書；如係法定代理者，請檢具相關證明文件影本。申請案件屬個人隱私資料者，請檢具身分關係證明文件。</text:p>
            <text:p text:style-name="P256">四、法人、團體、事務所或營業所請附登記證影本。</text:p>
            <text:p text:style-name="P257">五、申請檔案有檔案法第十八條、政府資訊公開法第十八條、行政程序法第四十六條及其他法令之規定所定情形之一者，本所得予駁回。</text:p>
            <text:p text:style-name="P258">六、閱覽、抄錄或複製檔案，應於本所指定時間及場所為之。</text:p>
            <text:p text:style-name="P259">七、閱覽、抄錄或複製檔案，應遵守檔案應用有關規定，並不得有下列行為：</text:p>
            <text:p text:style-name="P260"><text:s text:c="5"/>(一)添註、塗改、更換、抽取、圈點或污損檔案。</text:p>
            <text:p text:style-name="P261"><text:s text:c="5"/>(二)拆散已裝訂完成之檔案。</text:p>
            <text:p text:style-name="P262"><text:s text:c="5"/>(三)以其他方法破壞檔案或變更檔案內容。</text:p>
            <text:p text:style-name="P263">八、閱覽、抄錄或複製檔案之收費標準：應依「內政部及所屬機關提供政府資訊收費標準」收費。</text:p>
            <text:p text:style-name="P264">九、申請書填具後，得以書面通訊方式送達 <text:s/>內政部建築研究所</text:p>
            <text:p text:style-name="P265">地址：新北市新店區北新路3段200號13樓</text:p>
            <text:p text:style-name="P266">電話：（02）89127890</text:p>
            <text:p text:style-name="P267"><text:span text:style-name="T268">傳真：（02）89127837</text:span>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檔案申請閱覽須知</dc:title>
    <meta:initial-creator>user</meta:initial-creator>
    <dc:creator>USER</dc:creator>
    <meta:creation-date>2016-03-09T02:33:00Z</meta:creation-date>
    <dc:date>2016-03-09T02:33:00Z</dc:date>
    <meta:print-date>2012-01-16T05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8" meta:row-count="8" meta:non-whitespace-character-count="996"/>
  </office:meta>
</office:document-meta>
</file>