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138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line-height-at-least="0.1388in"/>
      <style:text-properties style:font-name="標楷體" style:font-name-asian="標楷體"/>
    </style:style>
    <style:style style:name="P27" style:parent-style-name="內文" style:family="paragraph">
      <style:paragraph-properties style:line-height-at-least="0.1388in"/>
      <style:text-properties style:font-name="標楷體" style:font-name-asian="標楷體"/>
    </style:style>
    <style:style style:name="P28" style:parent-style-name="內文" style:family="paragraph">
      <style:paragraph-properties style:line-height-at-least="0.1388in"/>
      <style:text-properties style:font-name="標楷體" style:font-name-asian="標楷體"/>
    </style:style>
    <style:style style:name="P29" style:parent-style-name="內文" style:family="paragraph">
      <style:paragraph-properties style:line-height-at-least="0.138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_______</text:span><text:span text:style-name="T3">直</text:span><text:span text:style-name="T4">轄市、縣（市）</text:span><text:span text:style-name="T5">政府</text:span><text:span text:style-name="T6">地政人員人數異動編製說明</text:span></text:p>
      <text:p text:style-name="P7"/>
      <text:p text:style-name="P8">一、統計範圍及對象：凡各地政事務所、直轄市、縣(市)政府地政處(局)等機關單位人員，均為統計對象。</text:p>
      <text:p text:style-name="P9">二、統計標準時間：靜態資料以當年6月底及12月底之事實為準；動態資料以當年1月1日至6月底、7月1日至12月底之異動事實為準。</text:p>
      <text:p text:style-name="P10">三、分類標準：</text:p>
      <text:p text:style-name="P11">（一）按地政處(局)及地政事務所別。</text:p>
      <text:p text:style-name="P12"><text:span text:style-name="T13">（二）按現有人數及異動人數</text:span><text:span text:style-name="T14">與離職原因、商調機關</text:span><text:span text:style-name="T15">分類。</text:span></text:p>
      <text:p text:style-name="P16">四、統計項目定義：</text:p>
      <text:p text:style-name="P17">聘僱人員包括聘用人員及約僱人員。</text:p>
      <text:p text:style-name="P18"><text:span text:style-name="T19">五、資料</text:span><text:span text:style-name="T20">蒐</text:span><text:span text:style-name="T21">集方法及編製程序：</text:span><text:span text:style-name="T22">依據</text:span><text:span text:style-name="T23">各地政事務所</text:span><text:span text:style-name="T24">及本府人事資料</text:span><text:span text:style-name="T25">彙編。</text:span></text:p>
      <text:p text:style-name="P26">六、編送對象：本表編製2份，於完成會核程序並經機關長官核章後，1份送主計處，1份自存外，應由網際網路線上傳送至內政部統計資料庫。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.1812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縣(市)地政人員人數異動編製說明</dc:title>
    <dc:subject/>
    <meta:initial-creator>MOI</meta:initial-creator>
    <dc:creator>陳昭如</dc:creator>
    <meta:creation-date>2021-10-25T03:38:00Z</meta:creation-date>
    <dc:date>2021-10-25T03:38:00Z</dc:date>
    <meta:print-date>2006-08-09T08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