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right="1.3611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.1388in" fo:margin-right="1.3611in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line-height-at-least="0.1388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.1388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.1388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1388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1388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.1388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.1388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____縣(市) <text:s/>非都市土地</text:span><text:span text:style-name="T3">使用地</text:span><text:span text:style-name="T4">變更編定筆數面積編製說明</text:span></text:p>
      <text:p text:style-name="P5"/>
      <text:p text:style-name="P6"><text:span text:style-name="T7">一</text:span><text:span text:style-name="T8">、統計範圍及對象：</text:span><text:span text:style-name="T9">凡依據非都市土地使用管制規則規定需變更編定者</text:span><text:span text:style-name="T10">，</text:span><text:span text:style-name="T11">均為統計對象</text:span><text:span text:style-name="T12">。</text:span></text:p>
      <text:p text:style-name="P13">二、統計標準時間：以當年1月1日至6月底、7月1日至12月底之事實為準。</text:p>
      <text:p text:style-name="P14">三、分類標準：按變更前、後之使用地類別分。</text:p>
      <text:p text:style-name="P15">四、統計項目定義：</text:p>
      <text:p text:style-name="P16"><text:span text:style-name="T17"><text:s text:c="4"/>(</text:span><text:span text:style-name="T18">一</text:span><text:span text:style-name="T19">)</text:span><text:span text:style-name="T20">甲種建築用地：</text:span><text:span text:style-name="T21">係供山坡地範圍外之農業區內建築使用者。</text:span></text:p>
      <text:p text:style-name="P22"><text:s text:c="4"/>(二)乙種建築用地：係供鄉村區內建築使用者。</text:p>
      <text:p text:style-name="P23"><text:span text:style-name="T24"><text:s text:c="4"/>(</text:span><text:span text:style-name="T25">三</text:span><text:span text:style-name="T26">)</text:span><text:span text:style-name="T27">丙種建築用地：</text:span><text:span text:style-name="T28">係供森林區、山坡地保育區、風景區及山坡地範圍之農業區內建築使用者。</text:span><text:span text:style-name="T29"><text:s/></text:span></text:p>
      <text:p text:style-name="P30"><text:s text:c="4"/>(四)丁種建築用地：係供工廠及有關工業設施建築使用者。</text:p>
      <text:p text:style-name="P31"><text:s text:c="4"/>(五)農牧用地：係供農牧生產及其設施使用者。</text:p>
      <text:p text:style-name="P32"><text:s text:c="4"/>(六)林業用地：係供營林及其設施使用者。</text:p>
      <text:p text:style-name="P33"><text:s text:c="4"/>(七)養殖用地：係供水產養殖及其設施使用者。</text:p>
      <text:p text:style-name="P34"><text:s text:c="4"/>(八)鹽業用地：係供製鹽及其設施使用者。</text:p>
      <text:p text:style-name="P35"><text:s text:c="4"/>(九)礦業用地：係供礦業實際使用者。</text:p>
      <text:p text:style-name="P36"><text:s text:c="4"/>(十)窯業用地：係供磚瓦製造及其設施使用者。</text:p>
      <text:p text:style-name="P37"><text:s text:c="4"/>(十一)交通用地：係供鐵路、公路、捷運系統、港埠、空運、氣象、郵政、電信等及其設施使用者。</text:p>
      <text:p text:style-name="P38"><text:s text:c="4"/>(十二)水利用地：係供水利及其設施使用者。</text:p>
      <text:p text:style-name="P39"><text:s text:c="4"/>(十三)遊憩用地：係供國民遊憩使用者。</text:p>
      <text:p text:style-name="P40"><text:s text:c="4"/>(十四)古蹟保存用地：係供保存古蹟使用者。</text:p>
      <text:p text:style-name="P41"><text:s text:c="4"/>(十五)生態保護用地：係供保護生態使用者。</text:p>
      <text:p text:style-name="P42"><text:s text:c="4"/>(十六)國土保安用地：係供國土保安使用者。</text:p>
      <text:p text:style-name="P43"><text:span text:style-name="T44"><text:s text:c="4"/>(</text:span><text:span text:style-name="T45">十七</text:span><text:span text:style-name="T46">)</text:span><text:span text:style-name="T47">殯葬</text:span><text:span text:style-name="T48">用地：</text:span><text:span text:style-name="T49">係供</text:span><text:span text:style-name="T50">殯</text:span><text:span text:style-name="T51">葬設施使用者。</text:span></text:p>
      <text:p text:style-name="P52"><text:s text:c="4"/>(十八)特定目的事業用地：係供各種特定目的之事業使用者。</text:p>
      <text:p text:style-name="P53"><text:span text:style-name="T54"><text:s text:c="3"/></text:span><text:span text:style-name="T55"><text:s/></text:span><text:span text:style-name="T56">(</text:span><text:span text:style-name="T57">十九</text:span><text:span text:style-name="T58">)</text:span><text:span text:style-name="T59">暫未編定用地：山坡地範圍內非都市土地其供農業使用及新登記之土地，在未辦理土地可利用限度查定前</text:span><text:span text:style-name="T60">暫不予以</text:span><text:span text:style-name="T61">編定之</text:span><text:span text:style-name="T62">土</text:span><text:span text:style-name="T63">地。</text:span></text:p>
      <text:p text:style-name="P64"><text:span text:style-name="T65"><text:s text:c="4"/>(</text:span><text:span text:style-name="T66">二十</text:span><text:span text:style-name="T67">)</text:span><text:span text:style-name="T68">其他用地：係指非都市土地18種用地</text:span><text:span text:style-name="T69">(</text:span><text:span text:style-name="T70">不含海域區海域用地</text:span><text:span text:style-name="T71">)</text:span><text:span text:style-name="T72">及</text:span><text:span text:style-name="T73">暫未編定用地以外有特殊之情況者。</text:span></text:p>
      <text:p text:style-name="P74">五、資料蒐集方法及編製程序：依據各地政事務所申請變更編定使用區資料或變更資料，按鄉鎮市區別彙編。</text:p>
      <text:p text:style-name="P75"><text:span text:style-name="T76">六、編送對象：本表編製</text:span><text:span text:style-name="T77">2</text:span><text:span text:style-name="T78">份，於完成會核程序並經機關長官核章後，</text:span><text:span text:style-name="T79">1</text:span><text:span text:style-name="T80">份送主計處，</text:span><text:span text:style-name="T81">1</text:span><text:span text:style-name="T82">份自存外，應由網際網路線上傳送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902in" fo:page-height="11.6944in" style:print-orientation="landscape" fo:margin-top="1.7638in" fo:margin-left="1in" fo:margin-bottom="1.7638in" fo:margin-right="1.9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縣(市)  非都市土地使用地變更編定筆數面積編製說明</dc:title>
    <dc:subject/>
    <meta:initial-creator>USER</meta:initial-creator>
    <dc:creator>陳昭如</dc:creator>
    <meta:creation-date>2021-10-25T03:37:00Z</meta:creation-date>
    <dc:date>2021-10-25T03:37:00Z</dc:date>
    <meta:print-date>2021-08-26T1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