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1.25in" fo:text-indent="-0.91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1.25in" fo:text-indent="-0.91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333in" fo:text-indent="0.08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 fo:text-indent="0.08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 fo:text-indent="0.08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indent="0.4166in"/>
      <style:text-properties style:font-name="標楷體" style:font-name-asian="標楷體"/>
    </style:style>
    <style:style style:name="P23" style:parent-style-name="內文" style:family="paragraph">
      <style:paragraph-properties style:line-height-at-least="0.1388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line-height-at-least="0.1388in" fo:margin-left="1.1666in" fo:text-indent="-1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______</text:span><text:span text:style-name="T3">直</text:span><text:span text:style-name="T4">轄市、縣（市）</text:span><text:span text:style-name="T5">地政士</text:span><text:span text:style-name="T6">開業及異動編製說明</text:span></text:p>
      <text:p text:style-name="P7"/>
      <text:p text:style-name="P8">一、統計範圍及對象:凡依據地政士法暨其施行細則辦理之地政士開業及異動案件，均為統計之對象。</text:p>
      <text:p text:style-name="P9">二、統計標準時間:靜態資料以當年12月底之事實為準；動態資料以當年1月1日至12月底之事實為準。</text:p>
      <text:p text:style-name="P10">三、分類標準:</text:p>
      <text:p text:style-name="P11">（一）按鄉鎮市區別分。</text:p>
      <text:p text:style-name="P12">（二）按截至前期開業人數、本期核准開業人數、本期註銷開業人數、截至本期開業人數、補(換)發開業執照人數等項分類。</text:p>
      <text:p text:style-name="P13">四、統計項目定義:</text:p>
      <text:p text:style-name="P14">(一)截至本期開業人數:指截至上期開業人數加本期核准開業人數減本期註銷開業人數。</text:p>
      <text:p text:style-name="P15">(二)本期核准開業人數:</text:p>
      <text:p text:style-name="P16">1.本縣市登記:指依地政士法第7條規定核准者。</text:p>
      <text:p text:style-name="P17">2.他縣市轉入:指依據地政士法第14條規定由他縣市遷入至本縣市執業者。</text:p>
      <text:p text:style-name="P18">(三)本期註銷開業人數:</text:p>
      <text:p text:style-name="P19">1.停止執業:指依地政士法第15條規定情事而註銷者。</text:p>
      <text:p text:style-name="P20">2.轉出他縣市:指依地政士法第14條規定由本縣市遷出至他縣市執業者。</text:p>
      <text:p text:style-name="P21">3.其他:指依地政士法第11條規定而註銷者。</text:p>
      <text:p text:style-name="P22">(四)補(換)發開業執照:指依地政士法施行細則第6條、第7條及第9條規定申請補發或換發者。</text:p>
      <text:p text:style-name="P23"><text:span text:style-name="T24">五、資料蒐集方法及編製程序：</text:span><text:span text:style-name="T25">依據地政士開業及變更登記申請書資料</text:span><text:span text:style-name="T26">彙</text:span><text:span text:style-name="T27">編。</text:span></text:p>
      <text:p text:style-name="P28"><text:span text:style-name="T29">六、編送對象：本表編製</text:span><text:span text:style-name="T30">2</text:span><text:span text:style-name="T31">份，</text:span><text:span text:style-name="T32">依完成會核程序並經機關長官核章後</text:span><text:span text:style-name="T33">，</text:span><text:span text:style-name="T34">1</text:span><text:span text:style-name="T35">份送主計</text:span><text:span text:style-name="T36">處</text:span><text:span text:style-name="T37">，</text:span><text:span text:style-name="T38">1</text:span><text:span text:style-name="T39">份自存外，應由網際網路線上傳送至內政部統計資料庫。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一" style:display-name="一．" style:family="paragraph" style:parent-style-name="內文">
      <style:paragraph-properties fo:text-align="justify" fo:margin-left="0.3743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直轄市、縣（市）地政士開業及異動編製說明</dc:title>
    <dc:subject/>
    <meta:initial-creator>USER</meta:initial-creator>
    <dc:creator>陳昭如</dc:creator>
    <meta:creation-date>2021-10-25T03:36:00Z</meta:creation-date>
    <dc:date>2021-10-25T03:36:00Z</dc:date>
    <meta:print-date>2006-08-09T08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