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" style:parent-style-name="內文" style:list-style-name="LFO1" style:family="paragraph">
      <style:paragraph-properties style:snap-to-layout-grid="false" fo:line-height="0.25in">
        <style:tab-stops>
          <style:tab-stop style:type="left" style:position="-0.1666in"/>
        </style:tab-stops>
      </style:paragraph-properties>
      <style:text-properties style:font-name="標楷體" style:font-name-asian="標楷體" style:letter-kerning="false"/>
    </style:style>
    <style:style style:name="P11" style:parent-style-name="內文" style:list-style-name="LFO1" style:family="paragraph">
      <style:paragraph-properties style:snap-to-layout-grid="false" fo:line-height="0.25in" fo:margin-left="2.0777in" fo:text-indent="-2.0777in">
        <style:tab-stops>
          <style:tab-stop style:type="left" style:position="-1.7444in"/>
        </style:tab-stops>
      </style:paragraph-properties>
      <style:text-properties style:font-name="標楷體" style:font-name-asian="標楷體" style:letter-kerning="false"/>
    </style:style>
    <style:style style:name="P12" style:parent-style-name="內文" style:list-style-name="LFO1" style:family="paragraph">
      <style:paragraph-properties style:snap-to-layout-grid="false" fo:line-height="0.25in" fo:margin-left="1.4944in" fo:text-indent="-1.4944in">
        <style:tab-stops>
          <style:tab-stop style:type="left" style:position="-1.1611in"/>
        </style:tab-stops>
      </style:paragraph-properties>
      <style:text-properties style:font-name="標楷體" style:font-name-asian="標楷體" style:letter-kerning="false"/>
    </style:style>
    <style:style style:name="P13" style:parent-style-name="內文" style:family="paragraph">
      <style:paragraph-properties style:snap-to-layout-grid="false" fo:line-height="0.25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style:snap-to-layout-grid="false" fo:line-height="0.25in" fo:margin-left="0.8333in" fo:text-indent="-0.5in">
        <style:tab-stops>
          <style:tab-stop style:type="left" style:position="-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list-style-name="LFO1" style:family="paragraph">
      <style:paragraph-properties style:snap-to-layout-grid="false" fo:line-height="0.25in">
        <style:tab-stops>
          <style:tab-stop style:type="left" style:position="-0.1666in"/>
        </style:tab-stops>
      </style:paragraph-properties>
      <style:text-properties style:font-name="標楷體" style:font-name-asian="標楷體" style:letter-kerning="false"/>
    </style:style>
    <style:style style:name="P49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50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51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P56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57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58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list-style-name="LFO1" style:family="paragraph">
      <style:paragraph-properties style:snap-to-layout-grid="false" fo:line-height="0.25in">
        <style:tab-stops>
          <style:tab-stop style:type="left" style:position="-0.1666in"/>
        </style:tab-stops>
      </style:paragraph-properties>
      <style:text-properties style:font-name="標楷體" style:font-name-asian="標楷體" style:letter-kerning="false"/>
    </style:style>
    <style:style style:name="P99" style:parent-style-name="內文" style:list-style-name="LFO1" style:family="paragraph">
      <style:paragraph-properties style:snap-to-layout-grid="false" fo:line-height="0.25in">
        <style:tab-stops>
          <style:tab-stop style:type="left" style:position="-0.1666in"/>
        </style:tab-stops>
      </style:paragraph-properties>
      <style:text-properties style:font-name="標楷體" style:font-name-asian="標楷體" style:letter-kerning="false"/>
    </style:style>
    <style:style style:name="P100" style:parent-style-name="內文" style:family="paragraph">
      <style:paragraph-properties fo:margin-right="-0.3069in"/>
      <style:text-properties style:font-name="標楷體" style:font-name-asian="標楷體" style:letter-kerning="false"/>
    </style:style>
    <style:style style:name="P101" style:parent-style-name="內文" style:family="paragraph">
      <style:paragraph-properties fo:margin-right="-0.3069in"/>
      <style:text-properties style:font-name="標楷體" style:font-name-asian="標楷體" style:letter-kerning="false"/>
    </style:style>
    <style:style style:name="P102" style:parent-style-name="內文" style:family="paragraph">
      <style:paragraph-properties fo:margin-right="-0.3069in"/>
      <style:text-properties style:font-name="標楷體" style:font-name-asian="標楷體" style:letter-kerning="false"/>
    </style:style>
    <style:style style:name="P103" style:parent-style-name="內文" style:family="paragraph">
      <style:paragraph-properties style:snap-to-layout-grid="false" fo:margin-left="1.58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138in"/>
    </style:style>
    <style:style style:name="P105" style:parent-style-name="內文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letter-kerning="false"/>
    </style:style>
    <style:style style:name="P106" style:parent-style-name="內文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P111" style:parent-style-name="內文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fo:letter-spacing="0.0138in"/>
    </style:style>
    <style:style style:name="P112" style:parent-style-name="內文" style:family="paragraph">
      <style:paragraph-properties style:snap-to-layout-grid="false" fo:margin-left="1.0166in" fo:margin-right="-0.3069in" fo:text-indent="-0.6416in">
        <style:tab-stops/>
      </style:paragraph-properties>
    </style:style>
    <style:style style:name="P113" style:parent-style-name="內文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fo:letter-spacing="0.0138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P117" style:parent-style-name="內文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letter-kerning="false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＿＿＿＿</text:span><text:span text:style-name="T3">直轄市、縣（市）</text:span><text:span text:style-name="T4">公告土地現值</text:span><text:span text:style-name="T5">及</text:span><text:span text:style-name="T6">公告地價</text:span><text:span text:style-name="T7">漲跌幅一覽表</text:span><text:span text:style-name="T8">編製說明</text:span></text:p>
      <text:p text:style-name="P9"/>
      <text:list text:style-name="LFO1" text:continue-numbering="true">
        <text:list-item>
          <text:p text:style-name="P10">統計範圍及對象：凡依平均地權條例及其施行細則規定執行之公告土地現值、公告地價案，均為統計對象。</text:p>
        </text:list-item>
        <text:list-item>
          <text:p text:style-name="P11">統計標準時間：每年1月1日公告土地現值及重新規定地價之事實為準。</text:p>
        </text:list-item>
        <text:list-item>
          <text:p text:style-name="P12">分類標準：</text:p>
        </text:list-item>
      </text:list>
      <text:p text:style-name="P13">（一）按鄉鎮市區別分。</text:p>
      <text:p text:style-name="P14"><text:span text:style-name="T15">（二）按</text:span><text:span text:style-name="T16">漲跌幅計算(分</text:span><text:span text:style-name="T17">上期公告土地現值總額、本期公告土地現值總額、本期公告土地現值</text:span><text:span text:style-name="T18">總額</text:span><text:span text:style-name="T19">與上期比較漲跌幅、前一期公告地</text:span><text:span text:style-name="T20">價</text:span><text:span text:style-name="T21">總額、最近一期公告地價總額、最近一期公告地價</text:span><text:span text:style-name="T22">總額</text:span><text:span text:style-name="T23">與前一期比較漲跌幅</text:span><text:span text:style-name="T24">)、本期一般正常交易價格總額、</text:span><text:span text:style-name="T25">本期公告土地現值</text:span><text:span text:style-name="T26">總額</text:span><text:span text:style-name="T27">占</text:span><text:span text:style-name="T28">本期一般正常交易價格</text:span><text:span text:style-name="T29">總額</text:span><text:span text:style-name="T30">百分比、</text:span><text:span text:style-name="T31">最近一期</text:span><text:span text:style-name="T32">公告地價</text:span><text:span text:style-name="T33">總額</text:span><text:span text:style-name="T34">占</text:span><text:span text:style-name="T35">本期一般正常交易價格</text:span><text:span text:style-name="T36">總額</text:span><text:span text:style-name="T37">百分比、</text:span><text:span text:style-name="T38">最近一期</text:span><text:span text:style-name="T39">公告地價</text:span><text:span text:style-name="T40">總額</text:span><text:span text:style-name="T41">占</text:span><text:span text:style-name="T42">本期公告土地現值</text:span><text:span text:style-name="T43">總額</text:span><text:span text:style-name="T44">百分比</text:span><text:span text:style-name="T45">等</text:span><text:span text:style-name="T46">分類</text:span><text:span text:style-name="T47">。</text:span></text:p>
      <text:list text:style-name="LFO1" text:continue-numbering="true">
        <text:list-item>
          <text:p text:style-name="P48">統計項目定義：</text:p>
          <text:list text:continue-numbering="true">
            <text:list-item>
              <text:p text:style-name="P49">上期公告土地現值（前一期公告地價）總額：上期(前一期)各鄉鎮市區公告土地現值（公告地價）總額。</text:p>
            </text:list-item>
            <text:list-item>
              <text:p text:style-name="P50">本期公告土地現值（最近一期公告地價）總額：本期(最近一期)各鄉鎮市區公告土地現值（公告地價）總額。</text:p>
            </text:list-item>
            <text:list-item>
              <text:p text:style-name="P51"><text:span text:style-name="T52">本期一般正常交易價格</text:span><text:span text:style-name="T53">總額：當期</text:span><text:span text:style-name="T54">各鄉鎮市區</text:span><text:span text:style-name="T55">一般正常交易價格總額。</text:span></text:p>
            </text:list-item>
            <text:list-item>
              <text:p text:style-name="P56">本期公告土地現值總額與上期比較漲跌幅：當期公告土地現值總額較前一期公告土地現值總額比較漲跌百分比。</text:p>
            </text:list-item>
            <text:list-item>
              <text:p text:style-name="P57">最近一期公告地價總額與前一期比較漲跌幅：最近一期公告地價總額較前一期公告地價總額比較漲跌百分比。</text:p>
            </text:list-item>
            <text:list-item>
              <text:p text:style-name="P58"><text:span text:style-name="T59">本期公告土地現值</text:span><text:span text:style-name="T60">總額</text:span><text:span text:style-name="T61">占</text:span><text:span text:style-name="T62">本期一般正常交易價格</text:span><text:span text:style-name="T63">總額</text:span><text:span text:style-name="T64">百分比：</text:span><text:span text:style-name="T65">當</text:span><text:span text:style-name="T66">期</text:span><text:span text:style-name="T67">公告土地現值總額</text:span><text:span text:style-name="T68">占</text:span><text:span text:style-name="T69">當</text:span><text:span text:style-name="T70">期</text:span><text:span text:style-name="T71">調查之一般正常交易價格總額百分比。</text:span></text:p>
            </text:list-item>
            <text:list-item>
              <text:p text:style-name="P72"><text:span text:style-name="T73">最近一期</text:span><text:span text:style-name="T74">公告地價</text:span><text:span text:style-name="T75">總額</text:span><text:span text:style-name="T76">占</text:span><text:span text:style-name="T77">本期一般正常交易價格</text:span><text:span text:style-name="T78">總額</text:span><text:span text:style-name="T79">百分比：</text:span><text:span text:style-name="T80">最近一期公告地價總額</text:span><text:span text:style-name="T81">占</text:span><text:span text:style-name="T82">當</text:span><text:span text:style-name="T83">期</text:span><text:span text:style-name="T84">調查之一般正常交易價格總額百分比。</text:span></text:p>
            </text:list-item>
            <text:list-item>
              <text:p text:style-name="P85"><text:span text:style-name="T86">最近一期</text:span><text:span text:style-name="T87">公告地價</text:span><text:span text:style-name="T88">總額</text:span><text:span text:style-name="T89">占</text:span><text:span text:style-name="T90">本期公告土地現值</text:span><text:span text:style-name="T91">總額</text:span><text:span text:style-name="T92">百分比：</text:span><text:span text:style-name="T93">最近一期公告地價總額</text:span><text:span text:style-name="T94">占</text:span><text:span text:style-name="T95">當期公告土地現值</text:span><text:span text:style-name="T96">總額</text:span><text:span text:style-name="T97">百分比。</text:span></text:p>
            </text:list-item>
          </text:list>
        </text:list-item>
        <text:list-item>
          <text:p text:style-name="P98">資料蒐集方法及編製程序：依據各地政事務所及本府資料彙編。</text:p>
        </text:list-item>
        <text:list-item>
          <text:p text:style-name="P99">編送對象：本表編製2份，於完成會核程序並經機關長官核章後，1份送主計處，1份自存外，應由網際網路上傳送至內政部統計資料庫。</text:p>
        </text:list-item>
      </text:list>
      <text:p text:style-name="P100"/>
      <text:p text:style-name="P101">備註：直轄市、縣（市）公告土地現值（公告地價）總額漲跌幅</text:p>
      <text:p text:style-name="P102"/>
      <text:p text:style-name="P103"><draw:frame draw:z-index="251657216" draw:style-name="a0" draw:name="圖片 43" text:anchor-type="paragraph" svg:x="0.5in" svg:y="-0.00069in" svg:width="8.84375in" svg:height="0.53125in" style:rel-width="scale" style:rel-height="scale"><draw:image xlink:href="media/image1.wmf" xlink:type="simple" xlink:show="embed" xlink:actuate="onLoad"/><svg:title/><svg:desc>圖片1</svg:desc></draw:frame><text:span text:style-name="T104"><text:s text:c="2"/></text:span></text:p>
      <text:p text:style-name="P105"/>
      <text:p text:style-name="P106"><text:span text:style-name="T107">直轄市、縣（市）</text:span><text:span text:style-name="T108">公告土地現值（公告地價）</text:span><text:span text:style-name="T109">總額</text:span><text:span text:style-name="T110">占一般正常交易價格總額百分比</text:span></text:p>
      <text:p text:style-name="P111"/>
      <text:p text:style-name="P112"><draw:frame draw:z-index="251655168" draw:style-name="a1" draw:name="圖片 41" text:anchor-type="paragraph" svg:x="0.5in" svg:y="0.05208in" svg:width="3.80208in" svg:height="0.53125in" style:rel-width="scale" style:rel-height="scale"><draw:image xlink:href="media/image2.wmf" xlink:type="simple" xlink:show="embed" xlink:actuate="onLoad"/><svg:title/><svg:desc>圖片2</svg:desc></draw:frame></text:p>
      <text:p text:style-name="P113"/>
      <text:p text:style-name="P114"/>
      <text:p text:style-name="P115">直轄市、縣（市）公告地價總額占公告土地現值總額百分比</text:p>
      <text:p text:style-name="P116"><draw:frame draw:z-index="251656192" draw:style-name="a2" draw:name="圖片 42" text:anchor-type="paragraph" svg:x="0.5in" svg:y="0.17778in" svg:width="3.0625in" svg:height="0.53125in" style:rel-width="scale" style:rel-height="scale"><draw:image xlink:href="media/image3.wmf" xlink:type="simple" xlink:show="embed" xlink:actuate="onLoad"/><svg:title/><svg:desc>圖片3</svg:desc></draw:frame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9847in" fo:margin-left="1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告土地現值、公告地價漲跌幅及徵收補償加成數一覽表</dc:title>
    <dc:description/>
    <dc:subject/>
    <meta:initial-creator>user</meta:initial-creator>
    <dc:creator>陳昭如</dc:creator>
    <meta:creation-date>2021-10-25T03:23:00Z</meta:creation-date>
    <dc:date>2021-10-25T03:23:00Z</dc:date>
    <meta:print-date>2008-09-02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