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854in" text:list-level-position-and-space-mode="label-alignment">
          <style:list-level-label-alignment text:label-followed-by="listtab" fo:margin-left="0.802in" fo:text-indent="-0.3854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4326in" text:list-level-position-and-space-mode="label-alignment">
          <style:list-level-label-alignment text:label-followed-by="listtab" fo:margin-left="1.4326in" fo:text-indent="-0.432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4326in" text:list-level-position-and-space-mode="label-alignment">
          <style:list-level-label-alignment text:label-followed-by="listtab" fo:margin-left="0.9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6" style:family="paragraph">
      <style:text-properties fo:font-weight="normal" style:font-weight-asian="normal" fo:font-size="12pt" style:font-size-asian="12pt"/>
    </style:style>
    <style:style style:name="P3" style:parent-style-name="內文" style:list-style-name="LFO6" style:family="paragraph">
      <style:text-properties fo:font-weight="normal" style:font-weight-asian="normal" fo:font-size="12pt" style:font-size-asian="12pt"/>
    </style:style>
    <style:style style:name="P4" style:parent-style-name="內文" style:family="paragraph">
      <style:text-properties fo:font-weight="normal" style:font-weight-asian="normal" fo:font-size="12pt" style:font-size-asian="12pt"/>
    </style:style>
    <style:style style:name="P5" style:parent-style-name="內文" style:list-style-name="LFO4" style:family="paragraph">
      <style:paragraph-properties fo:margin-left="0.8895in" fo:text-indent="0in">
        <style:tab-stops>
          <style:tab-stop style:type="left" style:position="0.2097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list-style-name="LFO4" style:family="paragraph">
      <style:paragraph-properties fo:margin-left="0.8895in" fo:text-indent="0in">
        <style:tab-stops>
          <style:tab-stop style:type="left" style:position="0.2097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/>
    </style:style>
    <style:style style:name="P9" style:parent-style-name="內文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/>
    </style:style>
    <style:style style:name="P10" style:parent-style-name="內文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/>
    </style:style>
    <style:style style:name="P11" style:parent-style-name="內文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/>
    </style:style>
    <style:style style:name="P12" style:parent-style-name="內文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/>
    </style:style>
    <style:style style:name="P13" style:parent-style-name="內文" style:family="paragraph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_______直轄市、縣（市）土地筆數面積公告地價統計編製說明</text:p>
      <text:p text:style-name="內文"/>
      <text:list text:style-name="LFO6" text:continue-numbering="true">
        <text:list-item>
          <text:p text:style-name="P2">統計範圍及對象：凡依平均地權條例及其施行細則規定執行之公告土地現值案件，均為統計對象。</text:p>
        </text:list-item>
        <text:list-item>
          <text:p text:style-name="P3">統計標準時間：依平均地權重新規定地價工作完竣時之事實為準。</text:p>
        </text:list-item>
      </text:list>
      <text:p text:style-name="P4">三、分類標準：</text:p>
      <text:list text:style-name="LFO4" text:continue-numbering="true">
        <text:list-item>
          <text:p text:style-name="P5">按行政區別。</text:p>
        </text:list-item>
        <text:list-item>
          <text:p text:style-name="P6">按都市土地及非都市土地之權屬別（公有、私有、公私共有）筆數、面積及公告地價總額分。</text:p>
        </text:list-item>
      </text:list>
      <text:p text:style-name="P7">四、統計項目定義：</text:p>
      <text:p text:style-name="P8"><text:s text:c="10"/>(一)都市土地：係指都市計畫區域內之土地。</text:p>
      <text:p text:style-name="P9"><text:s text:c="10"/>(二)非都市土地：係指都市計畫區域外之土地。</text:p>
      <text:p text:style-name="P10"><text:s text:c="10"/>(三)公有土地：係指國、直轄市、縣市、鄉鎮市所有之土地。</text:p>
      <text:p text:style-name="P11"><text:s text:c="10"/>(四)私有土地：係指經由人民依法取得所有權者之土地。</text:p>
      <text:p text:style-name="P12"><text:s text:c="10"/>(五)公私共有：係指同一筆所有權分屬(三) 、(四)持分所有之土地。</text:p>
      <text:p text:style-name="P13">五、資料蒐集方法及編製程序：依據各地政事務所公告地價工作成果彙編。</text:p>
      <text:p text:style-name="內文"><text:span text:style-name="T14">六、編送對象：本表編</text:span><text:span text:style-name="T15">製</text:span><text:span text:style-name="T16">2</text:span><text:span text:style-name="T17">份，於完成會核程序並經機關長官核章後，</text:span><text:span text:style-name="T18">1</text:span><text:span text:style-name="T19">份送主計處，</text:span><text:span text:style-name="T20">1</text:span><text:span text:style-name="T21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font-weight="normal" style:font-weight-asian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854in" text:list-level-position-and-space-mode="label-alignment">
          <style:list-level-label-alignment text:label-followed-by="listtab" fo:margin-left="0.802in" fo:text-indent="-0.3854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4326in" text:list-level-position-and-space-mode="label-alignment">
          <style:list-level-label-alignment text:label-followed-by="listtab" fo:margin-left="1.4326in" fo:text-indent="-0.432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4326in" text:list-level-position-and-space-mode="label-alignment">
          <style:list-level-label-alignment text:label-followed-by="listtab" fo:margin-left="0.9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3:22:00Z</meta:creation-date>
    <dc:date>2021-10-25T03:22:00Z</dc:date>
    <meta:print-date>2006-08-09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