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一" style:family="paragraph">
      <style:text-properties fo:font-size="12pt" style:font-size-asian="12pt"/>
    </style:style>
    <style:style style:name="P3" style:parent-style-name="一" style:family="paragraph">
      <style:text-properties fo:font-size="12pt" style:font-size-asian="12pt"/>
    </style:style>
    <style:style style:name="P4" style:parent-style-name="一" style:family="paragraph">
      <style:paragraph-properties fo:text-align="start" fo:margin-left="1.5263in" fo:text-indent="-1.5263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fo:text-align="start" fo:margin-left="0.668in" fo:text-indent="-0.3347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一" style:family="paragraph">
      <style:paragraph-properties fo:margin-left="0.668in" fo:text-indent="-0.3347in">
        <style:tab-stops/>
      </style:paragraph-properties>
      <style:text-properties fo:font-size="12pt" style:font-size-asian="12pt"/>
    </style:style>
    <style:style style:name="P18" style:parent-style-name="一" style:family="paragraph">
      <style:paragraph-properties fo:margin-left="1.4875in" fo:text-indent="-1.4875in">
        <style:tab-stops/>
      </style:paragraph-properties>
      <style:text-properties fo:font-size="12pt" style:font-size-asian="12pt"/>
    </style:style>
    <style:style style:name="P19" style:parent-style-name="一" style:family="paragraph">
      <style:paragraph-properties fo:margin-left="2.3333in" fo:text-indent="-2.3333in">
        <style:tab-stops/>
      </style:paragraph-properties>
      <style:text-properties fo:font-size="12pt" style:font-size-asian="12pt"/>
    </style:style>
    <style:style style:name="P20" style:parent-style-name="一" style:family="paragraph">
      <style:paragraph-properties fo:margin-left="1.1958in" fo:text-indent="-1.1958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一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_______直轄市、縣（市）各級租佃委員會調解調處案件編製說明</text:p>
      <text:p text:style-name="內文"/>
      <text:p text:style-name="P2">一、統計範圍及對象：凡在本市、縣(市)境內各級租佃委員會調解調處案件，均為統計對象。</text:p>
      <text:p text:style-name="P3">二、統計標準時間：以當年1月1日至12月底之事實為準。</text:p>
      <text:p text:style-name="P4">三、分類標準：</text:p>
      <text:p text:style-name="P5"><text:span text:style-name="T6">(一)以糾紛類別分為:</text:span><text:span text:style-name="T7">租額糾紛</text:span><text:span text:style-name="T8">、</text:span><text:span text:style-name="T9">災歉減免</text:span><text:span text:style-name="T10">地租</text:span><text:span text:style-name="T11">、正產副產糾紛、租期糾紛、</text:span><text:span text:style-name="T12">租約</text:span><text:span text:style-name="T13">面積糾紛、田寮或基地租佃糾紛、減租條例第</text:span><text:span text:style-name="T14">16</text:span><text:span text:style-name="T15">條糾紛及</text:span><text:span text:style-name="T16">其他等項。</text:span></text:p>
      <text:p text:style-name="P17">(二)以組織分為:市、縣(市) 租佃委員會 、鄉鎮市區租佃委員會。</text:p>
      <text:p text:style-name="P18">四、統計項目定義：不屬表列各類調解或調處案件應全部列入「其他」內，但必須在備註欄內說明為何種案件及其個別數量。</text:p>
      <text:p text:style-name="P19">五、資料蒐集方法及編製程序：依據本府及轄區鄉鎮市區租佃委員會調解調處案件登記簿資料彙編。</text:p>
      <text:p text:style-name="P20"><text:span text:style-name="T21">六、編送對象：</text:span><text:span text:style-name="T22">本表編製</text:span><text:span text:style-name="T23">2</text:span><text:span text:style-name="T24">份，於完成會核程序並經機關長官核章後，</text:span><text:span text:style-name="T25">1</text:span><text:span text:style-name="T26">份送主計處，</text:span><text:span text:style-name="T27">1</text:span><text:span text:style-name="T28">份自存外，應由網際網路線上傳送至內政部統計資料庫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3:07:00Z</meta:creation-date>
    <dc:date>2021-10-25T03:07:00Z</dc:date>
    <meta:print-date>2006-08-09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