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line-height-at-least="0.3194in"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3194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3194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.3194in" fo:margin-left="0.7506in" fo:text-indent="-0.417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3194in" fo:margin-left="0.7506in" fo:text-indent="-0.417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3194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3194in" fo:margin-left="0.37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.3194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.3194in" fo:margin-left="1.1784in" fo:text-indent="-1.1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_______</text:span><text:span text:style-name="T3">直</text:span><text:span text:style-name="T4">轄市、縣（市）</text:span><text:span text:style-name="T5">土地登記印鑑設置及使用情形統計</text:span><text:span text:style-name="T6">編製說明</text:span></text:p>
      <text:p text:style-name="P7"/>
      <text:p text:style-name="P8"><text:span text:style-name="T9">一、統計範圍及對象：</text:span><text:span text:style-name="T10">凡</text:span><text:span text:style-name="T11">各地政事務所土地登記印鑑設置及使用情形</text:span><text:span text:style-name="T12">，</text:span><text:span text:style-name="T13">均</text:span><text:span text:style-name="T14">為統計對象</text:span><text:span text:style-name="T15">。</text:span></text:p>
      <text:p text:style-name="P16">二、統計標準時間：靜態資料以86年5月1日起至當年6月底及12月底之事實為準，動態資料以當年1月1日至6月底及7月1日至12月底之事實為準。</text:p>
      <text:p text:style-name="P17">三、分類標準：</text:p>
      <text:p text:style-name="P18">(一)按地政事務所別。</text:p>
      <text:p text:style-name="P19">(二)按土地登記印鑑設置及使用情形分類。</text:p>
      <text:p text:style-name="P20">四、統計項目定義：</text:p>
      <text:p text:style-name="P21">累計土地登記印鑑設置人數及累計土地登記印鑑使用案件數，係自86年5月1日起算，按月累計。</text:p>
      <text:p text:style-name="P22">五、資料蒐集方法及編製程序：依據各地政事務所土地登記印鑑設置及使用情形資料彙編。</text:p>
      <text:p text:style-name="P23"><text:span text:style-name="T24">六、編送對象：</text:span><text:span text:style-name="T25">本表編製</text:span><text:span text:style-name="T26">2</text:span><text:span text:style-name="T27">份，於完成會核程序並經機關長官核章後，</text:span><text:span text:style-name="T28">1</text:span><text:span text:style-name="T29">份送主計處，</text:span><text:span text:style-name="T30">1</text:span><text:span text:style-name="T31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縣(市)地政人員人數異動編製說明</dc:title>
    <dc:description/>
    <dc:subject/>
    <meta:initial-creator>MOI</meta:initial-creator>
    <dc:creator>陳昭如</dc:creator>
    <meta:creation-date>2021-10-25T02:46:00Z</meta:creation-date>
    <dc:date>2021-10-25T02:46:00Z</dc:date>
    <meta:print-date>2006-08-09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