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_20_3">
      <style:paragraph-properties fo:margin-left="0.212cm" fo:margin-right="0cm" fo:line-height="0.635cm" fo:text-indent="0cm" style:auto-text-indent="false" style:snap-to-layout-grid="false">
        <style:tab-stops>
          <style:tab-stop style:position="10.707cm"/>
        </style:tab-stops>
      </style:paragraph-properties>
      <style:text-properties style:font-name="標楷體" fo:font-size="10pt" fo:font-weight="bold" style:font-size-asian="10pt" style:font-weight-asian="bold" style:font-weight-complex="bold"/>
    </style:style>
    <style:style style:name="P3" style:family="paragraph" style:parent-style-name="本文縮排_20_3">
      <style:paragraph-properties fo:margin-left="0.42cm" fo:margin-right="0cm" fo:line-height="0.635cm" fo:text-indent="0.63cm" style:auto-text-indent="false" style:snap-to-layout-grid="false"/>
    </style:style>
    <style:style style:name="P4" style:family="paragraph" style:parent-style-name="本文縮排_20_3">
      <style:paragraph-properties fo:margin-left="0.635cm" fo:margin-right="0cm" fo:line-height="0.635cm" fo:text-indent="0.42cm" style:auto-text-indent="false" style:snap-to-layout-grid="false"/>
      <style:text-properties style:font-name="標楷體"/>
    </style:style>
    <style:style style:name="P5" style:family="paragraph" style:parent-style-name="本文縮排_20_3">
      <style:paragraph-properties fo:margin-left="0.635cm" fo:margin-right="0cm" fo:line-height="0.635cm" fo:text-indent="0.42cm" style:auto-text-indent="false" style:snap-to-layout-grid="false"/>
    </style:style>
    <style:style style:name="P6" style:family="paragraph" style:parent-style-name="本文縮排_20_3">
      <style:paragraph-properties fo:margin-left="1.905cm" fo:margin-right="0cm" fo:line-height="0.635cm" fo:text-indent="-0.847cm" style:auto-text-indent="false" style:snap-to-layout-grid="false"/>
    </style:style>
    <style:style style:name="P7" style:family="paragraph" style:parent-style-name="本文縮排_20_3">
      <style:paragraph-properties fo:margin-left="2.752cm" fo:margin-right="0cm" fo:line-height="0.635cm" fo:text-indent="-1.27cm" style:auto-text-indent="false" style:snap-to-layout-grid="false"/>
    </style:style>
    <style:style style:name="P8" style:family="paragraph" style:parent-style-name="本文縮排_20_3">
      <style:paragraph-properties fo:margin-left="2.752cm" fo:margin-right="0cm" fo:line-height="0.635cm" fo:text-indent="-1.27cm" style:auto-text-indent="false" style:snap-to-layout-grid="false"/>
    </style:style>
    <style:style style:name="P9" style:family="paragraph" style:parent-style-name="本文縮排_20_3">
      <style:paragraph-properties fo:margin-left="0.635cm" fo:margin-right="0cm" fo:line-height="0.635cm" fo:text-indent="0.423cm" style:auto-text-indent="false" style:snap-to-layout-grid="false"/>
    </style:style>
    <style:style style:name="P10" style:family="paragraph" style:parent-style-name="本文縮排_20_3">
      <style:paragraph-properties fo:margin-left="1.482cm" fo:margin-right="0cm" fo:line-height="0.635cm" fo:text-indent="0cm" style:auto-text-indent="false" style:snap-to-layout-grid="false"/>
    </style:style>
    <style:style style:name="P11" style:family="paragraph" style:parent-style-name="本文縮排_20_3">
      <style:paragraph-properties fo:margin-left="1.482cm" fo:margin-right="0cm" fo:line-height="0.635cm" fo:text-indent="0cm" style:auto-text-indent="false" style:snap-to-layout-grid="false"/>
      <style:text-properties style:font-name="標楷體"/>
    </style:style>
    <style:style style:name="P12" style:family="paragraph" style:parent-style-name="本文縮排_20_3">
      <style:paragraph-properties fo:margin-left="4.022cm" fo:margin-right="0cm" fo:line-height="0.635cm" fo:text-indent="-2.54cm" style:auto-text-indent="false" style:snap-to-layout-grid="false"/>
    </style:style>
    <style:style style:name="P13" style:family="paragraph" style:parent-style-name="本文縮排_20_3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size-asian="14pt" style:font-weight-asian="bold" style:font-weight-complex="bold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complex="Courier"/>
    </style:style>
    <style:style style:name="T6" style:family="text">
      <style:text-properties style:font-name="標楷體" style:font-name-complex="Courier"/>
    </style:style>
    <style:style style:name="T7" style:family="text">
      <style:text-properties style:font-name="標楷體" style:font-name-complex="Courier" style:font-size-complex="9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size-complex="12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1242-序號 <text:s/>國際移民統計</text:span></text:p>
      <text:p text:style-name="P2"/>
      <text:p text:style-name="P3"><text:span text:style-name="T1">1242-04-01 <text:s/>歸化、回復國籍人數按歸化原因及</text:span><text:span text:style-name="T5">原屬國籍別分</text:span></text:p>
      <text:p text:style-name="P3"><text:span text:style-name="T1">1242-05-01 <text:s/>喪失、撤銷喪失國籍人數按項目及</text:span><text:span text:style-name="T5">擬取得國籍別分</text:span></text:p>
      <text:p text:style-name="P4"/>
      <text:p text:style-name="P6"><text:span text:style-name="T1">一、統計範圍及對象： </text:span></text:p>
      <text:p text:style-name="P7"><text:span text:style-name="T9">（一）</text:span><text:span text:style-name="T1">歸化、回復國籍人數</text:span>：<text:span text:style-name="T1">依我國</text:span>國籍法等有關歸化（或取得國籍）、回復國籍規定，受理<text:span text:style-name="T1">外國人或無國籍人</text:span>歸化（或取得國籍）、回復國籍等申請案件，經我國政府許可而給予或回復我國國籍者<text:span text:style-name="T1">為統計對象。</text:span></text:p>
      <text:p text:style-name="P7"><text:span text:style-name="T9">（二）</text:span><text:span text:style-name="T1">喪失、撤銷喪失國籍人數</text:span>：<text:span text:style-name="T1">依我國</text:span>國籍法等有關<text:span text:style-name="T1">喪失、撤銷喪失國籍</text:span>規定，受理國民<text:span text:style-name="T1">喪失、撤銷喪失國籍</text:span>等申請案件，經我國政府許可而喪失國籍或撤銷喪失國籍者<text:span text:style-name="T1">為統計對象。</text:span></text:p>
      <text:p text:style-name="P9"><text:span text:style-name="T1">二、統計標準時間：</text:span><text:span text:style-name="T5">以每年1月1日至12月31日之許可事實為準</text:span><text:span text:style-name="T1">。</text:span></text:p>
      <text:p text:style-name="P4">三、分類標準：</text:p>
      <text:p text:style-name="P7"><text:span text:style-name="T1">（一）歸化國籍：</text:span>指外國人或無國籍人，依<text:span text:style-name="T1">我國</text:span>國籍法等有關歸化（或取得國籍）規定，申請歸化（或取得國籍），經我國政府許可，給予我國國籍。<text:span text:style-name="T1">原因依法分為</text:span><text:span text:style-name="T5">自願歸化、為國人之配偶、父或母現為或曾為國人、為國人之養子女、出生於我國領域內、未成年人之父母或養父母現為國人、出生於我國領域內其父或母亦出生我國領域內、</text:span><text:span text:style-name="T7">曾在我國領域內合法居留繼續10年以上、有殊勳於我國、隨同歸化等10類</text:span><text:span text:style-name="T1">。</text:span></text:p>
      <text:p text:style-name="P7"><text:span text:style-name="T1">（二）回復國籍：</text:span>指喪失我國國籍已取得外國國籍者，依<text:span text:style-name="T1">我國</text:span>國籍法等有關回復國籍規定，申請回復國籍，經我國政府許可，回復我國國籍。</text:p>
      <text:p text:style-name="P7"><text:span text:style-name="T1">（三）喪失國籍：指國民基於個人之選擇，</text:span>依<text:span text:style-name="T1">我國</text:span>國籍法等有關喪失國籍規定，申請喪失國籍<text:span text:style-name="T1">，經我國政府許可，而喪失國籍。原因依法分為經生父認領、母為外國人、為外國人之配偶、為外國人之養子女、自願喪失、隨同喪失等6類。</text:span></text:p>
      <text:p text:style-name="P7"><text:span text:style-name="T1">（四）撤銷喪失國籍：指喪失我國國籍者，未取得外國國籍時，</text:span>依<text:span text:style-name="T1">我國</text:span>國籍法等有關撤銷喪失國籍規定，申請撤銷喪失國籍<text:span text:style-name="T1">，經我國政府許可，撤銷其國籍之喪失。</text:span></text:p>
      <text:p text:style-name="P7"><text:span text:style-name="T1">（五）</text:span><text:span text:style-name="T5">原屬國籍（或擬取得國籍）別：分為亞洲（包括日本、韓國、菲律賓、印尼、越南、馬來西亞、新加坡、柬埔寨、泰國、緬甸、印度、其他國家）、歐洲（包括德國、奧地利、義大利、其他國家）、美洲（美國、加拿大、其他國家）、其他地區及無國籍等5類。</text:span><text:span text:style-name="T1"> </text:span></text:p>
      <text:p text:style-name="P10"><text:span text:style-name="T1">（六）性別：分男、女。</text:span></text:p>
      <text:p text:style-name="P11"><text:soft-page-break/></text:p>
      <text:p text:style-name="P4">四、統計項目定義：</text:p>
      <text:p text:style-name="P7"><text:span text:style-name="T9">（一）</text:span>自願歸化：指基於個人意志之原因，依一般歸化條件而取得我國國籍。</text:p>
      <text:p text:style-name="P7"><text:span text:style-name="T9">（二）</text:span>為國人之配偶：指基於婚姻關係之原因，依特殊歸化條件而取得我國國籍。</text:p>
      <text:p text:style-name="P7"><text:span text:style-name="T8">（三）</text:span><text:span text:style-name="T5">父或母現為或曾為國人：指以父或母現為或曾為國人</text:span>之原因，依特殊歸化條件而取得我國國籍<text:span text:style-name="T5">。</text:span></text:p>
      <text:p text:style-name="P7"><text:span text:style-name="T8">（四）</text:span><text:span text:style-name="T5">為國人之養子女：</text:span>指基於收養關係之原因，依特殊歸化條件而取得我國國籍<text:span text:style-name="T5">。</text:span></text:p>
      <text:p text:style-name="P12"><text:span text:style-name="T8">（五）</text:span><text:span text:style-name="T5">出生於我國領域內：指以出生於我國領域內</text:span>之原因，依特殊歸化條件而取得我國國籍<text:span text:style-name="T5">。</text:span></text:p>
      <text:p text:style-name="P7"><text:span text:style-name="T8">（六）</text:span><text:span text:style-name="T5">未成年人之父母或養父母現為國人：指未成年人以父或母現為或曾為國人</text:span>之原因，依特殊歸化條件而取得我國國籍<text:span text:style-name="T5">。</text:span></text:p>
      <text:p text:style-name="P7"><text:span text:style-name="T8">（七）</text:span><text:span text:style-name="T5">出生於我國領域內其父或母亦出生我國領域內：指以出生於我國領域內其父或母亦</text:span>依特殊歸化條件<text:span text:style-name="T5">出生我國領域內</text:span>之原因而取得我國國籍<text:span text:style-name="T5">。</text:span></text:p>
      <text:p text:style-name="P12"><text:span text:style-name="T8">（八）</text:span><text:span text:style-name="T7">曾在我國領域內合法居留繼續10年以上：</text:span><text:span text:style-name="T5">指以</text:span><text:span text:style-name="T7">曾在我國領域內合法居留繼續10年以上</text:span>之原因，依特殊歸化條件而取得我國國籍<text:span text:style-name="T5">。</text:span></text:p>
      <text:p text:style-name="P7"><text:span text:style-name="T9">（九）</text:span>有殊勳於我國：<text:span text:style-name="T5">指以</text:span>有殊勳於我國之原因，依特殊歸化條件而取得我國國籍<text:span text:style-name="T5">。</text:span></text:p>
      <text:p text:style-name="P7">（十）隨同歸化：<text:span text:style-name="T5">指未婚未成年人</text:span>隨同其父或母歸化，而取得我國國籍<text:span text:style-name="T5">。</text:span></text:p>
      <text:p text:style-name="P7"><text:span text:style-name="T9">（十一）</text:span><text:span text:style-name="T5">經生父認領</text:span>：指經外國籍生父認領後，<text:span text:style-name="T5">因親屬關係之原因而</text:span>喪失國籍者。</text:p>
      <text:p text:style-name="P7"><text:span text:style-name="T9">（十二）</text:span><text:span text:style-name="T5">母為外國人</text:span>：指<text:span text:style-name="T5">父無可考或生父未認領，母為外國人</text:span><text:span text:style-name="T5">而</text:span>喪失國籍者<text:span text:style-name="T5">。</text:span></text:p>
      <text:p text:style-name="P7"><text:span text:style-name="T8">（</text:span><text:span text:style-name="T9">十</text:span><text:span text:style-name="T8">三）</text:span><text:span text:style-name="T5">為外國人之配偶：指因婚姻關係之原因而喪失</text:span>國籍者<text:span text:style-name="T5">。</text:span></text:p>
      <text:p text:style-name="P7"><text:span text:style-name="T8">（</text:span><text:span text:style-name="T9">十</text:span><text:span text:style-name="T8">四）</text:span><text:span text:style-name="T5">為外國人之養子女：指因收養關係之原因而喪失</text:span>國籍者<text:span text:style-name="T5">。</text:span></text:p>
      <text:p text:style-name="P12"><text:span text:style-name="T8">（</text:span><text:span text:style-name="T9">十</text:span><text:span text:style-name="T8">五）</text:span><text:span text:style-name="T5">自願喪失：指基於個人意願，自願取得外國國籍而喪失</text:span>國籍者<text:span text:style-name="T5">。</text:span></text:p>
      <text:p text:style-name="P7"><text:span text:style-name="T8">（</text:span><text:span text:style-name="T9">十</text:span><text:span text:style-name="T8">六）</text:span><text:span text:style-name="T5">隨同喪失：指未成年人</text:span>隨同其父或母喪失國籍<text:span text:style-name="T5">。</text:span></text:p>
      <text:p text:style-name="P6"><text:span text:style-name="T1">五、資料蒐集方法及編製程序：</text:span><text:span text:style-name="T5">由各戶政事務所、直轄市、縣（市）政府逐層將歸化（取得）、回復國籍申請資料經戶政資訊系統（國籍行政作業）傳送至內政部，經審理後透過國籍行政作業統計功能將內政部許可之資料編製。</text:span></text:p>
      <text:p text:style-name="P5"><text:span text:style-name="T1">六、編送對象：本表編製2份，1份自存，1份送統計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504cm" fo:margin-right="0cm" fo:text-align="justify" style:justify-single-word="false" fo:text-indent="-0.504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font-size="13pt" style:font-size-asian="13pt"/>
    </style:style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39cm" fo:text-indent="-0.238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3cm" fo:text-indent="-0.423cm" fo:margin-left="0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164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3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 (1242-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一年十一月十日</dc:title>
    <meta:initial-creator>行政院主計處</meta:initial-creator>
    <meta:creation-date>2015-01-09T09:56:00</meta:creation-date>
    <dc:creator>劉黛君</dc:creator>
    <dc:date>2016-11-03T16:22:00</dc:date>
    <meta:print-date>2015-01-09T14:39:00</meta:print-date>
    <meta:editing-cycles>15</meta:editing-cycles>
    <meta:editing-duration>PT54M</meta:editing-duration>
    <meta:document-statistic meta:table-count="0" meta:image-count="0" meta:object-count="0" meta:page-count="2" meta:paragraph-count="34" meta:word-count="1583" meta:character-count="1628" meta:non-whitespace-character-count="1619"/>
    <meta:generator>LibreOffice/5.0.4.2$Windows_x86 LibreOffice_project/2b9802c1994aa0b7dc6079e128979269cf95bc78</meta:generator>
  </office:meta>
</office:document-meta>
</file>