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/>
      <style:text-properties style:font-name="標楷體" fo:letter-spacing="-0.018cm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9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6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3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18cm" style:font-name-asian="標楷體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style:font-name="標楷體" style:letter-kerning="true" style:font-name-asian="標楷體" style:font-name-complex="Arial" style:font-size-complex="12pt"/>
    </style:style>
    <style:style style:name="T11" style:family="text">
      <style:text-properties fo:letter-spacing="-0.018cm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4"/>（機關名稱）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7"/>
            </table:table-cell>
            <table:table-cell table:style-name="表格1.C1" office:value-type="string">
              <text:p text:style-name="P16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9"><text:span text:style-name="T3">正式實施日期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18">資料時間</text:p>
            </table:table-cell>
            <table:table-cell table:style-name="表格1.E2" office:value-type="string">
              <text:p text:style-name="P15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0">預告統計資料發布時間表</text:p>
          </table:table-cell>
          <table:table-cell table:style-name="表格1.B4" office:value-type="string">
            <text:p text:style-name="P7">營造業經濟概況調查</text:p>
          </table:table-cell>
          <table:table-cell table:style-name="表格1.B4" office:value-type="string">
            <text:p text:style-name="P12"><text:span text:style-name="T9">9</text:span><text:span text:style-name="T9">8</text:span><text:span text:style-name="T9">年統計</text:span><text:span text:style-name="T4">資料</text:span><text:span text:style-name="T9">發布</text:span><text:span text:style-name="T9">日期</text:span><text:span text:style-name="T9">，</text:span><text:span text:style-name="T9">由原訂99年12月31日延後至100</text:span><text:span text:style-name="T9">年</text:span><text:span text:style-name="T9">1</text:span><text:span text:style-name="T9">月</text:span><text:span text:style-name="T9">31</text:span><text:span text:style-name="T9">日</text:span><text:span text:style-name="T9">以前</text:span><text:span text:style-name="T9">發布。</text:span></text:p>
            <text:p text:style-name="P21"/>
          </table:table-cell>
          <table:table-cell table:style-name="表格1.B4" office:value-type="string">
            <text:p text:style-name="P12"><text:span text:style-name="T4">本處所屬機關營建署會計室甫於99.11.29召開審查會議審查本調查報告書初稿，受託單位預計於12月底提交</text:span><text:span text:style-name="T6">修正後之調查報告書，惟</text:span><text:span text:style-name="T4">調</text:span><text:span text:style-name="T6">查報告書</text:span><text:span text:style-name="T4">經整理成書刊形式後再簽呈長官核定，約計1個月時間，故擬變更發布日期為100年1月31日以前。</text:span></text:p>
          </table:table-cell>
          <table:table-cell table:style-name="表格1.B4" office:value-type="string">
            <text:p text:style-name="P5">98年</text:p>
          </table:table-cell>
          <table:table-cell table:style-name="表格1.B4" office:value-type="string">
            <text:p text:style-name="Standard"><text:span text:style-name="T7">100</text:span><text:span text:style-name="T4">年1月31日以前</text:span></text:p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22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4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22"/>
          </table:table-cell>
          <table:table-cell table:style-name="表格1.B14" office:value-type="string">
            <text:p text:style-name="P13"/>
          </table:table-cell>
          <table:table-cell table:style-name="表格1.B14" office:value-type="string">
            <text:p text:style-name="P11"/>
          </table:table-cell>
          <table:table-cell table:style-name="表格1.B14" office:value-type="string">
            <text:p text:style-name="P6"/>
          </table:table-cell>
        </table:table-row>
      </table:table>
      <text:p text:style-name="P23">註：請將此表填妥後上載<text:span text:style-name="T12"> <text:s/></text:span>貴機關網站預告專區，同時email至本處電子信箱c100@dgbas.gov.tw，如有疑問請洽本處聯絡人：黃玉玲，聯絡電話：(02)23803426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0-05-26T10:26:00</meta:creation-date>
    <dc:creator>moi</dc:creator>
    <dc:date>2010-12-03T10:31:00</dc:date>
    <meta:print-date>2010-09-28T10:09:00</meta:print-date>
    <meta:editing-cycles>12</meta:editing-cycles>
    <meta:editing-duration>PT46M</meta:editing-duration>
    <meta:document-statistic meta:table-count="1" meta:image-count="0" meta:object-count="0" meta:page-count="1" meta:paragraph-count="16" meta:word-count="277" meta:character-count="332" meta:non-whitespace-character-count="330"/>
    <meta:generator>LibreOffice/5.2.3.3$Windows_x86 LibreOffice_project/d54a8868f08a7b39642414cf2c8ef2f228f780cf</meta:generator>
  </office:meta>
</office:document-meta>
</file>