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Times New Roman'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4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4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35cm" style:font-name-asian="標楷體" style:font-name-complex="標楷體" style:font-size-complex="12pt"/>
    </style:style>
    <style:style style:name="P15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fo:letter-spacing="-0.042cm" style:font-name-asian="標楷體" style:font-size-complex="12pt"/>
    </style:style>
    <style:style style:name="P16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17" style:family="paragraph" style:parent-style-name="Standard">
      <style:paragraph-properties fo:margin-top="0cm" fo:margin-bottom="0.191cm" loext:contextual-spacing="false" fo:line-height="0.706cm"/>
      <style:text-properties style:font-name="標楷體"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042cm" fo:line-height="0.706cm" fo:text-indent="0cm" style:auto-text-indent="false"/>
    </style:style>
    <style:style style:name="P19" style:family="paragraph" style:parent-style-name="說明條列" style:list-style-name="">
      <style:paragraph-properties fo:margin-left="0cm" fo:margin-right="0cm" fo:line-height="0.706cm" fo:text-align="justify" style:justify-single-word="false" fo:text-indent="0cm" style:auto-text-indent="false" style:text-autospace="non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fo:letter-spacing="-0.035cm"/>
    </style:style>
    <style:style style:name="T4" style:family="text">
      <style:text-properties fo:letter-spacing="-0.035cm" style:font-name-asian="標楷體" style:font-size-complex="12pt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42cm" style:font-name-asian="標楷體" style:font-size-complex="12pt"/>
    </style:style>
    <style:style style:name="T7" style:family="text">
      <style:text-properties fo:letter-spacing="-0.018cm"/>
    </style:style>
    <style:style style:name="T8" style:family="text">
      <style:text-properties style:font-name="標楷體" fo:letter-spacing="-0.018cm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DFKaiShu-SB-Estd-BF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size-complex="16pt"/>
    </style:style>
    <style:style style:name="T16" style:family="text">
      <style:text-properties fo:color="#000000" style:font-name="標楷體" fo:letter-spacing="-0.011cm" style:font-name-asian="標楷體" style:font-name-complex="標楷體" style:font-size-complex="16pt"/>
    </style:style>
    <style:style style:name="T17" style:family="text">
      <style:text-properties fo:color="#000000" style:font-name="標楷體" fo:font-size="12pt" style:font-size-asian="12pt" style:font-name-complex="標楷體" style:font-size-complex="12pt"/>
    </style:style>
    <style:style style:name="T18" style:family="text">
      <style:text-properties fo:font-size="12pt" style:font-size-asian="12pt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4"/>內政部統計處<text:span text:style-name="T2">重要統計事項</text:span><text:bookmark-end text:name="OLE_LINK4"/><text:span text:style-name="T2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1"><text:span text:style-name="T5">調查名稱</text:span><text:span text:style-name="T4">/</text:span></text:p>
              <text:p text:style-name="P1"><text:span text:style-name="T5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5"/>
            </table:table-cell>
            <table:table-cell table:style-name="表格1.C1" office:value-type="string">
              <text:p text:style-name="P13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4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6">資料時間</text:p>
            </table:table-cell>
            <table:table-cell table:style-name="表格1.E2" office:value-type="string">
              <text:p text:style-name="P14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17">統計調查實施計畫</text:p>
          </table:table-cell>
          <table:table-cell table:style-name="表格1.B4" office:value-type="string">
            <text:p text:style-name="P5"><text:span text:style-name="T15">「</text:span><text:bookmark-start text:name="OLE_LINK1"/><text:span text:style-name="T15">不動產服務業經營概況調查</text:span><text:bookmark-end text:name="OLE_LINK1"/><text:span text:style-name="T16">」</text:span></text:p>
          </table:table-cell>
          <table:table-cell table:style-name="表格1.B4" office:value-type="string">
            <text:p text:style-name="P18"><text:span text:style-name="T8">103年度</text:span><text:span text:style-name="T9">按季</text:span><text:span text:style-name="T8">調查取消辦理</text:span></text:p>
          </table:table-cell>
          <table:table-cell table:style-name="表格1.B4" office:value-type="string">
            <text:p text:style-name="P19"><text:span text:style-name="T10">本處</text:span><text:span text:style-name="T10">「</text:span><text:span text:style-name="T17">不動產服務業經營概況調查</text:span><text:span text:style-name="T10">」</text:span><text:span text:style-name="T10">實施計畫前經行政院主計總處</text:span><text:span text:style-name="T12">101年5月2日</text:span><text:span text:style-name="T10">主普管字第1010400487號函核定</text:span><text:span text:style-name="T18">賡</text:span><text:span text:style-name="T10">續辦理三年，101年及102年兩年業經依計畫按季辦理調查</text:span><text:span text:style-name="T10">，</text:span><text:span text:style-name="T10">本（103）年第三年調查，因本部103年施政計畫需優先辦理各級人民團體活動概況調查，在經費及人力有限考量下，取消辦理本調查</text:span><text:span text:style-name="T10">。</text:span>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表格1.B4" office:value-type="string">
            <text:p text:style-name="P8">103年</text:p>
          </table:table-cell>
          <table:table-cell table:style-name="表格1.B4" office:value-type="string">
            <text:p text:style-name="P10">－</text:p>
          </table:table-cell>
        </table:table-row>
      </table:table>
      <text:p text:style-name="Standard"><text:span text:style-name="T14">填表： <text:s text:c="12"/>審核： <text:s text:c="12"/>主辦統計人員： <text:s text:c="9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Times New Roman'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條列" style:family="paragraph" style:parent-style-name="Standard" style:list-style-name="WW8Num1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4-01-20T09:49:00</meta:creation-date>
    <dc:creator>moi</dc:creator>
    <dc:date>2014-02-12T14:33:00</dc:date>
    <meta:print-date>2013-05-09T08:29:00</meta:print-date>
    <meta:editing-cycles>13</meta:editing-cycles>
    <meta:editing-duration>PT4H30M</meta:editing-duration>
    <meta:document-statistic meta:table-count="1" meta:image-count="0" meta:object-count="0" meta:page-count="1" meta:paragraph-count="16" meta:word-count="232" meta:character-count="291" meta:non-whitespace-character-count="255"/>
    <meta:generator>LibreOffice/5.2.3.3$Windows_x86 LibreOffice_project/d54a8868f08a7b39642414cf2c8ef2f228f780cf</meta:generator>
  </office:meta>
</office:document-meta>
</file>