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fo:letter-spacing="-0.025cm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6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7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P28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18cm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style:letter-kerning="true" style:font-name-asian="標楷體" style:font-name-complex="Arial" style:font-size-complex="12pt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20"/>
            </table:table-cell>
            <table:table-cell table:style-name="表格1.C1" office:value-type="string">
              <text:p text:style-name="P19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8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1">資料時間</text:p>
            </table:table-cell>
            <table:table-cell table:style-name="表格1.E2" office:value-type="string">
              <text:p text:style-name="P18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2">預告統計資料發布時間表</text:p>
          </table:table-cell>
          <table:table-cell table:style-name="表格1.B4" office:value-type="string">
            <text:p text:style-name="P15"><text:span text:style-name="T5">「現住原住民人口數」、「現住人口數按年齡分」、「</text:span><text:span text:style-name="T5">人口數及人口增加率</text:span><text:span text:style-name="T5">」、「</text:span><text:span text:style-name="T5">現住原住民人口數按年齡分</text:span><text:span text:style-name="T5">」、「</text:span><text:span text:style-name="T5">出生數、出生率、死亡數、死亡率</text:span><text:span text:style-name="T5">」、「</text:span><text:span text:style-name="T5">結婚對數、結婚率、離婚對數、離婚率</text:span><text:span text:style-name="T5">」、「</text:span><text:span text:style-name="T5">嬰兒出生數按生母國籍別分(按登記日期)統計</text:span><text:span text:style-name="T5">」、「</text:span><text:span text:style-name="T5">結婚、離婚人數按雙方國籍分(按登記日期)統計</text:span></text:p>
            <text:p text:style-name="P15"><text:span text:style-name="T5">」、「</text:span><text:span text:style-name="T5">國際戶籍遷入、遷出、淨遷入人數</text:span><text:span text:style-name="T5">」、「</text:span><text:a xlink:type="simple" xlink:href="http://win.dgbas.gov.tw/dgbas03/bs7/calendar/MetaQry.asp?QM=0&amp;MetaId=65&amp;fyear=2013&amp;month=1" text:style-name="Internet_20_link" text:visited-style-name="Visited_20_Internet_20_Link"><text:span text:style-name="Internet_20_link"><text:span text:style-name="T4">國內戶籍遷入、遷出、淨遷入人數</text:span></text:span></text:a><text:span text:style-name="T5">」等10種戶政</text:span><text:soft-page-break/><text:span text:style-name="T5">統計資料項目。</text:span></text:p>
            <text:p text:style-name="P7"/>
          </table:table-cell>
          <table:table-cell table:style-name="表格1.B4" office:value-type="string">
            <text:p text:style-name="P13"><text:span text:style-name="T9">101</text:span><text:span text:style-name="T9">年</text:span><text:span text:style-name="T9">12月</text:span><text:span text:style-name="T9">統計</text:span><text:span text:style-name="T5">資料</text:span><text:span text:style-name="T9">發布</text:span><text:span text:style-name="T9">日期</text:span><text:span text:style-name="T9">，</text:span><text:span text:style-name="T9">由原訂102年1月10日，延後至102</text:span><text:span text:style-name="T9">年</text:span><text:span text:style-name="T9">1月15日以前</text:span><text:span text:style-name="T9">發布。</text:span></text:p>
            <text:p text:style-name="P23"/>
          </table:table-cell>
          <table:table-cell table:style-name="表格1.B4" office:value-type="string">
            <text:p text:style-name="P13"><text:span text:style-name="T4">本部戶政司為核校人口統計月報與年報資料之一致性，仍進行資料檢核中，未及於限期發布，擬變更發布日期為102年1月15日以前。</text:span></text:p>
          </table:table-cell>
          <table:table-cell table:style-name="表格1.B4" office:value-type="string">
            <text:p text:style-name="P14"><text:span text:style-name="T5">101年12月</text:span></text:p>
          </table:table-cell>
          <table:table-cell table:style-name="表格1.B4" office:value-type="string">
            <text:p text:style-name="Standard"><text:span text:style-name="T4">102</text:span><text:span text:style-name="T5">年1月15日以前</text:span></text:p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B9" office:value-type="string">
            <text:p text:style-name="P26"/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6"/>
          </table:table-cell>
        </table:table-row>
      </table:table>
      <text:p text:style-name="P27">註：請將此表填妥後上載<text:span text:style-name="T11"> <text:s/></text:span>貴機關網站預告專區，同時email至本處電子信箱c100@dgbas.gov.tw，如有疑問請洽本處聯絡人：黃玉玲，聯絡電話：(02)23803426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00" style:text-line-through-style="none" style:text-line-through-type="none" style:font-name="sөũ" fo:font-family="sөũ, 'Times New Roman'" style:font-family-generic="roman" fo:font-size="12pt" style:text-underline-style="none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2-11-23T10:34:00</meta:creation-date>
    <dc:creator>moi</dc:creator>
    <dc:date>2013-01-10T17:33:00</dc:date>
    <meta:print-date>2011-04-27T10:38:00</meta:print-date>
    <meta:editing-cycles>14</meta:editing-cycles>
    <meta:editing-duration>PT23M</meta:editing-duration>
    <meta:document-statistic meta:table-count="1" meta:image-count="0" meta:object-count="0" meta:page-count="2" meta:paragraph-count="17" meta:word-count="409" meta:character-count="461" meta:non-whitespace-character-count="459"/>
    <meta:generator>LibreOffice/5.2.3.3$Windows_x86 LibreOffice_project/d54a8868f08a7b39642414cf2c8ef2f228f780cf</meta:generator>
  </office:meta>
</office:document-meta>
</file>