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191cm" loext:contextual-spacing="false" fo:line-height="0.706cm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fo:margin-left="0.49cm" fo:margin-right="0cm" fo:line-height="0.706cm" fo:text-align="justify" style:justify-single-word="false" fo:text-indent="-0.499cm" style:auto-text-indent="false"/>
    </style:style>
    <style:style style:name="P17" style:family="paragraph" style:parent-style-name="Standard" style:list-style-name="WW8Num2">
      <style:paragraph-properties fo:margin-left="0.49cm" fo:margin-right="0cm" fo:line-height="0.706cm" fo:text-align="justify" style:justify-single-word="false" fo:text-indent="-0.499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style:font-name="標楷體" fo:letter-spacing="-0.035cm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8cm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size-complex="12pt"/>
    </style:style>
    <style:style style:name="T11" style:family="text">
      <style:text-properties fo:letter-spacing="-0.018cm" style:font-size-complex="12pt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2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2"/>
            </table:table-cell>
            <table:table-cell table:style-name="表格1.C1" office:value-type="string">
              <text:p text:style-name="P11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0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3">資料時間</text:p>
            </table:table-cell>
            <table:table-cell table:style-name="表格1.E2" office:value-type="string">
              <text:p text:style-name="P10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4"><text:span text:style-name="T3">預告統計資料發布時間</text:span><text:span text:style-name="T3">表</text:span></text:p>
          </table:table-cell>
          <table:table-cell table:style-name="表格1.B4" office:value-type="string">
            <text:p text:style-name="P15">1.嬰兒出生數按生母年齡分(按發生日期)</text:p>
            <text:p text:style-name="P15">2.嬰兒出生數按生母年齡及生育胎次分(按發生日期)</text:p>
            <text:p text:style-name="P15">3.育齡婦女生育率、一般生育率、總生育率、有偶婦女生育率</text:p>
            <text:p text:style-name="P15">4.生育年齡按原始國籍別分</text:p>
          </table:table-cell>
          <table:table-cell table:style-name="表格1.B4" office:value-type="string">
            <text:list xml:id="list40008331068913191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7">嬰兒出生總數及全國平均總生育率於每年1月15日發布。</text:span></text:p>
                          </text:list-item>
                          <text:list-item>
                            <text:p text:style-name="P17">背景說明修正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/>
          </table:table-cell>
          <table:table-cell table:style-name="表格1.B4" office:value-type="string">
            <text:p text:style-name="P6"><text:span text:style-name="T5">為應政府施政及社會各界極需，及早知悉當年嬰兒出生數及總生育率，改以行政院衛生署國民健康局每7日通報本部之出生通報資料，以及本部戶役政資訊系統出生登記資料互相勾稽，計算當年嬰兒出生數及總生育率，取代以往僅以戶役政資訊系統出生登記資料計算方式，總數之發布日期因此可由每年5月31日提前至每年1月15日。其中主要差異如下：</text:span></text:p>
            <text:p text:style-name="P5">（一）資料來源：</text:p>
            <text:p text:style-name="P19"><text:span text:style-name="T3">1.變更前：出生登記申請書資料。</text:span></text:p>
            <text:p text:style-name="P19"><text:span text:style-name="T3">2.變更後：出生通報資料及出生登記申請書資料交叉比對。</text:span></text:p>
            <text:p text:style-name="P5">（二）資料時點：</text:p>
            <text:p text:style-name="P20">1.變更前：當年至次年3月底出生登記申請書資料。</text:p>
            <text:p text:style-name="P19"><text:span text:style-name="T3">2.變更後：當年至次年1月7日出生通報資料，以及當年至次年3月底出生登記申請書資料。</text:span></text:p>
          </table:table-cell>
          <table:table-cell table:style-name="表格1.B4" office:value-type="string">
            <text:p text:style-name="P7"><text:span text:style-name="T3">101年開始</text:span></text:p>
          </table:table-cell>
          <table:table-cell table:style-name="表格1.B4" office:value-type="string">
            <text:p text:style-name="P8"><text:span text:style-name="T5">102</text:span><text:span text:style-name="T3">年5月31日，</text:span><text:span text:style-name="T7">其中嬰兒出生總數及全國平均總生育率於每年1月15日發布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3-04-22T17:10:00</meta:creation-date>
    <dc:creator>煥昇</dc:creator>
    <dc:date>2013-05-03T17:24:00</dc:date>
    <meta:print-date>2013-04-26T15:35:00</meta:print-date>
    <meta:editing-cycles>18</meta:editing-cycles>
    <meta:editing-duration>PT2H2M</meta:editing-duration>
    <meta:document-statistic meta:table-count="1" meta:image-count="0" meta:object-count="0" meta:page-count="1" meta:paragraph-count="25" meta:word-count="493" meta:character-count="512" meta:non-whitespace-character-count="512"/>
    <meta:generator>LibreOffice/5.2.3.3$Windows_x86 LibreOffice_project/d54a8868f08a7b39642414cf2c8ef2f228f780cf</meta:generator>
  </office:meta>
</office:document-meta>
</file>