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6" style:family="paragraph" style:parent-style-name="Standard">
      <style:paragraph-properties fo:margin-top="0cm" fo:margin-bottom="0.191cm" loext:contextual-spacing="false" fo:line-height="0.706cm"/>
      <style:text-properties style:font-name="標楷體" fo:letter-spacing="-0.018cm" style:font-name-asian="標楷體" style:font-name-complex="標楷體" style:font-size-complex="12pt"/>
    </style:style>
    <style:style style:name="P17" style:family="paragraph" style:parent-style-name="Standard">
      <style:paragraph-properties fo:margin-left="-0.127cm" fo:margin-right="-0.042cm" fo:line-height="0.706cm" fo:text-indent="0cm" style:auto-text-indent="false"/>
    </style:style>
    <style:style style:name="P18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P19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  <style:text-properties loext:padding="0cm" loext:border="0.51pt solid #000000"/>
    </style:style>
    <style:style style:name="P20" style:family="paragraph" style:parent-style-name="說明條列" style:list-style-name="">
      <style:paragraph-properties fo:margin-left="0cm" fo:margin-right="0cm" fo:line-height="0.706cm" fo:text-align="justify" style:justify-single-word="false" fo:text-indent="0cm" style:auto-text-indent="false" style:text-autospace="none"/>
    </style:style>
    <style:style style:name="T1" style:family="text">
      <style:text-properties fo:letter-spacing="-0.035cm"/>
    </style:style>
    <style:style style:name="T2" style:family="text">
      <style:text-properties style:font-name="標楷體" fo:letter-spacing="-0.035cm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18cm" style:font-name-asian="標楷體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style:font-name-asian="標楷體" style:font-name-complex="標楷體" style:font-size-complex="16pt"/>
    </style:style>
    <style:style style:name="T9" style:family="text">
      <style:text-properties fo:color="#000000" style:font-name="標楷體" fo:letter-spacing="-0.011cm" style:font-name-asian="標楷體" style:font-name-complex="標楷體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4"/>內政部統計處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2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4"/>
            </table:table-cell>
            <table:table-cell table:style-name="表格1.C1" office:value-type="string">
              <text:p text:style-name="P13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2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5">資料時間</text:p>
            </table:table-cell>
            <table:table-cell table:style-name="表格1.E2" office:value-type="string">
              <text:p text:style-name="P12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16">統計調查實施計畫</text:p>
          </table:table-cell>
          <table:table-cell table:style-name="表格1.B4" office:value-type="string">
            <text:p text:style-name="P9"><text:span text:style-name="T8">「不動產經營業經營概況調查</text:span><text:span text:style-name="T9">」</text:span></text:p>
          </table:table-cell>
          <table:table-cell table:style-name="表格1.B4" office:value-type="string">
            <text:p text:style-name="P17"><text:span text:style-name="T4">取消辦理100年度</text:span><text:span text:style-name="T3">按年及按季</text:span><text:span text:style-name="T4">調查</text:span></text:p>
          </table:table-cell>
          <table:table-cell table:style-name="表格1.B4" office:value-type="string">
            <text:p text:style-name="P20"><text:span text:style-name="T5">本處原已列入「</text:span><text:span text:style-name="T5">100年度各機關辦理統計調查一覽表」之「不動產經營業經營概況調查」，本（100）年因</text:span><text:span text:style-name="T5">另有重要調查待辦，且不動產經營業100年經營狀況將納入行政院主計處主辦之100年工商及服務業普查內</text:span><text:span text:style-name="T5">，</text:span><text:span text:style-name="T5">故</text:span><text:span text:style-name="T5">在經費及人力有限考量下，取消辦理</text:span><text:span text:style-name="T5">本項</text:span><text:span text:style-name="T5">調查計畫。</text:span>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表格1.B4" office:value-type="string">
            <text:p text:style-name="P10"><text:span text:style-name="T3">100年</text:span></text:p>
          </table:table-cell>
          <table:table-cell table:style-name="表格1.B4" office:value-type="string">
            <text:p text:style-name="P8">－</text:p>
          </table:table-cell>
        </table:table-row>
      </table:table>
      <text:p text:style-name="P18">註：請將此表填妥後上載<text:span text:style-name="T10"> <text:s/></text:span>貴機關網站預告專區，同時email至本處電子信箱c100@dgbas.gov.tw，如有疑問請洽本處聯絡人：黃玉玲，聯絡電話：(02)23803426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條列" style:family="paragraph" style:parent-style-name="Standard" style:list-style-name="WW8Num2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1-04-29T11:00:00</meta:creation-date>
    <dc:creator>moi</dc:creator>
    <dc:date>2011-04-29T11:00:00</dc:date>
    <meta:print-date>2011-04-28T14:54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263" meta:character-count="308" meta:non-whitespace-character-count="306"/>
    <meta:generator>LibreOffice/5.2.3.3$Windows_x86 LibreOffice_project/d54a8868f08a7b39642414cf2c8ef2f228f780cf</meta:generator>
  </office:meta>
</office:document-meta>
</file>