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E3D05C71BCAEA128.jpg" manifest:media-type="image/jpeg"/>
  <manifest:file-entry manifest:full-path="Pictures/100000000000092300000676E31CAE630F168334.jpg" manifest:media-type="image/jpeg"/>
  <manifest:file-entry manifest:full-path="Pictures/10000000000009230000067661FE2A217C509C2E.jpg" manifest:media-type="image/jpeg"/>
  <manifest:file-entry manifest:full-path="Pictures/1000000000000923000006760FB930145DA7E32F.jpg" manifest:media-type="image/jpeg"/>
  <manifest:file-entry manifest:full-path="Pictures/100000000000092300000676BB10DAB9EF5EFBFB.jpg" manifest:media-type="image/jpeg"/>
  <manifest:file-entry manifest:full-path="Pictures/100000000000092300000676055B55D800A244DA.jpg" manifest:media-type="image/jpeg"/>
  <manifest:file-entry manifest:full-path="Pictures/1000000000000923000006767BE7D2D4FC7933E5.jpg" manifest:media-type="image/jpeg"/>
  <manifest:file-entry manifest:full-path="Pictures/1000000000000923000006766A2ECF2F22D39A05.jpg" manifest:media-type="image/jpeg"/>
  <manifest:file-entry manifest:full-path="Pictures/100000000000092300000676BB3408655B6DED13.jpg" manifest:media-type="image/jpeg"/>
  <manifest:file-entry manifest:full-path="Pictures/1000000000000923000006760DADF3DC90AC1DE8.jpg" manifest:media-type="image/jpeg"/>
  <manifest:file-entry manifest:full-path="Pictures/100000000000092300000676D753E7658E7FD3A8.jpg" manifest:media-type="image/jpeg"/>
  <manifest:file-entry manifest:full-path="Pictures/100000000000092300000676C9D32D3E5E44A40E.jpg" manifest:media-type="image/jpeg"/>
  <manifest:file-entry manifest:full-path="Pictures/100000000000092300000676B7570EA215FC4C84.jpg" manifest:media-type="image/jpeg"/>
  <manifest:file-entry manifest:full-path="Pictures/100000000000092300000676BE03EB7080CD3414.jpg" manifest:media-type="image/jpeg"/>
  <manifest:file-entry manifest:full-path="Pictures/100000000000092300000676EBA21E089BD5DFE0.jpg" manifest:media-type="image/jpeg"/>
  <manifest:file-entry manifest:full-path="Pictures/100000000000092300000676F8609F3B1545B70D.jpg" manifest:media-type="image/jpeg"/>
  <manifest:file-entry manifest:full-path="Pictures/100000000000092300000676816F565B7B928755.jpg" manifest:media-type="image/jpeg"/>
  <manifest:file-entry manifest:full-path="Pictures/1000000000000923000006766E991D5B5CE318BD.jpg" manifest:media-type="image/jpeg"/>
  <manifest:file-entry manifest:full-path="Pictures/1000000000000923000006760CF3E0DDF3706EC9.jpg" manifest:media-type="image/jpeg"/>
  <manifest:file-entry manifest:full-path="Pictures/1000000000000923000006767B3B6BB51E69EA0F.jpg" manifest:media-type="image/jpeg"/>
  <manifest:file-entry manifest:full-path="Pictures/1000000000000923000006763A168E93D07CAFC6.jpg" manifest:media-type="image/jpeg"/>
  <manifest:file-entry manifest:full-path="Pictures/1000000000000923000006767E201B0938ED819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26.869cm" svg:height="19.001cm" draw:z-index="0"><draw:image xlink:href="Pictures/100000000000092300000676E3D05C71BCAEA128.jpg" xlink:type="simple" xlink:show="embed" xlink:actuate="onLoad"/></draw:frame><text:soft-page-break/><draw:frame draw:style-name="fr1" draw:name="圖片 2" text:anchor-type="as-char" svg:width="26.869cm" svg:height="19.001cm" draw:z-index="1"><draw:image xlink:href="Pictures/100000000000092300000676055B55D800A244DA.jpg" xlink:type="simple" xlink:show="embed" xlink:actuate="onLoad"/></draw:frame><text:soft-page-break/><draw:frame draw:style-name="fr1" draw:name="圖片 3" text:anchor-type="as-char" svg:width="26.869cm" svg:height="19.001cm" draw:z-index="2"><draw:image xlink:href="Pictures/1000000000000923000006767BE7D2D4FC7933E5.jpg" xlink:type="simple" xlink:show="embed" xlink:actuate="onLoad"/></draw:frame><text:soft-page-break/><draw:frame draw:style-name="fr1" draw:name="圖片 4" text:anchor-type="as-char" svg:width="26.869cm" svg:height="19.001cm" draw:z-index="3"><draw:image xlink:href="Pictures/1000000000000923000006766A2ECF2F22D39A05.jpg" xlink:type="simple" xlink:show="embed" xlink:actuate="onLoad"/></draw:frame><text:soft-page-break/><draw:frame draw:style-name="fr1" draw:name="圖片 5" text:anchor-type="as-char" svg:width="26.869cm" svg:height="19.001cm" draw:z-index="4"><draw:image xlink:href="Pictures/1000000000000923000006760DADF3DC90AC1DE8.jpg" xlink:type="simple" xlink:show="embed" xlink:actuate="onLoad"/></draw:frame><text:soft-page-break/><draw:frame draw:style-name="fr1" draw:name="圖片 6" text:anchor-type="as-char" svg:width="26.869cm" svg:height="19.001cm" draw:z-index="5"><draw:image xlink:href="Pictures/10000000000009230000067661FE2A217C509C2E.jpg" xlink:type="simple" xlink:show="embed" xlink:actuate="onLoad"/></draw:frame><text:soft-page-break/><draw:frame draw:style-name="fr1" draw:name="圖片 7" text:anchor-type="as-char" svg:width="26.869cm" svg:height="19.001cm" draw:z-index="6"><draw:image xlink:href="Pictures/100000000000092300000676D753E7658E7FD3A8.jpg" xlink:type="simple" xlink:show="embed" xlink:actuate="onLoad"/></draw:frame><text:soft-page-break/><draw:frame draw:style-name="fr1" draw:name="圖片 8" text:anchor-type="as-char" svg:width="26.869cm" svg:height="19.001cm" draw:z-index="7"><draw:image xlink:href="Pictures/100000000000092300000676C9D32D3E5E44A40E.jpg" xlink:type="simple" xlink:show="embed" xlink:actuate="onLoad"/></draw:frame><text:soft-page-break/><draw:frame draw:style-name="fr1" draw:name="圖片 9" text:anchor-type="as-char" svg:width="26.869cm" svg:height="19.001cm" draw:z-index="8"><draw:image xlink:href="Pictures/100000000000092300000676B7570EA215FC4C84.jpg" xlink:type="simple" xlink:show="embed" xlink:actuate="onLoad"/></draw:frame><text:soft-page-break/><draw:frame draw:style-name="fr1" draw:name="圖片 10" text:anchor-type="as-char" svg:width="26.869cm" svg:height="19.001cm" draw:z-index="9"><draw:image xlink:href="Pictures/100000000000092300000676BB3408655B6DED13.jpg" xlink:type="simple" xlink:show="embed" xlink:actuate="onLoad"/></draw:frame><text:soft-page-break/><draw:frame draw:style-name="fr1" draw:name="圖片 11" text:anchor-type="as-char" svg:width="26.869cm" svg:height="19.001cm" draw:z-index="10"><draw:image xlink:href="Pictures/100000000000092300000676EBA21E089BD5DFE0.jpg" xlink:type="simple" xlink:show="embed" xlink:actuate="onLoad"/></draw:frame><text:soft-page-break/><draw:frame draw:style-name="fr1" draw:name="圖片 12" text:anchor-type="as-char" svg:width="26.869cm" svg:height="19.001cm" draw:z-index="11"><draw:image xlink:href="Pictures/100000000000092300000676F8609F3B1545B70D.jpg" xlink:type="simple" xlink:show="embed" xlink:actuate="onLoad"/></draw:frame><text:soft-page-break/><draw:frame draw:style-name="fr1" draw:name="圖片 13" text:anchor-type="as-char" svg:width="26.869cm" svg:height="19.001cm" draw:z-index="12"><draw:image xlink:href="Pictures/100000000000092300000676816F565B7B928755.jpg" xlink:type="simple" xlink:show="embed" xlink:actuate="onLoad"/></draw:frame><text:soft-page-break/><draw:frame draw:style-name="fr1" draw:name="圖片 14" text:anchor-type="as-char" svg:width="26.869cm" svg:height="19.001cm" draw:z-index="13"><draw:image xlink:href="Pictures/1000000000000923000006766E991D5B5CE318BD.jpg" xlink:type="simple" xlink:show="embed" xlink:actuate="onLoad"/></draw:frame><text:soft-page-break/><draw:frame draw:style-name="fr1" draw:name="圖片 15" text:anchor-type="as-char" svg:width="26.869cm" svg:height="19.001cm" draw:z-index="14"><draw:image xlink:href="Pictures/1000000000000923000006760CF3E0DDF3706EC9.jpg" xlink:type="simple" xlink:show="embed" xlink:actuate="onLoad"/></draw:frame><text:soft-page-break/><draw:frame draw:style-name="fr1" draw:name="圖片 16" text:anchor-type="as-char" svg:width="26.869cm" svg:height="19.001cm" draw:z-index="15"><draw:image xlink:href="Pictures/100000000000092300000676BB10DAB9EF5EFBFB.jpg" xlink:type="simple" xlink:show="embed" xlink:actuate="onLoad"/></draw:frame><text:soft-page-break/><draw:frame draw:style-name="fr1" draw:name="圖片 17" text:anchor-type="as-char" svg:width="26.869cm" svg:height="19.001cm" draw:z-index="16"><draw:image xlink:href="Pictures/1000000000000923000006767B3B6BB51E69EA0F.jpg" xlink:type="simple" xlink:show="embed" xlink:actuate="onLoad"/></draw:frame><text:soft-page-break/><draw:frame draw:style-name="fr1" draw:name="圖片 18" text:anchor-type="as-char" svg:width="26.869cm" svg:height="19.001cm" draw:z-index="17"><draw:image xlink:href="Pictures/1000000000000923000006760FB930145DA7E32F.jpg" xlink:type="simple" xlink:show="embed" xlink:actuate="onLoad"/></draw:frame><text:soft-page-break/><draw:frame draw:style-name="fr1" draw:name="圖片 19" text:anchor-type="as-char" svg:width="26.869cm" svg:height="19.001cm" draw:z-index="18"><draw:image xlink:href="Pictures/100000000000092300000676BE03EB7080CD3414.jpg" xlink:type="simple" xlink:show="embed" xlink:actuate="onLoad"/></draw:frame><text:soft-page-break/><draw:frame draw:style-name="fr1" draw:name="圖片 20" text:anchor-type="as-char" svg:width="26.869cm" svg:height="19.001cm" draw:z-index="19"><draw:image xlink:href="Pictures/1000000000000923000006763A168E93D07CAFC6.jpg" xlink:type="simple" xlink:show="embed" xlink:actuate="onLoad"/></draw:frame><text:soft-page-break/><draw:frame draw:style-name="fr1" draw:name="圖片 21" text:anchor-type="as-char" svg:width="26.869cm" svg:height="19.001cm" draw:z-index="20"><draw:image xlink:href="Pictures/1000000000000923000006767E201B0938ED8191.jpg" xlink:type="simple" xlink:show="embed" xlink:actuate="onLoad"/></draw:frame><text:bookmark-start text:name="_GoBack"/><text:soft-page-break/><draw:frame draw:style-name="fr1" draw:name="圖片 22" text:anchor-type="as-char" svg:width="26.869cm" svg:height="19.001cm" draw:z-index="21"><draw:image xlink:href="Pictures/100000000000092300000676E31CAE630F168334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iyu</meta:initial-creator>
    <dc:creator>supeiyu</dc:creator>
    <meta:editing-cycles>1</meta:editing-cycles>
    <meta:creation-date>2016-06-23T02:21:00</meta:creation-date>
    <dc:date>2016-06-23T02:22:00</dc:date>
    <meta:editing-duration>PT1M</meta:editing-duration>
    <meta:generator>LibreOffice/5.1.0.3$Windows_x86 LibreOffice_project/5e3e00a007d9b3b6efb6797a8b8e57b51ab1f737</meta:generator>
    <meta:document-statistic meta:table-count="0" meta:image-count="22" meta:object-count="0" meta:page-count="22" meta:paragraph-count="1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