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774cm" fo:margin-right="0cm" fo:text-indent="-0.774cm" style:auto-text-indent="false"/>
    </style:style>
    <style:style style:name="P3" style:family="paragraph" style:parent-style-name="Standard">
      <style:paragraph-properties fo:margin-left="0.813cm" fo:margin-right="0cm" fo:text-indent="-0.813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2pt" style:font-size-asian="12pt"/>
    </style:style>
    <style:style style:name="T7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　　　　</text:span><text:span text:style-name="T2">直轄市、縣（市）宗教財團法人概況編製說明</text:span></text:p>
      <text:p text:style-name="Standard"><text:span text:style-name="T3">一、統計範圍及對象：凡經本直轄市、縣（市）政府許可設立</text:span><text:span text:style-name="T7">並完成宗教財團法人登記</text:span><text:span text:style-name="T3">者</text:span><text:span text:style-name="T7">，均為統計對象。</text:span></text:p>
      <text:p text:style-name="Standard"><text:span text:style-name="T3">二、統計標準時間：以當年12月底之事實為準。</text:span></text:p>
      <text:p text:style-name="Standard"><text:span text:style-name="T3">三、分類標準：</text:span><text:span text:style-name="T4">橫項依「鄉鎮市區別」分；縱項依「</text:span><text:span text:style-name="T3">宗教別</text:span><text:span text:style-name="T4">」</text:span><text:span text:style-name="T3">分。</text:span></text:p>
      <text:p text:style-name="P2"><text:span text:style-name="T3">四、統計項目定義：宗教財團法人係指經許可設立</text:span><text:span text:style-name="T7">並完成宗教財團法人登記</text:span><text:span text:style-name="T3">者，包括以不動產方式或基金方式設立者。</text:span></text:p>
      <text:p text:style-name="Text_20_body_20_indent"><text:span text:style-name="T6">五、資料蒐集方法及編製程序：依據本直轄市、縣(市)政府核准或備案申請表彙編。</text:span></text:p>
      <text:p text:style-name="P3"><text:span text:style-name="T4">六、編送對象：本表</text:span><text:span text:style-name="T5">編製2份，於完成會核程序並經機關長官核章後，1份送</text:span><text:span text:style-name="T4">本府</text:span><text:span text:style-name="T5">主計處（室），1份自存外，應由網際網路上傳至內政部統計處資料庫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03-07-15T17:23:00</meta:creation-date>
    <dc:creator>陳昭如</dc:creator>
    <dc:date>2015-12-25T18:20:00</dc:date>
    <meta:print-date>2015-12-25T18:20:00</meta:print-date>
    <meta:editing-cycles>31</meta:editing-cycles>
    <meta:editing-duration>PT59M</meta:editing-duration>
    <meta:document-statistic meta:table-count="0" meta:image-count="0" meta:object-count="0" meta:page-count="1" meta:paragraph-count="7" meta:word-count="275" meta:character-count="280" meta:non-whitespace-character-count="276"/>
    <meta:generator>LibreOffice/5.1.3.2$Windows_x86 LibreOffice_project/644e4637d1d8544fd9f56425bd6cec110e49301b</meta:generator>
  </office:meta>
</office:document-meta>
</file>