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Times New Roman" style:font-name-complex="Times New Roman1"/>
    </style:style>
    <style:style style:name="P3" style:family="paragraph" style:parent-style-name="Standard">
      <style:paragraph-properties fo:text-align="justify" style:justify-single-word="false"/>
    </style:style>
    <style:style style:name="T1" style:family="text">
      <style:text-properties style:font-name="Times New Roman" fo:font-size="14pt" style:font-name-asian="標楷體" style:font-size-asian="14pt" style:font-name-complex="Times New Roman1" style:font-size-complex="14pt"/>
    </style:style>
    <style:style style:name="T2" style:family="text">
      <style:text-properties style:font-name="Times New Roman" style:font-name-complex="Times New Roman1"/>
    </style:style>
    <style:style style:name="T3" style:family="text">
      <style:text-properties style:font-name="Times New Roman" style:letter-kerning="false" style:font-name-asian="標楷體"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_GoBack"/><text:span text:style-name="T1">Regulations Governing Subsidy for Victims of Human Trafficking</text:span><text:bookmark-end text:name="_GoBack"/></text:p>
      <text:p text:style-name="P2"/>
      <text:p text:style-name="P3"><text:span text:style-name="T2">Article 1　These Regulations are enacted pursuant to Paragraph 2, Article 37 of the Human Trafficking Prevention Act, hereinafter referred to as the “Act.”</text:span></text:p>
      <text:p text:style-name="P2"/>
      <text:p text:style-name="P3"><text:span text:style-name="T2">Article 2　The Ministry of the Interior shall establish a fund for human trafficking victim subsidies, hereinafter referred to as the “subsidy fund,” to provide financial assistance to victims of human trafficking, hereinafter referred to as “victims”.</text:span></text:p>
      <text:p text:style-name="P3"><text:span text:style-name="T2">The prosecuting agencies shall promptly deposit (or transfer) the proceeds obtained from crime that are confiscated in accordance with the laws and the recoverable amount into the custody of the subsidy fund.</text:span></text:p>
      <text:p text:style-name="P2"/>
      <text:p text:style-name="P3"><text:span text:style-name="T2">Article 3　The types of victim subsidies are outlined as follows:</text:span></text:p>
      <text:p text:style-name="P3"><text:span text:style-name="T2">1. Condolence payments.</text:span></text:p>
      <text:p text:style-name="P3"><text:span text:style-name="T2">2. Unemployment benefits.</text:span></text:p>
      <text:p text:style-name="P3"><text:span text:style-name="T2">3. Re-entry airfare and accommodation expenses.</text:span></text:p>
      <text:p text:style-name="P3"><text:span text:style-name="T2">4. Transportation costs within the victim’s home country (region)</text:span></text:p>
      <text:p text:style-name="P2"/>
      <text:p text:style-name="P3"><text:span text:style-name="T2">Article 4　The eligibility criteria for acquiring condolence payments referred to in subparagraph 1 of the preceding Article, along with the corresponding payment amount, are as follows:</text:span></text:p>
      <text:p text:style-name="P3"><text:span text:style-name="T2">1. The victim has experienced physical and psychological trauma as a result of human trafficking criminal activities.</text:span></text:p>
      <text:p text:style-name="P3"><text:span text:style-name="T2">2. NT $3000 per individual.</text:span></text:p>
      <text:p text:style-name="P3"><text:span text:style-name="T2">The application for the condolence payments as mentioned in the preceding paragraph shall be submitted within six months from the date of being identified as the victim, accompanied by the completed application form and the human trafficking victim identification notice.</text:span></text:p>
      <text:p text:style-name="P2"/>
      <text:p text:style-name="P3"><text:span text:style-name="T2">Article 5　The eligibility criteria for acquiring unemployment benefits referred in Subparagraph 2 of Article 3, along with the corresponding benefits <text:s/>amount, are as follows:</text:span></text:p>
      <text:p text:style-name="P3"><text:span text:style-name="T2">1. The victim is unable to work as a result of human trafficking criminal activities.</text:span></text:p>
      <text:p text:style-name="P3"><text:span text:style-name="T2">2. NT $14,000 per individual.</text:span></text:p>
      <text:p text:style-name="P3"><text:span text:style-name="T2"><text:s/>The application for the unemployment benefits as mentioned in the preceding paragraph shall be submitted within six months from the date of being identified as the victim, accompanied by the completed application form and the human trafficking victim identification notice.</text:span></text:p>
      <text:p text:style-name="P3"><text:soft-page-break/><text:span text:style-name="T2">If no suitable employment is secured after three months of applying for unemployment benefits, the applicant may submit another application for the unemployment benefits with documents proving job-seeking experiences, with this being the final application allowed.</text:span></text:p>
      <text:p text:style-name="P2"/>
      <text:p text:style-name="P3"><text:span text:style-name="T2">Article 6　The eligibility criteria for acquiring the payment of re-entry airfare and accommodation expenses as referred to in Subparagraph 3 of Article 3 and the corresponding payment amount are as follows:</text:span></text:p>
      <text:p text:style-name="P3"><text:span text:style-name="T2">1. Victims notified by judicial authorities of R.O.C. (Taiwan) to return to Taiwan to assist in investigations and testify.</text:span></text:p>
      <text:p text:style-name="P3"><text:span text:style-name="T2">2. The payment of airfare will be based on the round-trip fare for an economy (standard) seat and the actual expenses incurred.</text:span></text:p>
      <text:p text:style-name="P3"><text:span text:style-name="T2">3. The payment of accommodation expenses are capped at NT2,000 per person per day, determined based on the reasonable duration of the investigation, and actual expenses incurred. Upon evaluation by the National Immigration Agency of the Ministry of the Interior (referred to as the National Immigration Agency), the payment may be increased to NT2, 500 per day.</text:span></text:p>
      <text:p text:style-name="P3"><text:span text:style-name="T2"><text:s/>The application for payment of re-entry airfare and accommodation expenses as mentioned in the preceding paragraph shall be submitted within three months from the completion of the investigation or testimony, along with the completed application form, notice for investigation or trial, boarding pass, and lodging receipts.</text:span></text:p>
      <text:p text:style-name="P2"/>
      <text:p text:style-name="P3"><text:span text:style-name="T2">Article 7　The eligibility criteria for acquiring the payment of transportation expenses in the victim’s country (region) of origin as mentioned in Subparagraph 4 of Article 3 and the corresponding payment amount are as follows:</text:span></text:p>
      <text:p text:style-name="P3"><text:span text:style-name="T2">1. The victim, at the request of an R.O.C. (Taiwan) judicial authority for the purposes of investigation or trial, travels to an R.O.C. (Taiwan) embassy or representative office.</text:span></text:p>
      <text:p text:style-name="P3"><text:span text:style-name="T2">2. The subsidized transportation fees shall not exceed NT$10,000 and shall be based on the actual fees incurred.</text:span></text:p>
      <text:p text:style-name="P3"><text:span text:style-name="T2">The application for payment of transportation expenses in the victim’s country (region) of origin as mentioned in the preceding paragraph shall be submitted within three months from the completion of the investigation or testimony, along with the completed application form, notice for investigation or trial, and all kinds of transportation fee slips (receipts).</text:span></text:p>
      <text:p text:style-name="P2"/>
      <text:p text:style-name="P3"><text:span text:style-name="T2">Article 8　To apply for subsidies, an completed application form shall be submitted to the National Immigration Agency.</text:span></text:p>
      <text:p text:style-name="P3"><text:soft-page-break/><text:span text:style-name="T2">The application form as referred to in the preceding paragraph shall include the following information:</text:span></text:p>
      <text:p text:style-name="P3"><text:span text:style-name="T2">1. The applicant's name, date of birth, National ID Card number, passport number or visitor (resident) permit number, and correspondence address. If there is an agent involved, the agent’s name, date of birth, National ID Card number, passport number or visitor (resident) permit number, and correspondence address.</text:span></text:p>
      <text:p text:style-name="P3"><text:span text:style-name="T2">2. The type of subsidy being applied for.</text:span></text:p>
      <text:p text:style-name="P3"><text:span text:style-name="T2">3. The facts for applying for subsidy.</text:span></text:p>
      <text:p text:style-name="P3"><text:span text:style-name="T2">4. Manner of claiming subsidy.</text:span></text:p>
      <text:p text:style-name="P3"><text:span text:style-name="T2">If the application mentioned in Paragraph 1 does not follow the prescribed procedure or if the materials are incomplete, the National Immigration Agency shall require the applicant to correct the submission within a specified period. If the applicant fails to make the corrections within the deadline or if the corrections still do not meet the requirements of the procedure, the application shall be rejected.</text:span></text:p>
      <text:p text:style-name="P2"/>
      <text:p text:style-name="P3"><text:span text:style-name="T2">Article 9　The victim may authorize another person or the competent authority of the municipality or county (city) to apply for the subsidy on the victim’s behalf.</text:span></text:p>
      <text:p text:style-name="P2"/>
      <text:p text:style-name="P3"><text:span text:style-name="T2">Article 10　The Ministry of the Interior, upon reviewing the subsidy application case, may consult with relevant experts and scholars depending on the types of case .If necessary, it may also consult the opinions of the central administrative authority in charge of the business.</text:span></text:p>
      <text:p text:style-name="P2"/>
      <text:p text:style-name="P3"><text:span text:style-name="T2">Article 11　 The subsidy application shall be denied in any of the following circumstances:</text:span></text:p>
      <text:p text:style-name="P3"><text:span text:style-name="T2">1. The application does not meet the established criteria for claiming the subsidy.</text:span></text:p>
      <text:p text:style-name="P3"><text:span text:style-name="T2">2. The application is submitted through fraudulent or other improper actions, or involves the submission of falsified, concealed, or otherwise untruthful application materials.</text:span></text:p>
      <text:p text:style-name="P3"><text:span text:style-name="T2">3, The applicant has already applied for subsidies of the same nature under other laws.</text:span></text:p>
      <text:p text:style-name="P2"/>
      <text:p text:style-name="P3"><text:span text:style-name="T2">Article 12　The Ministry of the Interior shall notify the applicant in writing of the decision regarding the subsidy application within three months from the date of receiving the application.</text:span></text:p>
      <text:p text:style-name="P3"><text:span text:style-name="T2">The written decision mentioned in the preceding paragraph shall include the following information:</text:span></text:p>
      <text:p text:style-name="P3"><text:span text:style-name="T2">1. The applicant’s name, date of birth, National ID Card Number, passport number or visitor (resident) permit number, and correspondence address. If there is an agent </text:span><text:soft-page-break/><text:span text:style-name="T2">involved, the agent’s name, date of birth, National ID Card number, passport number or visitor (resident) permit number, and correspondence address.</text:span></text:p>
      <text:p text:style-name="P3"><text:span text:style-name="T2">2. For approved applications, details on the type and amount of subsidy granted.</text:span></text:p>
      <text:p text:style-name="P3"><text:span text:style-name="T2">3. For rejected applications, the reasons for the decision.</text:span></text:p>
      <text:p text:style-name="P3"><text:span text:style-name="T2">4. </text:span><text:span text:style-name="T3">The authority deciding the result of approval or disapproval of the application.</text:span></text:p>
      <text:p text:style-name="P3"><text:span text:style-name="T2">5. Reference number and date of decision.</text:span></text:p>
      <text:p text:style-name="P3"><text:span text:style-name="T2">6. Remedial methods, time frame, and the authority responsible for handling objections to the decision.</text:span></text:p>
      <text:p text:style-name="P2"/>
      <text:p text:style-name="P3"><text:span text:style-name="T2">Article 13　The effective date of the Regulations shall be determined by the Ministry of the Interior.</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雅琪</meta:initial-creator>
    <dc:creator>陳雅琪</dc:creator>
    <meta:editing-cycles>2</meta:editing-cycles>
    <meta:creation-date>2024-03-26T07:41:00</meta:creation-date>
    <dc:date>2024-03-26T07:41:00</dc:date>
    <meta:editing-duration>P0D</meta:editing-duration>
    <meta:generator>MODA_ODF_Application_Tools_3.5.4/3.5.4$Windows_X86_64 LibreOffice_project/26197fec677a214f4a49adfe2c31ece3e6a76cc0</meta:generator>
    <meta:document-statistic meta:table-count="0" meta:image-count="0" meta:object-count="0" meta:page-count="4" meta:paragraph-count="49" meta:word-count="1117" meta:character-count="7348" meta:non-whitespace-character-count="6276"/>
    <meta:user-defined meta:name="AppVersion">15.0000</meta:user-defined>
    <meta:template xlink:type="simple" xlink:actuate="onRequest" xlink:title="Normal" xlink:href=""/>
  </office:meta>
</office:document-meta>
</file>