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4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5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7" style:family="table-column">
      <style:table-column-properties style:column-width="0.2402in" style:use-optimal-column-width="false"/>
    </style:style>
    <style:style style:name="TableColumn18" style:family="table-column">
      <style:table-column-properties style:column-width="0.2409in" style:use-optimal-column-width="false"/>
    </style:style>
    <style:style style:name="TableColumn19" style:family="table-column">
      <style:table-column-properties style:column-width="0.2402in" style:use-optimal-column-width="false"/>
    </style:style>
    <style:style style:name="TableColumn20" style:family="table-column">
      <style:table-column-properties style:column-width="0.2409in" style:use-optimal-column-width="false"/>
    </style:style>
    <style:style style:name="TableColumn21" style:family="table-column">
      <style:table-column-properties style:column-width="0.2479in" style:use-optimal-column-width="false"/>
    </style:style>
    <style:style style:name="Table16" style:family="table">
      <style:table-properties style:width="1.2104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 fo:margin-top="0.25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P37" style:parent-style-name="Standard" style:family="paragraph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P3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42" style:parent-style-name="Standard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8" style:parent-style-name="Standard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7" style:parent-style-name="Standard" style:family="paragraph">
      <style:paragraph-properties style:snap-to-layout-grid="false" fo:margin-right="0.8888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family="graphic" style:name="a6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736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id="id0" draw:style-name="a0" draw:name="框架1" text:anchor-type="paragraph" svg:x="8.12008in" svg:y="0.12008in" svg:width="1.00903in" svg:height="0.58264in" style:rel-width="scale" style:rel-height="scale"><draw:text-box><text:p text:style-name="P2">掛<text:s text:c="2"/>號</text:p><text:p text:style-name="P3"/></draw:text-box><svg:title/><svg:desc/></draw:frame><draw:frame draw:z-index="2" draw:id="id1" draw:style-name="a1" draw:name="框架2" text:anchor-type="paragraph" svg:x="0.1252in" svg:y="0in" svg:width="6.75in" svg:height="2in" style:rel-width="scale" style:rel-height="scale"><draw:text-box><text:p text:style-name="P4">投標廠商（人）：</text:p><text:p text:style-name="P5">負責人姓名：</text:p><text:p text:style-name="P6"><text:span text:style-name="T7">地</text:span><text:span text:style-name="T8"><text:s text:c="4"/></text:span><text:span text:style-name="T9">址：</text:span></text:p><text:p text:style-name="P10">電<text:s text:c="4"/>話：</text:p><text:p text:style-name="P11">統一編號：</text:p><text:p text:style-name="P12"/><text:p text:style-name="P13"/><text:p text:style-name="P14"/><text:p text:style-name="P15"/></draw:text-box><svg:title/><svg:desc/></draw:frame></text:p>
      <text:p text:style-name="Standard"/>
      <text:p text:style-name="Standard"><draw:frame draw:z-index="251658240" draw:id="id2" draw:style-name="a2" draw:name="框架3" text:anchor-type="paragraph" svg:x="4.225in" svg:y="3.37569in" svg:width="1.23264in" svg:height="0.02153in" style:rel-width="scale" style:rel-height="scale"><draw:text-box><table:table table:style-name="Table16"><table:table-columns><table:table-column table:style-name="TableColumn17"/><table:table-column table:style-name="TableColumn18"/><table:table-column table:style-name="TableColumn19"/><table:table-column table:style-name="TableColumn20"/><table:table-column table:style-name="TableColumn21"/></table:table-columns><table:table-row table:style-name="TableRow22"><table:table-cell table:style-name="TableCell23"><text:p text:style-name="P24">4</text:p></table:table-cell><table:table-cell table:style-name="TableCell25"><text:p text:style-name="P26">0</text:p></table:table-cell><table:table-cell table:style-name="TableCell27"><text:p text:style-name="P28">8</text:p></table:table-cell><table:table-cell table:style-name="TableCell29"><text:p text:style-name="P30">7</text:p></table:table-cell><table:table-cell table:style-name="TableCell31"><text:p text:style-name="P32">3</text:p></table:table-cell></table:table-row></table:table><text:p text:style-name="內文"/></draw:text-box><svg:title/><svg:desc/></draw:frame><draw:frame draw:z-index="251659264" draw:id="id3" draw:style-name="a3" draw:name="框架4" text:anchor-type="paragraph" svg:x="2.04173in" svg:y="1.5626in" svg:width="7.64167in" svg:height="0.99167in" style:rel-width="scale" style:rel-height="scale"><draw:text-box><text:p text:style-name="P33"><text:span text:style-name="T34">內政部國土測繪中心</text:span><text:span text:style-name="T35"><text:s text:c="7"/></text:span><text:span text:style-name="T36">收</text:span></text:p><text:p text:style-name="P37"/></draw:text-box><svg:title/><svg:desc/></draw:frame><draw:frame draw:z-index="4" draw:id="id4" draw:style-name="a4" draw:name="框架5" text:anchor-type="paragraph" svg:x="0.1252in" svg:y="1.75in" svg:width="1.75in" svg:height="0.625in" style:rel-width="scale" style:rel-height="scale"><draw:text-box><text:p text:style-name="P38">編號：</text:p><text:p text:style-name="P39"/></draw:text-box><svg:title/><svg:desc/></draw:frame><draw:frame draw:z-index="5" draw:id="id5" draw:style-name="a5" draw:name="框架6" text:anchor-type="paragraph" svg:x="3.25in" svg:y="3in" svg:width="1.125in" svg:height="0.375in" style:rel-width="scale" style:rel-height="scale"><draw:text-box><text:p text:style-name="P40">郵遞區號</text:p></draw:text-box><svg:title/><svg:desc/></draw:frame><draw:frame draw:z-index="7" draw:id="id6" draw:style-name="a6" draw:name="框架7" text:anchor-type="paragraph" svg:x="3.12008in" svg:y="3.74528in" svg:width="7.50903in" svg:height="2.45556in" style:rel-width="scale" style:rel-height="scale"><draw:text-box><text:p text:style-name="P41">台中市南屯區黎明路二段497號4樓</text:p><text:p text:style-name="P42"><text:span text:style-name="T43">標案名稱：</text:span><text:span text:style-name="T44">報廢財物一批（公務車輛類</text:span><text:span text:style-name="T45">，第2次</text:span><text:span text:style-name="T46">公開標售</text:span><text:span text:style-name="T47">）</text:span></text:p><text:p text:style-name="P48"><text:span text:style-name="T49">案</text:span><text:span text:style-name="T50"><text:s text:c="4"/></text:span><text:span text:style-name="T51">號：</text:span><text:span text:style-name="T52">NLSC-</text:span><text:span text:style-name="T53">106</text:span><text:span text:style-name="T54">-</text:span><text:span text:style-name="T55">66</text:span><text:span text:style-name="T56">-4</text:span></text:p><text:p text:style-name="P57"><text:span text:style-name="T58">截止投標時間：</text:span><text:span text:style-name="T59">107</text:span><text:span text:style-name="T60">年</text:span><text:span text:style-name="T61">2</text:span><text:span text:style-name="T62">月</text:span><text:span text:style-name="T63">8</text:span><text:span text:style-name="T64">日</text:span><text:span text:style-name="T65">17</text:span><text:span text:style-name="T66">時</text:span><text:span text:style-name="T67">30</text:span><text:span text:style-name="T68">分</text:span><text:span text:style-name="T69">止</text:span></text:p></draw:text-box><svg:title/><svg:desc/></draw:frame><draw:frame draw:z-index="6" draw:id="id7" draw:style-name="a7" draw:name="框架8" text:anchor-type="paragraph" svg:x="4.6752in" svg:y="-0.87283in" svg:width="1.25in" svg:height="0.375in" style:rel-width="scale" style:rel-height="scale"><draw:text-box><text:p text:style-name="Standard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sb17018</meta:initial-creator>
    <dc:creator>鄭佩玲</dc:creator>
    <meta:creation-date>2014-07-30T17:29:00Z</meta:creation-date>
    <dc:date>2018-01-25T02:34:00Z</dc:date>
    <meta:template xlink:href="Normal.dotm" xlink:type="simple"/>
    <meta:editing-cycles>17</meta:editing-cycles>
    <meta:editing-duration>PT180S</meta:editing-duration>
    <meta:document-statistic meta:page-count="1" meta:paragraph-count="1" meta:word-count="1" meta:character-count="10" meta:row-count="1" meta:non-whitespace-character-count="10"/>
  </office:meta>
</office:document-meta>
</file>