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0.397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653cm"/>
    </style:style>
    <style:style style:name="表格1.D" style:family="table-column">
      <style:table-column-properties style:column-width="2.062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3.757cm"/>
    </style:style>
    <style:style style:name="表格1.H" style:family="table-column">
      <style:table-column-properties style:column-width="3.651cm"/>
    </style:style>
    <style:style style:name="表格1.1" style:family="table-row">
      <style:table-row-properties style:min-row-height="1.03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88cm" fo:keep-together="always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1.6" style:family="table-row">
      <style:table-row-properties style:min-row-height="0.70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8.20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9.174cm" table:align="margins" style:writing-mode="lr-tb"/>
    </style:style>
    <style:style style:name="表格2.A" style:family="table-column">
      <style:table-column-properties style:column-width="4.588cm" style:rel-column-width="32773*"/>
    </style:style>
    <style:style style:name="表格2.B" style:family="table-column">
      <style:table-column-properties style:column-width="4.586cm" style:rel-column-width="32762*"/>
    </style:style>
    <style:style style:name="表格2.1" style:family="table-row">
      <style:table-row-properties style:min-row-height="0.87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3" style:family="table-row">
      <style:table-row-properties style:min-row-height="0.85cm" fo:keep-together="auto"/>
    </style:style>
    <style:style style:name="表格2.9" style:family="table-row">
      <style:table-row-properties style:min-row-height="0.905cm" fo:keep-together="auto"/>
    </style:style>
    <style:style style:name="P1" style:family="paragraph" style:parent-style-name="區塊文字">
      <style:paragraph-properties fo:margin-left="1.005cm" fo:margin-right="0.591cm" fo:line-height="115%" fo:text-indent="-0.988cm" style:auto-text-indent="false"/>
    </style:style>
    <style:style style:name="P2" style:family="paragraph" style:parent-style-name="Standard">
      <style:paragraph-properties style:line-height-at-least="0.847cm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fo:letter-spacing="-0.049cm" style:font-name-asian="標楷體" style:font-size-asian="14pt" style:font-size-complex="8pt"/>
    </style:style>
    <style:style style:name="P8" style:family="paragraph" style:parent-style-name="Standard">
      <style:paragraph-properties style:line-height-at-least="0.847cm" style:snap-to-layout-grid="false"/>
      <style:text-properties fo:color="#000000" style:font-name="標楷體" fo:font-size="13pt" fo:letter-spacing="-0.014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cm" fo:margin-right="0.058cm" fo:line-height="150%" fo:text-align="end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4pt" fo:letter-spacing="-0.028cm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161cm" fo:margin-right="0cm" style:line-height-at-least="0.847cm" fo:text-indent="0cm" style:auto-text-indent="false"/>
    </style:style>
    <style:style style:name="P14" style:family="paragraph" style:parent-style-name="Standard">
      <style:paragraph-properties fo:margin-left="0.677cm" fo:margin-right="0cm" style:line-height-at-least="0.706cm" fo:text-indent="-0.423cm" style:auto-text-indent="false"/>
    </style:style>
    <style:style style:name="P15" style:family="paragraph" style:parent-style-name="Standard">
      <style:paragraph-properties fo:margin-left="0.677cm" fo:margin-right="0cm" style:line-height-at-least="0.706cm" fo:text-indent="-0.423cm" style:auto-text-indent="false"/>
      <style:text-properties style:font-name="標楷體" fo:letter-spacing="-0.014cm" style:font-name-asian="標楷體" style:font-size-complex="12pt"/>
    </style:style>
    <style:style style:name="P16" style:family="paragraph" style:parent-style-name="Standard">
      <style:paragraph-properties fo:margin-left="0.751cm" fo:margin-right="0cm" style:line-height-at-least="0.706cm" fo:text-indent="-0.497cm" style:auto-text-indent="false"/>
      <style:text-properties style:font-name="標楷體" fo:font-size="14pt" fo:letter-spacing="-0.014cm" style:font-name-asian="標楷體" style:font-size-asian="14pt" style:font-size-complex="14pt"/>
    </style:style>
    <style:style style:name="P17" style:family="paragraph" style:parent-style-name="Standard">
      <style:paragraph-properties fo:margin-left="1.27cm" fo:margin-right="0.591cm" style:line-height-at-least="0.353cm" fo:text-indent="-1.27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1.27cm" fo:margin-right="0.591cm" style:line-height-at-least="0.353cm" fo:text-indent="-1.27cm" style:auto-text-indent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1.27cm" fo:margin-right="0.591cm" style:line-height-at-least="0.353cm" fo:text-indent="-1.27cm" style:auto-text-indent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501cm" fo:margin-right="0.591cm" style:line-height-at-least="0.353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963cm" fo:margin-right="0.593cm" fo:line-height="115%" fo:text-indent="-1.482cm" style:auto-text-indent="false"/>
    </style:style>
    <style:style style:name="P22" style:family="paragraph" style:parent-style-name="Standard">
      <style:paragraph-properties fo:margin-left="3.387cm" fo:margin-right="0.593cm" fo:line-height="115%" fo:text-indent="-0.427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 style:master-page-name="Standard">
      <style:paragraph-properties fo:margin-left="0cm" fo:margin-right="0.06cm" fo:line-height="150%" fo:text-align="center" style:justify-single-word="false" fo:text-indent="0cm" style:auto-text-indent="false" style:page-number="auto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5" style:family="paragraph" style:parent-style-name="Standard">
      <style:paragraph-properties fo:margin-left="0.912cm" fo:margin-right="0cm" style:line-height-at-least="0.847cm" fo:text-align="center" style:justify-single-word="false" fo:text-indent="-0.81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61cm" fo:margin-right="0cm" fo:margin-top="0cm" fo:margin-bottom="0.085cm" loext:contextual-spacing="false" style:line-height-at-least="0.84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866cm" fo:margin-right="0cm" style:line-height-at-least="0.847cm" fo:text-indent="-0.764cm" style:auto-text-indent="false"/>
      <style:text-properties style:font-name="標楷體" fo:font-size="14pt" fo:letter-spacing="-0.014cm" style:font-name-asian="標楷體" style:font-size-asian="14pt" style:font-size-complex="14pt"/>
    </style:style>
    <style:style style:name="P28" style:family="paragraph" style:parent-style-name="Standard">
      <style:paragraph-properties fo:margin-left="0.501cm" fo:margin-right="0.591cm" style:line-height-at-least="0.353cm" fo:text-indent="-0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963cm" fo:margin-right="0.593cm" fo:line-height="115%" fo:text-indent="-1.482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2.963cm" fo:margin-right="0.593cm" fo:line-height="115%" fo:text-indent="-1.482cm" style:auto-text-indent="false"/>
      <style:text-properties style:font-name="標楷體" fo:font-size="14pt" officeooo:paragraph-rsid="0005100a" style:font-name-asian="標楷體" style:font-size-asian="14pt" style:font-size-complex="14pt"/>
    </style:style>
    <style:style style:name="P31" style:family="paragraph" style:parent-style-name="區塊文字">
      <style:paragraph-properties fo:margin-left="1.485cm" fo:margin-right="0.591cm" fo:line-height="115%" fo:text-indent="-1.062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letter-spacing="-0.028cm" style:font-name-asian="標楷體" style:font-size-asian="14pt" style:font-size-complex="14pt"/>
    </style:style>
    <style:style style:name="T4" style:family="text">
      <style:text-properties style:font-name="標楷體" fo:font-size="14pt" fo:letter-spacing="-0.028cm" style:font-name-asian="標楷體" style:font-size-asian="14pt" style:font-name-complex="標楷體" style:font-size-complex="14pt"/>
    </style:style>
    <style:style style:name="T5" style:family="text">
      <style:text-properties style:font-name="標楷體" fo:letter-spacing="-0.014cm" style:font-name-asian="標楷體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MS UI Gothic" fo:font-size="14pt" fo:letter-spacing="-0.028cm" style:font-name-asian="MS UI Gothic" style:font-size-asian="14pt" style:font-name-complex="MS UI Gothic" style:font-size-complex="14pt"/>
    </style:style>
    <style:style style:name="T9" style:family="text">
      <style:text-properties fo:color="#000000" style:font-name="Wingdings" fo:font-size="13pt" fo:letter-spacing="-0.014cm" style:font-name-asian="Wingdings" style:font-size-asian="13pt" style:font-name-complex="Wingdings" style:font-size-complex="13pt"/>
    </style:style>
    <style:style style:name="T10" style:family="text">
      <style:text-properties fo:color="#000000" style:font-name="標楷體" fo:font-size="13pt" fo:letter-spacing="-0.014cm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fo:letter-spacing="-0.014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內政部國土測繪中心坐標系統轉換計算程式申請表</text:p>
      <text:p text:style-name="P9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3">申請人</text:p>
            <text:p text:style-name="P24">（立案編號）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4">資料</text:p>
            <text:p text:style-name="P4">保管人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G2" office:value-type="string">
            <text:p text:style-name="P6">身分關係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covered-table-cell/>
          <table:table-cell table:style-name="表格1.H2" table:number-columns-spanned="7" office:value-type="string">
            <text:p text:style-name="P10"><text:span text:style-name="T3">連絡地址：</text:span><text:span text:style-name="T8">□□□□□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7" office:value-type="string">
            <text:p text:style-name="P11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P12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5">申請資料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26">申請使用目的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7">坐標系統轉換計算程式。資料包括：</text:p>
            <text:p text:style-name="P15">1.程式執行檔(.exe)</text:p>
            <text:p text:style-name="P14"><text:span text:style-name="T5">2.網格模型資料檔(.bin)</text:span></text:p>
            <text:p text:style-name="P15">3.程式使用說明書(.pdf)</text:p>
            <text:p text:style-name="P16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3"><draw:frame draw:style-name="fr1" draw:name="框架1" text:anchor-type="char" svg:y="1.609cm" svg:width="9.174cm" draw:z-index="0"><draw:text-box fo:min-height="10.326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2"><text:span text:style-name="T9"></text:span><text:span text:style-name="T10"> 地籍測量</text:span></text:p></table:table-cell><table:table-cell table:style-name="表格2.A1" office:value-type="string"><text:p text:style-name="P2"><text:span text:style-name="T9"></text:span><text:span text:style-name="T10"> 地形測量</text:span></text:p></table:table-cell></table:table-row><table:table-row table:style-name="表格2.1"><table:table-cell table:style-name="表格2.A1" office:value-type="string"><text:p text:style-name="P2"><text:span text:style-name="T9"></text:span><text:span text:style-name="T10"> </text:span><text:span text:style-name="T12">都市計畫測量</text:span></text:p></table:table-cell><table:table-cell table:style-name="表格2.A1" office:value-type="string"><text:p text:style-name="P2"><text:span text:style-name="T9"></text:span><text:span text:style-name="T10"> </text:span><text:span text:style-name="T12">工程測量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河海</text:span><text:span text:style-name="T12">測量</text:span></text:p></table:table-cell><table:table-cell table:style-name="表格2.A1" office:value-type="string"><text:p text:style-name="P2"><text:span text:style-name="T9"></text:span><text:span text:style-name="T10"> </text:span><text:span text:style-name="T12">礦區測量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林地測量</text:span></text:p></table:table-cell><table:table-cell table:style-name="表格2.A1" office:value-type="string"><text:p text:style-name="P2"><text:span text:style-name="T9"></text:span><text:span text:style-name="T10"> 空間地理資訊分析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航遙測影像處理</text:span></text:p></table:table-cell><table:table-cell table:style-name="表格2.A1" office:value-type="string"><text:p text:style-name="P2"><text:span text:style-name="T9"></text:span><text:span text:style-name="T10"> 控制測量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數值地形模型測製</text:span></text:p></table:table-cell><table:table-cell table:style-name="表格2.A1" office:value-type="string"><text:p text:style-name="P2"><text:span text:style-name="T9"></text:span><text:span text:style-name="T10"> 向量圖資處理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現況調查</text:span></text:p></table:table-cell><table:table-cell table:style-name="表格2.A1" office:value-type="string"><text:p text:style-name="P2"><text:span text:style-name="T9"></text:span><text:span text:style-name="T10"> 學術研究</text:span></text:p></table:table-cell></table:table-row><table:table-row table:style-name="表格2.3"><table:table-cell table:style-name="表格2.A1" office:value-type="string"><text:p text:style-name="P2"><text:span text:style-name="T9"></text:span><text:span text:style-name="T10"> 教學使用</text:span></text:p></table:table-cell><table:table-cell table:style-name="表格2.A1" office:value-type="string"><text:p text:style-name="P8"/></table:table-cell></table:table-row><table:table-row table:style-name="表格2.9"><table:table-cell table:style-name="表格2.A1" table:number-columns-spanned="2" office:value-type="string"><text:p text:style-name="P2"><text:span text:style-name="T9"></text:span><text:span text:style-name="T10"> 其他 </text:span><text:span text:style-name="T11"><text:s text:c="32"/></text:span></text:p></table:table-cell><table:covered-table-cell/></table:table-row></table:table></draw:text-box></draw:frame><text:span text:style-name="T1">應用領域</text:span><text:span text:style-name="T2">（可複選）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7">備註：</text:p>
      <text:p text:style-name="P20">1.填表前請詳閱背面填表說明。 </text:p>
      <text:p text:style-name="P20">2.本坐標系統轉換計算程式轉換精度平面約10公分，高程約20公分，不適用於高精度需求之作業，請依作業精度需求自行評估使用。</text:p>
      <text:p text:style-name="P20"/>
      <text:p text:style-name="P19"/>
      <text:p text:style-name="P18">填表說明：</text:p>
      <text:p text:style-name="P18"/>
      <text:p text:style-name="P1"><text:span text:style-name="T7"><text:s text:c="2"/></text:span><text:span text:style-name="T6">一、本案申請資料包括坐標系統轉換計算程式及其附屬資料檔案。</text:span></text:p>
      <text:p text:style-name="P1"><text:span text:style-name="T7"><text:s text:c="2"/></text:span><text:span text:style-name="T6">二、申請書欄位說明：</text:span></text:p>
      <text:p text:style-name="P30">（一）申請人（立案編號）：請填寫機關、公司或團體之名稱（目前暫不提供個人申請），如為團體申請者，請並以括號註明其立案編號。</text:p>
      <text:p text:style-name="P29">（二）資料保管人：請填寫本案資料保管人（自然人）之姓名、國民身分證統一編號、身分（職務）關係、連絡地址、連絡電話、電子郵件信箱等基本資料，俾利聯繫查對。</text:p>
      <text:p text:style-name="P21"><text:span text:style-name="T2">（三）</text:span><text:span text:style-name="T1">申請使用目的：請依申請</text:span><text:span text:style-name="T2">資料所應用之領域勾選，可複選。（勾選其他者，請加註資料應用領域）</text:span></text:p>
      <text:p text:style-name="P31">三、資料使用注意事項：</text:p>
      <text:p text:style-name="P29">（一）資料僅供原申請目的（委託他人處理資料請先敘明）使用，非經書面許可，不得自行提供他人使用；委託他人處理資料，嗣後受託人不得拷貝留底。</text:p>
      <text:p text:style-name="P29">（二）轉換成果僅供參考，請自行檢查轉換成果無誤且符合精度需求後再行使用。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UI Gothic" svg:font-family="'MS UI 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47cm" fo:margin-right="0.591cm" style:line-height-at-least="0.353cm" fo:text-indent="-0.847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847cm" fo:text-indent="-1.009cm" style:auto-text-indent="false" style:vertical-align="auto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樣式5" style:family="paragraph" style:parent-style-name="Standard">
      <style:paragraph-properties fo:margin-left="0.176cm" fo:margin-right="0cm" fo:line-height="0.847cm" fo:text-align="justify" style:justify-single-word="false" fo:text-indent="-0.176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樣式2" style:family="paragraph" style:parent-style-name="Standard">
      <style:paragraph-properties fo:margin-left="2.473cm" fo:margin-right="0cm" style:line-height-at-least="0.847cm" fo:text-align="justify" style:justify-single-word="false" fo:text-indent="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3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0.635cm" fo:margin-left="1cm" fo:margin-right="1.31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dc:subject>附表一</dc:subject>
    <meta:keyword>附表一</meta:keyword>
    <meta:initial-creator>301000000A</meta:initial-creator>
    <meta:creation-date>2021-04-12T11:38:00</meta:creation-date>
    <dc:date>2021-04-26T10:46:49.308000000</dc:date>
    <meta:print-date>2021-01-12T14:23:00</meta:print-date>
    <meta:editing-cycles>28</meta:editing-cycles>
    <meta:editing-duration>PT6H52M38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8" meta:word-count="654" meta:character-count="737" meta:non-whitespace-character-count="673"/>
  </office:meta>
</office:document-meta>
</file>