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9/19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008040 <text:line-break/></text:span><text:span text:style-name="T3">[標案名稱]</text:span><text:span text:style-name="T2">100-101年水湳飛行場場面草皮修剪 <text:line-break/></text:span><text:span text:style-name="T3">[招標方式]</text:span><text:span text:style-name="T2">公開取得報價單或企劃書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新增公告傳輸次數]</text:span><text:span text:style-name="T2">02<text:line-break/></text:span><text:span text:style-name="T3">[是否複數決標]</text:span><text:span text:style-name="T2">否<text:line-break/></text:span><text:span text:style-name="T3">[標的分類]</text:span><text:span text:style-name="T2">勞務類522土木工程施工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0/09/14 10:00<text:line-break/></text:span><text:span text:style-name="T3">[採購級距]</text:span><text:span text:style-name="T2">未達公告金額 <text:line-break/></text:span><text:span text:style-name="T3">[履約地點]</text:span><text:span text:style-name="T2">臺中市(非原住民地區)<text:line-break/></text:span><text:span text:style-name="T3">[履約地點(含地區)]</text:span><text:span text:style-name="T2">臺中市－西屯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<text:line-break/></text:span><text:span text:style-name="T3">[預算金額]</text:span><text:span text:style-name="T2">392,0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9/14<text:line-break/></text:span><text:span text:style-name="T3">[決標公告日期]</text:span><text:span text:style-name="T2">100/09/19<text:line-break/></text:span><text:span text:style-name="T3">[契約編號]</text:span><text:span text:style-name="T2">C-10008040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320,000元<text:line-break/></text:span><text:span text:style-name="T3">[總決標金額]</text:span><text:span text:style-name="T2">294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2<text:line-break/></text:span><text:span text:style-name="T3">[得標廠商代碼]</text:span><text:span text:style-name="T2">53413000<text:line-break/></text:span><text:span text:style-name="T3">[得標廠商名稱]</text:span><text:span text:style-name="T2">映彤企業股份有限公司<text:line-break/></text:span><text:span text:style-name="T3">[是否得標]</text:span><text:span text:style-name="T2">是<text:line-break/></text:span><text:span text:style-name="T3">[得標廠商地址]</text:span><text:span text:style-name="T2">221新北市汐止區大同路2段269號14樓之6<text:line-break/></text:span><text:span text:style-name="T3">[得標廠商電話]</text:span><text:span text:style-name="T2">02-26498958<text:line-break/></text:span><text:span text:style-name="T3">[決標金額]</text:span><text:span text:style-name="T2">294,00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是<text:line-break/></text:span><text:span text:style-name="T3">[履約起迄日期]</text:span><text:span text:style-name="T2">100/09/16－101/06/30<text:line-break/></text:span><text:span text:style-name="T3">[決標品項數]</text:span><text:span text:style-name="T2">1<text:line-break/></text:span><text:span text:style-name="T3">[品項名稱:1]</text:span><text:span text:style-name="T2">100-101年水湳飛行場場面草皮修剪 <text:line-break/></text:span><text:span text:style-name="T3">[得標廠商:1]</text:span><text:span text:style-name="T2">映彤企業股份有限公司<text:line-break/></text:span><text:span text:style-name="T3">[(預估)數量]</text:span><text:span text:style-name="T2">4<text:line-break/></text:span><text:span text:style-name="T3">[決標金額]</text:span><text:span text:style-name="T2">294,000<text:line-break/></text:span><text:span text:style-name="T3">[底價金額]</text:span><text:span text:style-name="T2">320,000<text:line-break/></text:span><text:span text:style-name="T3">[未得標廠商代碼]</text:span><text:span text:style-name="T2">45406531<text:line-break/></text:span><text:span text:style-name="T3">[未得標廠商名稱]</text:span><text:span text:style-name="T2">吉豪企業社<text:line-break/></text:span><text:span text:style-name="T3">[是否合格]</text:span><text:span text:style-name="T2">是<text:line-break/></text:span><text:span text:style-name="T3">[標價金額]</text:span><text:span text:style-name="T2">368,000元<text:line-break/></text:span><text:span text:style-name="T3">[未得標原因]</text:span><text:span text:style-name="T2">資格、規格合於招標文件但非最低(高)標 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1:53:00</meta:creation-date>
    <dc:creator>00034_陳淑靜</dc:creator>
    <dc:date>2012-03-13T11:53:00</dc:date>
    <meta:editing-cycles>3</meta:editing-cycles>
    <meta:editing-duration>PT1M</meta:editing-duration>
    <meta:document-statistic meta:table-count="0" meta:image-count="0" meta:object-count="0" meta:page-count="2" meta:paragraph-count="3" meta:word-count="813" meta:character-count="1131" meta:non-whitespace-character-count="1053"/>
    <meta:generator>LibreOffice/5.2.7.2$Windows_x86 LibreOffice_project/2b7f1e640c46ceb28adf43ee075a6e8b8439ed10</meta:generator>
  </office:meta>
</office:document-meta>
</file>