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43E95651D9DE1C0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7.253cm" fo:margin-left="-0.079cm" table:align="left" style:writing-mode="lr-tb"/>
    </style:style>
    <style:style style:name="表格1.A" style:family="table-column">
      <style:table-column-properties style:column-width="1.97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3.8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新細明體" fo:font-size="13pt" style:letter-kerning="true" style:font-size-asian="13pt" style:font-name-complex="新細明體" style:font-size-complex="13pt"/>
    </style:style>
    <style:style style:name="P2" style:family="paragraph" style:parent-style-name="Standard">
      <style:paragraph-properties fo:orphans="2" fo:widows="2"/>
      <style:text-properties style:font-name="新細明體" fo:font-size="13pt" style:letter-kerning="true" style:font-size-asian="13pt" style:font-name-complex="新細明體" style:font-size-complex="13pt"/>
    </style:style>
    <style:style style:name="P3" style:family="paragraph" style:parent-style-name="Standard">
      <style:text-properties style:font-name="新細明體" fo:font-size="13pt" style:letter-kerning="true" style:font-size-asian="13pt" style:font-name-complex="新細明體" style:font-size-complex="13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fo:font-size="13pt" fo:font-weight="bold" style:letter-kerning="true" style:font-size-asian="13pt" style:font-weight-asian="bold" style:font-name-complex="新細明體" style:font-size-complex="13pt" style:font-weight-complex="bold"/>
    </style:style>
    <style:style style:name="P5" style:family="paragraph" style:parent-style-name="Standard" style:list-style-name="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complex="新細明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決標公告</text:h>
      <text:p text:style-name="P1">公告日:100/03/02</text:p>
      <text:p text:style-name="P2"><text:span text:style-name="T1">[機關代碼]</text:span>3.1.13<text:line-break/><text:span text:style-name="T1">[機關名稱]</text:span>內政部空中勤務總隊<text:line-break/><text:span text:style-name="T1">[單位名稱]</text:span>秘書室<text:line-break/><text:span text:style-name="T1">[機關地址]</text:span>231新北市新店區北新路3段200號10樓<text:line-break/><text:span text:style-name="T1">[聯絡人]</text:span>陳淑靜<text:line-break/><text:span text:style-name="T1">[聯絡電話]</text:span>02-89111100分機706<text:line-break/><text:span text:style-name="T1">[傳真號碼]</text:span>02-89127023<text:line-break/><text:span text:style-name="T1">[標案案號]</text:span>C-10001010 <text:line-break/><text:span text:style-name="T1">[標案名稱]</text:span>空勤資料庫整合建置系統功能增修擴充暨維護採購案1式 <text:line-break/><text:span text:style-name="T1">[招標方式]</text:span>限制性招標(經公開評選或公開徵求) <text:line-break/><text:span text:style-name="T1">[決標方式]</text:span>準用最有利標 <text:line-break/><text:span text:style-name="T1">[新增公告傳輸次數]</text:span>01<text:line-break/><text:span text:style-name="T1">[是否複數決標]</text:span>否<text:line-break/><text:span text:style-name="T1">[是否屬契約變更]</text:span>否<text:line-break/><text:span text:style-name="T1">[標的分類]</text:span>勞務類84電腦及相關服務<text:line-break/><text:span text:style-name="T1">[是否應依公共工程專業技師簽證規則實施技師簽證]</text:span>否<text:line-break/><text:span text:style-name="T1">[限制性招標依據之法條]</text:span>採購法第22條第1項第9款<text:line-break/><text:span text:style-name="T1">[開標時間]</text:span>100/02/21 10:30<text:line-break/><text:span text:style-name="T1">[採購級距]</text:span>公告金額以上未達查核金額 <text:line-break/><text:span text:style-name="T1">[履約地點]</text:span>新北市(非原住民地區)<text:line-break/><text:span text:style-name="T1">[履約地點(含地區)]</text:span>新北市－新店區<text:line-break/><text:span text:style-name="T1">[是否屬優先採購身心障礙福利機構產品或勞務]</text:span>否<text:line-break/><text:span text:style-name="T1">[是否含特別預算]</text:span>否<text:line-break/><text:span text:style-name="T1">[歸屬計畫類別]</text:span><text:line-break/><text:span text:style-name="T1">[本案採購契約是否採用主管機關訂定之範本]</text:span><text:line-break/><text:span text:style-name="T1">[是否屬災區重建工程]</text:span>否<text:line-break/><text:span text:style-name="T1">[辦理方式]</text:span> 自辦<text:line-break/><text:span text:style-name="T1">[是否適用條約或協定之採購]</text:span>否 <text:line-break/><text:span text:style-name="T1">[預算金額]</text:span>3,400,000元<text:line-break/><text:span text:style-name="T1">[是否受機關補助]</text:span>否<text:line-break/><text:span text:style-name="T1">[決標公告序號]</text:span>001<text:line-break/><text:span text:style-name="T1">[決標日期]</text:span>100/02/22<text:line-break/><text:span text:style-name="T1">[決標公告日期]</text:span>100/03/02<text:line-break/><text:span text:style-name="T1">[契約編號]</text:span>C-10001010<text:line-break/><text:span text:style-name="T1">[是否刊登公報]</text:span>是<text:line-break/><text:soft-page-break/><text:span text:style-name="T1">[是否訂有底價]</text:span>是<text:line-break/><text:span text:style-name="T1">[底價金額是否公開]</text:span>是<text:line-break/><text:span text:style-name="T1">[底價金額]</text:span>3,200,000元<text:line-break/><text:span text:style-name="T1">[總決標金額]</text:span>3,200,000元<text:line-break/><text:span text:style-name="T1">[總決標金額是否公開]</text:span>是<text:line-break/><text:span text:style-name="T1">[是否依採購法第58條規定採次低標或次次低標決標]</text:span>否<text:line-break/><text:span text:style-name="T1">[契約是否訂有依物價指數調整價金規定]</text:span>否<text:line-break/><text:span text:style-name="T1">[投標廠商家數]</text:span>1<text:line-break/><text:span text:style-name="T1">[得標廠商代碼]</text:span>80680205<text:line-break/><text:span text:style-name="T1">[得標廠商名稱]</text:span>昕傳科技股份有限公司<text:line-break/><text:span text:style-name="T1">[是否得標]</text:span>是<text:line-break/><text:span text:style-name="T1">[得標廠商地址]</text:span>104臺北市中山區中山北路2段162號3樓<text:line-break/><text:span text:style-name="T1">[得標廠商電話]</text:span>02-25983887<text:line-break/><text:span text:style-name="T1">[決標金額]</text:span>3,200,000元<text:line-break/><text:span text:style-name="T1">[得標廠商國別]</text:span>中華民國(ROC)<text:line-break/><text:span text:style-name="T1">[原產地國別]</text:span>中華民國(ROC)<text:line-break/><text:span text:style-name="T1">[是否為中小企業]</text:span>是<text:line-break/><text:span text:style-name="T1">[履約起迄日期]</text:span>100/02/23－101/12/31<text:line-break/><text:span text:style-name="T1">[決標品項數]</text:span>1<text:line-break/><text:span text:style-name="T1">[品項名稱:1]</text:span>空勤資料庫整合建置系統功能增修擴充暨維護採購案1式 <text:line-break/><text:span text:style-name="T1">[得標廠商:1]</text:span>昕傳科技股份有限公司<text:line-break/><text:span text:style-name="T1">[(預估)數量]</text:span>1<text:line-break/><text:span text:style-name="T1">[決標金額]</text:span>3,200,000<text:line-break/><text:span text:style-name="T1">[底價金額]</text:span>3,200,000<text:line-break/><text:span text:style-name="T1">[履約執行機關代碼]</text:span>3.1.13<text:line-break/><text:span text:style-name="T1">[履約執行機關名稱]</text:span><text:line-break/><text:span text:style-name="T1">[附加說明]</text:span> <text:line-break/><text:span text:style-name="T1">[評選委員]<text:line-break/></text:span><text:span text:style-name="T1"><draw:frame draw:style-name="fr1" draw:name="影像1" text:anchor-type="as-char" svg:width="0.529cm" svg:height="0.397cm" draw:z-index="0"><draw:image xlink:href="Pictures/10000000000000140000000F43E95651D9DE1C02.png" xlink:type="simple" xlink:show="embed" xlink:actuate="onLoad"/></draw:frame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出席會議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職稱</text:p>
          </table:table-cell>
        </table:table-row>
        <table:table-row table:style-name="表格1.1">
          <table:table-cell table:style-name="表格1.A1" office:value-type="string">
            <text:p text:style-name="P2">是</text:p>
          </table:table-cell>
          <table:table-cell table:style-name="表格1.A1" office:value-type="string">
            <text:p text:style-name="P2">范玉琳</text:p>
          </table:table-cell>
          <table:table-cell table:style-name="表格1.A1" office:value-type="string">
            <text:p text:style-name="P2">交通部副主任</text:p>
          </table:table-cell>
        </table:table-row>
        <table:table-row table:style-name="表格1.1">
          <table:table-cell table:style-name="表格1.A1" office:value-type="string">
            <text:p text:style-name="P2">是</text:p>
          </table:table-cell>
          <table:table-cell table:style-name="表格1.A1" office:value-type="string">
            <text:p text:style-name="P2">楊健貴</text:p>
          </table:table-cell>
          <table:table-cell table:style-name="表格1.A1" office:value-type="string">
            <text:p text:style-name="P2">銘傳大學專任教授</text:p>
          </table:table-cell>
        </table:table-row>
        <table:table-row table:style-name="表格1.1">
          <table:table-cell table:style-name="表格1.A1" office:value-type="string">
            <text:p text:style-name="P2">是</text:p>
          </table:table-cell>
          <table:table-cell table:style-name="表格1.A1" office:value-type="string">
            <text:p text:style-name="P2">吳瑞堯</text:p>
          </table:table-cell>
          <table:table-cell table:style-name="表格1.A1" office:value-type="string">
            <text:p text:style-name="P2">世新大學副教授</text:p>
          </table:table-cell>
        </table:table-row>
        <table:table-row table:style-name="表格1.1">
          <table:table-cell table:style-name="表格1.A1" office:value-type="string">
            <text:p text:style-name="P2">是</text:p>
          </table:table-cell>
          <table:table-cell table:style-name="表格1.A1" office:value-type="string">
            <text:p text:style-name="P2">組長</text:p>
          </table:table-cell>
          <table:table-cell table:style-name="表格1.A1" office:value-type="string">
            <text:p text:style-name="P2">洪勝榮</text:p>
          </table:table-cell>
        </table:table-row>
        <table:table-row table:style-name="表格1.1">
          <table:table-cell table:style-name="表格1.A1" office:value-type="string">
            <text:p text:style-name="P2">是</text:p>
          </table:table-cell>
          <table:table-cell table:style-name="表格1.A1" office:value-type="string">
            <text:p text:style-name="P2">主任</text:p>
          </table:table-cell>
          <table:table-cell table:style-name="表格1.A1" office:value-type="string">
            <text:p text:style-name="P2">林政勳 </text:p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決標公告</dc:title>
    <meta:initial-creator>00034_陳淑靜</meta:initial-creator>
    <meta:creation-date>2012-03-13T11:31:00</meta:creation-date>
    <dc:creator>00034_陳淑靜</dc:creator>
    <dc:date>2012-03-13T11:31:00</dc:date>
    <meta:editing-cycles>3</meta:editing-cycles>
    <meta:editing-duration>PT1M</meta:editing-duration>
    <meta:document-statistic meta:table-count="1" meta:image-count="1" meta:object-count="0" meta:page-count="2" meta:paragraph-count="21" meta:word-count="834" meta:character-count="1130" meta:non-whitespace-character-count="1056"/>
    <meta:generator>LibreOffice/5.2.7.2$Windows_x86 LibreOffice_project/2b7f1e640c46ceb28adf43ee075a6e8b8439ed10</meta:generator>
  </office:meta>
</office:document-meta>
</file>