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05/04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秘書室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陳淑靜<text:line-break/></text:span><text:span text:style-name="T3">[聯絡電話]</text:span><text:span text:style-name="T2">02-89111100分機706<text:line-break/></text:span><text:span text:style-name="T3">[傳真號碼]</text:span><text:span text:style-name="T2">02-89127023<text:line-break/></text:span><text:span text:style-name="T3">[標案案號]</text:span><text:span text:style-name="T2">B-10004027 <text:line-break/></text:span><text:span text:style-name="T3">[標案名稱]</text:span><text:span text:style-name="T2">AS-365N型機專用繫留裝備5項8件航材採購案 <text:line-break/></text:span><text:span text:style-name="T3">[招標方式]</text:span><text:span text:style-name="T2">限制性招標(未經公開評選或公開徵求)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是否複數決標]</text:span><text:span text:style-name="T2">否<text:line-break/></text:span><text:span text:style-name="T3">[是否屬契約變更]</text:span><text:span text:style-name="T2">否<text:line-break/></text:span><text:span text:style-name="T3">[標的分類]</text:span><text:span text:style-name="T2">財物類496航空器, 太空船及其零件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採購法第22條第1項第2款<text:line-break/></text:span><text:span text:style-name="T3">[開標時間]</text:span><text:span text:style-name="T2">100/04/27 15:00<text:line-break/></text:span><text:span text:style-name="T3">[採購級距]</text:span><text:span text:style-name="T2">未達公告金額 <text:line-break/></text:span><text:span text:style-name="T3">[履約地點]</text:span><text:span text:style-name="T2">臺中市(非原住民地區)<text:line-break/></text:span><text:span text:style-name="T3">[履約地點(含地區)]</text:span><text:span text:style-name="T2">臺中市－西屯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547,271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04/27<text:line-break/></text:span><text:span text:style-name="T3">[決標公告日期]</text:span><text:span text:style-name="T2">100/05/04<text:line-break/></text:span><text:span text:style-name="T3">[契約編號]</text:span><text:span text:style-name="T2">B-10004027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509,040元<text:line-break/></text:span><text:span text:style-name="T3">[總決標金額]</text:span><text:span text:style-name="T2">509,04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197702516C<text:line-break/></text:span><text:span text:style-name="T3">[得標廠商名稱]</text:span><text:span text:style-name="T2">歐洲直升機東南亞有限公司<text:line-break/></text:span><text:span text:style-name="T3">[是否得標]</text:span><text:span text:style-name="T2">是<text:line-break/></text:span><text:span text:style-name="T3">[得標廠商地址]</text:span><text:span text:style-name="T2">110 Seletar Aerospace View Singapore 797562<text:line-break/></text:span><text:span text:style-name="T3">[得標廠商電話]</text:span><text:span text:style-name="T2">02-82457587<text:line-break/></text:span><text:span text:style-name="T3">[決標金額]</text:span><text:span text:style-name="T2">509,040元<text:line-break/></text:span><text:span text:style-name="T3">[得標廠商國別]</text:span><text:span text:style-name="T2">新加坡(SINGAPORE)<text:line-break/></text:span><text:span text:style-name="T3">[原產地國別]</text:span><text:span text:style-name="T2">新加坡(SINGAPORE)<text:line-break/></text:span><text:span text:style-name="T3">[是否為中小企業]</text:span><text:span text:style-name="T2">否<text:line-break/></text:span><text:span text:style-name="T3">[預估分包予中小企業之金額]</text:span><text:span text:style-name="T2">0元<text:line-break/></text:span><text:span text:style-name="T3">[履約起迄日期]</text:span><text:span text:style-name="T2">100/04/28－100/10/24<text:line-break/></text:span><text:span text:style-name="T3">[決標品項數]</text:span><text:span text:style-name="T2">1<text:line-break/></text:span><text:span text:style-name="T3">[品項名稱:1]</text:span><text:span text:style-name="T2">B-10004027 <text:line-break/></text:span><text:span text:style-name="T3">[得標廠商:1]</text:span><text:span text:style-name="T2">歐洲直升機東南亞有限公司<text:line-break/></text:span><text:span text:style-name="T3">[(預估)數量]</text:span><text:span text:style-name="T2">8<text:line-break/></text:span><text:span text:style-name="T3">[決標金額]</text:span><text:span text:style-name="T2">509,040<text:line-break/></text:span><text:span text:style-name="T3">[底價金額]</text:span><text:span text:style-name="T2">509,040<text:line-break/></text:span><text:span text:style-name="T3">[履約執行機關代碼]</text:span><text:span text:style-name="T2">3.1.13<text:line-break/></text:span><text:span text:style-name="T3">[履約執行機關名稱]</text:span><text:span text:style-name="T2"><text:line-break/></text:span><text:span text:style-name="T3">[附加說明]</text:span><text:span text:style-name="T2">一、本案採限制性招標邀請1家廠商議價，以歐元為議價幣別，依辦理決標前一辦公日（100年4月26日）臺灣銀行外匯交易歐元收盤即期賣出匯率（42.42）折算本案相關金額資料如次：<text:line-break/>1、預算金額為歐元12,901.26元（折算為新臺幣547,271元整）。<text:line-break/>2、採購金額為歐元12,901.26元（折算為新臺幣547,271元整）。<text:line-break/>3、底價為歐元12,000元（折算為新臺幣509,040元整）。<text:line-break/>4、決標總價為歐元12,000元（折算為新臺幣509,040元整）。<text:line-break/>二、旨揭採購預算金額（含5%營業稅）為歐元12,901.26元，故採購金額為歐元12,901.26元整（以臺灣銀行100年4月8日牌告歐元匯率41.84換算新臺幣為53萬9,789元整）。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55:00</meta:creation-date>
    <dc:creator>00034_陳淑靜</dc:creator>
    <dc:date>2012-03-13T10:55:00</dc:date>
    <meta:editing-cycles>3</meta:editing-cycles>
    <meta:document-statistic meta:table-count="0" meta:image-count="0" meta:object-count="0" meta:page-count="2" meta:paragraph-count="3" meta:word-count="992" meta:character-count="1431" meta:non-whitespace-character-count="1346"/>
    <meta:generator>LibreOffice/5.2.7.2$Windows_x86 LibreOffice_project/2b7f1e640c46ceb28adf43ee075a6e8b8439ed10</meta:generator>
  </office:meta>
</office:document-meta>
</file>