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complex="Times New Roman" fo:font-weight="bold" style:font-weight-asian="bold" fo:font-size="16pt" style:font-size-asian="16pt"/>
    </style:style>
    <style:style style:name="P4" style:parent-style-name="內文" style:family="paragraph">
      <style:paragraph-properties fo:text-align="justify"/>
      <style:text-properties style:font-name="Times New Roman" style:font-name-complex="Times New Roman" fo:font-weight="bold" style:font-weight-asian="bold"/>
    </style:style>
    <style:style style:name="P5" style:parent-style-name="內文" style:family="paragraph">
      <style:paragraph-properties fo:text-align="justify"/>
      <style:text-properties style:font-name="Times New Roman" style:font-name-complex="Times New Roman" fo:font-weight="bold" style:font-weight-asian="bold"/>
    </style:style>
    <style:style style:name="P6" style:parent-style-name="內文" style:family="paragraph">
      <style:paragraph-properties fo:text-align="justify"/>
      <style:text-properties style:font-name="Times New Roman" style:font-name-complex="Times New Roman"/>
    </style:style>
    <style:style style:name="P7" style:parent-style-name="內文" style:family="paragraph">
      <style:paragraph-properties fo:text-align="justify"/>
      <style:text-properties style:font-name="Times New Roman" style:font-name-complex="Times New Roman"/>
    </style:style>
    <style:style style:name="P8" style:parent-style-name="內文" style:family="paragraph">
      <style:paragraph-properties fo:text-align="justify"/>
      <style:text-properties style:font-name="Times New Roman" style:font-name-complex="Times New Roman"/>
    </style:style>
    <style:style style:name="P9" style:parent-style-name="內文" style:family="paragraph">
      <style:paragraph-properties fo:text-align="justify"/>
      <style:text-properties style:font-name="Times New Roman" style:font-name-complex="Times New Roman"/>
    </style:style>
    <style:style style:name="P10" style:parent-style-name="內文" style:family="paragraph">
      <style:paragraph-properties fo:text-align="justify"/>
      <style:text-properties style:font-name="Times New Roman" style:font-name-complex="Times New Roman"/>
    </style:style>
    <style:style style:name="P11" style:parent-style-name="內文" style:family="paragraph">
      <style:paragraph-properties fo:text-align="justify"/>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font-size-complex="12pt" fo:background-color="#F9FBFB"/>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內文" style:family="paragraph">
      <style:paragraph-properties fo:text-align="justify"/>
      <style:text-properties style:font-name="Times New Roman" style:font-name-complex="Times New Roman"/>
    </style:style>
    <style:style style:name="P19" style:parent-style-name="內文" style:family="paragraph">
      <style:paragraph-properties fo:text-align="justify"/>
      <style:text-properties style:font-name="Times New Roman" style:font-name-complex="Times New Roman"/>
    </style:style>
    <style:style style:name="P20" style:parent-style-name="內文" style:family="paragraph">
      <style:paragraph-properties fo:text-align="justify"/>
      <style:text-properties style:font-name="Times New Roman" style:font-name-complex="Times New Roman"/>
    </style:style>
    <style:style style:name="P21" style:parent-style-name="內文" style:family="paragraph">
      <style:paragraph-properties fo:text-align="justify"/>
      <style:text-properties style:font-name="Times New Roman" style:font-name-complex="Times New Roman"/>
    </style:style>
    <style:style style:name="P22" style:parent-style-name="清單段落" style:list-style-name="LFO38" style:family="paragraph">
      <style:paragraph-properties fo:text-align="justify" fo:margin-left="0.25in">
        <style:tab-stops/>
      </style:paragraph-properties>
      <style:text-properties style:font-name="Times New Roman" style:font-name-complex="Times New Roman"/>
    </style:style>
    <style:style style:name="P23" style:parent-style-name="清單段落" style:list-style-name="LFO38" style:family="paragraph">
      <style:paragraph-properties fo:text-align="justify" fo:margin-left="0.25in">
        <style:tab-stops/>
      </style:paragraph-properties>
      <style:text-properties style:font-name="Times New Roman" style:font-name-complex="Times New Roman"/>
    </style:style>
    <style:style style:name="P24" style:parent-style-name="清單段落" style:list-style-name="LFO38" style:family="paragraph">
      <style:paragraph-properties fo:text-align="justify" fo:margin-left="0.25in">
        <style:tab-stops/>
      </style:paragraph-properties>
      <style:text-properties style:font-name="Times New Roman" style:font-name-complex="Times New Roman"/>
    </style:style>
    <style:style style:name="P25" style:parent-style-name="內文" style:family="paragraph">
      <style:paragraph-properties fo:text-align="justify"/>
      <style:text-properties style:font-name="Times New Roman" style:font-name-complex="Times New Roman"/>
    </style:style>
    <style:style style:name="P26" style:parent-style-name="清單段落" style:list-style-name="LFO40" style:family="paragraph">
      <style:paragraph-properties fo:text-align="justify" fo:margin-left="0.25in">
        <style:tab-stops/>
      </style:paragraph-properties>
      <style:text-properties style:font-name="Times New Roman" style:font-name-complex="Times New Roman"/>
    </style:style>
    <style:style style:name="P27" style:parent-style-name="清單段落" style:list-style-name="LFO40" style:family="paragraph">
      <style:paragraph-properties fo:text-align="justify" fo:margin-left="0.25in">
        <style:tab-stops/>
      </style:paragraph-properties>
      <style:text-properties style:font-name="Times New Roman" style:font-name-complex="Times New Roman"/>
    </style:style>
    <style:style style:name="P28" style:parent-style-name="內文" style:family="paragraph">
      <style:paragraph-properties fo:text-align="justify"/>
      <style:text-properties style:font-name="Times New Roman" style:font-name-complex="Times New Roman"/>
    </style:style>
    <style:style style:name="P29" style:parent-style-name="清單段落" style:list-style-name="LFO42" style:family="paragraph">
      <style:paragraph-properties fo:text-align="justify" fo:margin-left="0.25in">
        <style:tab-stops/>
      </style:paragraph-properties>
      <style:text-properties style:font-name="Times New Roman" style:font-name-complex="Times New Roman"/>
    </style:style>
    <style:style style:name="P30" style:parent-style-name="清單段落" style:list-style-name="LFO42" style:family="paragraph">
      <style:paragraph-properties fo:text-align="justify" fo:margin-left="0.25in">
        <style:tab-stops/>
      </style:paragraph-properties>
      <style:text-properties style:font-name="Times New Roman" style:font-name-complex="Times New Roman"/>
    </style:style>
    <style:style style:name="P31" style:parent-style-name="內文" style:family="paragraph">
      <style:paragraph-properties fo:text-align="justify"/>
      <style:text-properties style:font-name="Times New Roman" style:font-name-complex="Times New Roman"/>
    </style:style>
    <style:style style:name="P32" style:parent-style-name="清單段落" style:list-style-name="LFO44" style:family="paragraph">
      <style:paragraph-properties fo:text-align="justify" fo:margin-left="0.25in">
        <style:tab-stops/>
      </style:paragraph-properties>
      <style:text-properties style:font-name="Times New Roman" style:font-name-complex="Times New Roman"/>
    </style:style>
    <style:style style:name="P33" style:parent-style-name="清單段落" style:list-style-name="LFO44" style:family="paragraph">
      <style:paragraph-properties fo:text-align="justify" fo:margin-left="0.25in">
        <style:tab-stops/>
      </style:paragraph-properties>
      <style:text-properties style:font-name="Times New Roman" style:font-name-complex="Times New Roman"/>
    </style:style>
    <style:style style:name="P34" style:parent-style-name="清單段落" style:list-style-name="LFO44" style:family="paragraph">
      <style:paragraph-properties fo:text-align="justify" fo:margin-left="0.25in">
        <style:tab-stops/>
      </style:paragraph-properties>
      <style:text-properties style:font-name="Times New Roman" style:font-name-complex="Times New Roman"/>
    </style:style>
    <style:style style:name="P35" style:parent-style-name="內文" style:family="paragraph">
      <style:paragraph-properties fo:text-align="justify"/>
      <style:text-properties style:font-name="Times New Roman" style:font-name-complex="Times New Roman"/>
    </style:style>
    <style:style style:name="P36" style:parent-style-name="內文" style:family="paragraph">
      <style:paragraph-properties fo:text-align="justify"/>
      <style:text-properties style:font-name="Times New Roman" style:font-name-complex="Times New Roman"/>
    </style:style>
    <style:style style:name="P37" style:parent-style-name="內文" style:family="paragraph">
      <style:paragraph-properties fo:text-align="justify"/>
      <style:text-properties style:font-name="Times New Roman" style:font-name-complex="Times New Roman"/>
    </style:style>
    <style:style style:name="P38" style:parent-style-name="內文" style:family="paragraph">
      <style:paragraph-properties fo:text-align="justify"/>
      <style:text-properties style:font-name="Times New Roman" style:font-name-complex="Times New Roman"/>
    </style:style>
    <style:style style:name="P39" style:parent-style-name="內文" style:family="paragraph">
      <style:paragraph-properties fo:text-align="justify"/>
      <style:text-properties style:font-name="Times New Roman" style:font-name-complex="Times New Roman"/>
    </style:style>
    <style:style style:name="P40" style:parent-style-name="內文" style:family="paragraph">
      <style:paragraph-properties fo:text-align="justify"/>
      <style:text-properties style:font-name="Times New Roman" style:font-name-complex="Times New Roman"/>
    </style:style>
    <style:style style:name="P41" style:parent-style-name="內文" style:family="paragraph">
      <style:paragraph-properties fo:text-align="justify"/>
      <style:text-properties style:font-name="Times New Roman" style:font-name-complex="Times New Roman"/>
    </style:style>
    <style:style style:name="P42" style:parent-style-name="內文" style:family="paragraph">
      <style:paragraph-properties fo:text-align="justify"/>
      <style:text-properties style:font-name="Times New Roman" style:font-name-complex="Times New Roman"/>
    </style:style>
    <style:style style:name="P43" style:parent-style-name="內文" style:family="paragraph">
      <style:paragraph-properties fo:text-align="justify"/>
      <style:text-properties style:font-name="Times New Roman" style:font-name-complex="Times New Roman"/>
    </style:style>
    <style:style style:name="P44"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45"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46"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47"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48"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49"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50"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51"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52"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53"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54"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55"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56" style:parent-style-name="清單段落" style:list-style-name="LFO4" style:family="paragraph">
      <style:paragraph-properties fo:text-align="justify" fo:margin-left="0.25in">
        <style:tab-stops/>
      </style:paragraph-properties>
      <style:text-properties style:font-name="Times New Roman" style:font-name-complex="Times New Roman"/>
    </style:style>
    <style:style style:name="P57" style:parent-style-name="內文" style:family="paragraph">
      <style:paragraph-properties fo:text-align="justify"/>
      <style:text-properties style:font-name="Times New Roman" style:font-name-complex="Times New Roman"/>
    </style:style>
    <style:style style:name="P58" style:parent-style-name="內文" style:family="paragraph">
      <style:paragraph-properties fo:text-align="justify"/>
      <style:text-properties style:font-name="Times New Roman" style:font-name-complex="Times New Roman"/>
    </style:style>
    <style:style style:name="P59" style:parent-style-name="內文" style:family="paragraph">
      <style:paragraph-properties fo:text-align="justify"/>
      <style:text-properties style:font-name="Times New Roman" style:font-name-complex="Times New Roman"/>
    </style:style>
    <style:style style:name="P60" style:parent-style-name="內文" style:family="paragraph">
      <style:paragraph-properties fo:text-align="justify"/>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font-size-complex="12pt" fo:background-color="#F9FBFB"/>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font-size-complex="12pt" fo:background-color="#F9FBFB"/>
    </style:style>
    <style:style style:name="T65" style:parent-style-name="預設段落字型" style:family="text">
      <style:text-properties style:font-name="Times New Roman" style:font-name-complex="Times New Roman"/>
    </style:style>
    <style:style style:name="P66" style:parent-style-name="內文" style:family="paragraph">
      <style:paragraph-properties fo:text-align="justify"/>
      <style:text-properties style:font-name="Times New Roman" style:font-name-complex="Times New Roman"/>
    </style:style>
    <style:style style:name="P67" style:parent-style-name="內文" style:family="paragraph">
      <style:paragraph-properties fo:text-align="justify"/>
      <style:text-properties style:font-name="Times New Roman" style:font-name-complex="Times New Roman"/>
    </style:style>
    <style:style style:name="P68" style:parent-style-name="內文" style:family="paragraph">
      <style:paragraph-properties fo:text-align="justify"/>
      <style:text-properties style:font-name="Times New Roman" style:font-name-complex="Times New Roman"/>
    </style:style>
    <style:style style:name="P69" style:parent-style-name="內文" style:family="paragraph">
      <style:paragraph-properties fo:text-align="justify"/>
      <style:text-properties style:font-name="Times New Roman" style:font-name-complex="Times New Roman"/>
    </style:style>
    <style:style style:name="P70" style:parent-style-name="內文" style:family="paragraph">
      <style:paragraph-properties fo:text-align="justify"/>
      <style:text-properties style:font-name="Times New Roman" style:font-name-complex="Times New Roman" fo:font-weight="bold" style:font-weight-asian="bold"/>
    </style:style>
    <style:style style:name="P71" style:parent-style-name="內文" style:family="paragraph">
      <style:paragraph-properties fo:text-align="justify"/>
      <style:text-properties style:font-name="Times New Roman" style:font-name-complex="Times New Roman"/>
    </style:style>
    <style:style style:name="P72" style:parent-style-name="內文"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73" style:parent-style-name="內文" style:family="paragraph">
      <style:paragraph-properties fo:text-align="justify"/>
      <style:text-properties style:font-name="Times New Roman" style:font-name-complex="Times New Roman"/>
    </style:style>
    <style:style style:name="P74" style:parent-style-name="內文" style:family="paragraph">
      <style:paragraph-properties fo:text-align="justify"/>
      <style:text-properties style:font-name="Times New Roman" style:font-name-complex="Times New Roman"/>
    </style:style>
    <style:style style:name="P75" style:parent-style-name="內文" style:family="paragraph">
      <style:paragraph-properties fo:text-align="justify"/>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font-size-complex="12pt" fo:background-color="#F9FBFB"/>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P93" style:parent-style-name="內文" style:family="paragraph">
      <style:paragraph-properties fo:text-align="justify"/>
      <style:text-properties style:font-name="Times New Roman" style:font-name-complex="Times New Roman"/>
    </style:style>
    <style:style style:name="P94" style:parent-style-name="內文" style:family="paragraph">
      <style:paragraph-properties fo:text-align="justify"/>
      <style:text-properties style:font-name="Times New Roman" style:font-name-complex="Times New Roman"/>
    </style:style>
    <style:style style:name="P95" style:parent-style-name="內文" style:family="paragraph">
      <style:paragraph-properties fo:text-align="justify"/>
      <style:text-properties style:font-name="Times New Roman" style:font-name-complex="Times New Roman"/>
    </style:style>
    <style:style style:name="P96" style:parent-style-name="內文" style:family="paragraph">
      <style:paragraph-properties fo:text-align="justify"/>
      <style:text-properties style:font-name="Times New Roman" style:font-name-complex="Times New Roman"/>
    </style:style>
    <style:style style:name="P97" style:parent-style-name="內文" style:family="paragraph">
      <style:paragraph-properties fo:text-align="justify"/>
      <style:text-properties style:font-name="Times New Roman" style:font-name-complex="Times New Roma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font-size-complex="12pt" fo:background-color="#FFFFFF"/>
    </style:style>
    <style:style style:name="T104" style:parent-style-name="預設段落字型" style:family="text">
      <style:text-properties style:font-name="Times New Roman" style:font-name-complex="Times New Roman" fo:font-size="10.5pt" style:font-size-asian="10.5pt" style:font-size-complex="10.5pt" fo:background-color="#FFFFFF"/>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font-size-complex="12pt" fo:background-color="#F9FBFB"/>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font-size-complex="12pt" fo:background-color="#F9FBFB"/>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font-size-complex="12pt" fo:background-color="#F9FBFB"/>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內文" style:family="paragraph">
      <style:paragraph-properties fo:text-align="justify"/>
      <style:text-properties style:font-name="Times New Roman" style:font-name-complex="Times New Roman"/>
    </style:style>
    <style:style style:name="P123" style:parent-style-name="內文" style:family="paragraph">
      <style:paragraph-properties fo:text-align="justify"/>
      <style:text-properties style:font-name="Times New Roman" style:font-name-complex="Times New Roman"/>
    </style:style>
    <style:style style:name="P124" style:parent-style-name="內文" style:family="paragraph">
      <style:paragraph-properties fo:text-align="justify"/>
      <style:text-properties style:font-name="Times New Roman" style:font-name-complex="Times New Roman"/>
    </style:style>
    <style:style style:name="P125" style:parent-style-name="清單段落" style:list-style-name="LFO2" style:family="paragraph">
      <style:paragraph-properties fo:text-align="justify" fo:margin-left="0.25in">
        <style:tab-stops/>
      </style:paragraph-properties>
    </style:style>
    <style:style style:name="T126" style:parent-style-name="預設段落字型" style:family="text">
      <style:text-properties style:font-name="Times New Roman" style:font-name-complex="Times New Roman" style:font-size-complex="12pt" fo:background-color="#F9FBFB"/>
    </style:style>
    <style:style style:name="P127"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128" style:parent-style-name="清單段落" style:list-style-name="LFO2" style:family="paragraph">
      <style:paragraph-properties fo:text-align="justify" fo:margin-left="0.25in">
        <style:tab-stops/>
      </style:paragraph-properties>
    </style:style>
    <style:style style:name="T129" style:parent-style-name="預設段落字型" style:family="text">
      <style:text-properties style:font-name="Times New Roman" style:font-name-complex="Times New Roman" style:font-size-complex="12pt" fo:background-color="#F9FBFB"/>
    </style:style>
    <style:style style:name="P130" style:parent-style-name="清單段落" style:list-style-name="LFO2" style:family="paragraph">
      <style:paragraph-properties fo:text-align="justify" fo:margin-left="0.25in">
        <style:tab-stops/>
      </style:paragraph-properties>
    </style:style>
    <style:style style:name="T131" style:parent-style-name="預設段落字型" style:family="text">
      <style:text-properties style:font-name="Times New Roman" style:font-name-complex="Times New Roman" style:font-size-complex="12pt" fo:background-color="#F9FBFB"/>
    </style:style>
    <style:style style:name="T132" style:parent-style-name="預設段落字型" style:family="text">
      <style:text-properties style:font-name="Times New Roman" style:font-name-complex="Times New Roman" style:font-size-complex="12pt" fo:background-color="#F9FBFB"/>
    </style:style>
    <style:style style:name="P133" style:parent-style-name="清單段落" style:list-style-name="LFO2" style:family="paragraph">
      <style:paragraph-properties fo:text-align="justify" fo:margin-left="0.25in">
        <style:tab-stops/>
      </style:paragraph-properties>
    </style:style>
    <style:style style:name="T134" style:parent-style-name="預設段落字型" style:family="text">
      <style:text-properties style:font-name="Times New Roman" style:font-name-complex="Times New Roman" style:font-size-complex="12pt" fo:background-color="#F9FBFB"/>
    </style:style>
    <style:style style:name="P135"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136"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137" style:parent-style-name="清單段落" style:list-style-name="LFO2" style:family="paragraph">
      <style:paragraph-properties fo:text-align="justify" fo:margin-left="0.25in">
        <style:tab-stops/>
      </style:paragraph-properties>
    </style:style>
    <style:style style:name="T138" style:parent-style-name="預設段落字型" style:family="text">
      <style:text-properties style:font-name="Times New Roman" style:font-name-complex="Times New Roman" style:font-size-complex="12pt" fo:background-color="#F9FBFB"/>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fo:background-color="#F9FBFB"/>
    </style:style>
    <style:style style:name="T142" style:parent-style-name="預設段落字型" style:family="text">
      <style:text-properties style:font-name="Georgia" fo:font-size="13.5pt" style:font-size-asian="13.5pt" style:font-size-complex="13.5pt" fo:background-color="#F9FBFB"/>
    </style:style>
    <style:style style:name="P143"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144" style:parent-style-name="清單段落" style:list-style-name="LFO2" style:family="paragraph">
      <style:paragraph-properties fo:text-align="justify" fo:margin-left="0.25in">
        <style:tab-stops/>
      </style:paragraph-properties>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font-size-complex="12pt" fo:background-color="#FFFFFF"/>
    </style:style>
    <style:style style:name="T147" style:parent-style-name="預設段落字型" style:family="text">
      <style:text-properties style:font-name="Times New Roman" style:font-name-complex="Times New Roman"/>
    </style:style>
    <style:style style:name="P148"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149"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150" style:parent-style-name="清單段落" style:list-style-name="LFO2" style:family="paragraph">
      <style:paragraph-properties fo:text-align="justify" fo:margin-left="0.25in">
        <style:tab-stops/>
      </style:paragraph-properties>
      <style:text-properties style:font-name="Times New Roman" style:font-name-complex="Times New Roman"/>
    </style:style>
    <style:style style:name="P151" style:parent-style-name="內文" style:family="paragraph">
      <style:paragraph-properties fo:text-align="justify"/>
      <style:text-properties style:font-name="Times New Roman" style:font-name-complex="Times New Roman"/>
    </style:style>
    <style:style style:name="P152" style:parent-style-name="內文"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53" style:parent-style-name="內文" style:family="paragraph">
      <style:paragraph-properties fo:text-align="justify"/>
      <style:text-properties style:font-name="Times New Roman" style:font-name-complex="Times New Roman"/>
    </style:style>
    <style:style style:name="P154" style:parent-style-name="內文" style:family="paragraph">
      <style:paragraph-properties fo:text-align="justify"/>
      <style:text-properties style:font-name="Times New Roman" style:font-name-complex="Times New Roman"/>
    </style:style>
    <style:style style:name="P155" style:parent-style-name="內文" style:family="paragraph">
      <style:paragraph-properties fo:text-align="justify"/>
      <style:text-properties style:font-name="Times New Roman" style:font-name-complex="Times New Roman"/>
    </style:style>
    <style:style style:name="P156" style:parent-style-name="內文" style:family="paragraph">
      <style:paragraph-properties fo:text-align="justify"/>
      <style:text-properties style:font-name="Times New Roman" style:font-name-complex="Times New Roman"/>
    </style:style>
    <style:style style:name="P157" style:parent-style-name="內文" style:family="paragraph">
      <style:paragraph-properties fo:text-align="justify"/>
      <style:text-properties style:font-name="Times New Roman" style:font-name-complex="Times New Roman"/>
    </style:style>
    <style:style style:name="P158" style:parent-style-name="內文" style:family="paragraph">
      <style:paragraph-properties fo:text-align="justify"/>
      <style:text-properties style:font-name="Times New Roman" style:font-name-complex="Times New Roman"/>
    </style:style>
    <style:style style:name="P159" style:parent-style-name="內文" style:family="paragraph">
      <style:paragraph-properties fo:text-align="justify"/>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fo:font-size="11pt" style:font-size-asian="11pt" fo:background-color="#FFFFFF"/>
    </style:style>
    <style:style style:name="T162" style:parent-style-name="預設段落字型" style:family="text">
      <style:text-properties style:font-name="Times New Roman" style:font-name-complex="Times New Roman" fo:font-size="11pt" style:font-size-asian="11pt"/>
    </style:style>
    <style:style style:name="T163" style:parent-style-name="預設段落字型" style:family="text">
      <style:text-properties style:font-name="Times New Roman" style:font-name-complex="Times New Roman"/>
    </style:style>
    <style:style style:name="P164" style:parent-style-name="內文" style:family="paragraph">
      <style:paragraph-properties fo:text-align="justify"/>
      <style:text-properties style:font-name="Times New Roman" style:font-name-complex="Times New Roman"/>
    </style:style>
    <style:style style:name="P165" style:parent-style-name="內文" style:family="paragraph">
      <style:paragraph-properties fo:text-align="justify"/>
      <style:text-properties style:font-name="Times New Roman" style:font-name-complex="Times New Roman"/>
    </style:style>
    <style:style style:name="P166" style:parent-style-name="內文" style:family="paragraph">
      <style:paragraph-properties fo:text-align="justify"/>
      <style:text-properties style:font-name="Times New Roman" style:font-name-complex="Times New Roman"/>
    </style:style>
    <style:style style:name="P167" style:parent-style-name="內文" style:family="paragraph">
      <style:paragraph-properties fo:text-align="justify"/>
      <style:text-properties style:font-name="Times New Roman" style:font-name-complex="Times New Roman"/>
    </style:style>
    <style:style style:name="P168" style:parent-style-name="內文" style:family="paragraph">
      <style:paragraph-properties fo:text-align="justify"/>
      <style:text-properties style:font-name="Times New Roman" style:font-name-complex="Times New Roman"/>
    </style:style>
    <style:style style:name="P169" style:parent-style-name="內文" style:family="paragraph">
      <style:paragraph-properties fo:text-align="justify"/>
      <style:text-properties style:font-name="Times New Roman" style:font-name-complex="Times New Roman"/>
    </style:style>
    <style:style style:name="P170" style:parent-style-name="內文" style:family="paragraph">
      <style:paragraph-properties fo:text-align="justify"/>
      <style:text-properties style:font-name="Times New Roman" style:font-name-complex="Times New Roman"/>
    </style:style>
    <style:style style:name="P171" style:parent-style-name="內文" style:family="paragraph">
      <style:paragraph-properties fo:text-align="justify"/>
      <style:text-properties style:font-name="Times New Roman" style:font-name-complex="Times New Roman"/>
    </style:style>
    <style:style style:name="P172" style:parent-style-name="內文" style:family="paragraph">
      <style:paragraph-properties fo:text-align="justify"/>
      <style:text-properties style:font-name="Times New Roman" style:font-name-complex="Times New Roman"/>
    </style:style>
    <style:style style:name="P173" style:parent-style-name="內文" style:family="paragraph">
      <style:paragraph-properties fo:text-align="justify"/>
      <style:text-properties style:font-name="Times New Roman" style:font-name-complex="Times New Roman"/>
    </style:style>
    <style:style style:name="P174" style:parent-style-name="內文" style:family="paragraph">
      <style:paragraph-properties fo:text-align="justify"/>
      <style:text-properties style:font-name="Times New Roman" style:font-name-complex="Times New Roman"/>
    </style:style>
    <style:style style:name="P175" style:parent-style-name="內文" style:family="paragraph">
      <style:paragraph-properties fo:text-align="justify"/>
      <style:text-properties style:font-name="Times New Roman" style:font-name-complex="Times New Roman"/>
    </style:style>
    <style:style style:name="P176" style:parent-style-name="內文" style:family="paragraph">
      <style:paragraph-properties fo:text-align="justify"/>
      <style:text-properties style:font-name="Times New Roman" style:font-name-complex="Times New Roman"/>
    </style:style>
    <style:style style:name="P177" style:parent-style-name="清單段落" style:list-style-name="LFO6" style:family="paragraph">
      <style:paragraph-properties fo:text-align="justify" fo:margin-left="0.25in">
        <style:tab-stops/>
      </style:paragraph-properties>
      <style:text-properties style:font-name="Times New Roman" style:font-name-complex="Times New Roman"/>
    </style:style>
    <style:style style:name="P178" style:parent-style-name="清單段落" style:list-style-name="LFO6" style:family="paragraph">
      <style:paragraph-properties fo:text-align="justify" fo:margin-left="0.25in">
        <style:tab-stops/>
      </style:paragraph-properties>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Georgia" fo:font-size="13.5pt" style:font-size-asian="13.5pt" style:font-size-complex="13.5pt" fo:background-color="#F9FBFB"/>
    </style:style>
    <style:style style:name="T181" style:parent-style-name="預設段落字型" style:family="text">
      <style:text-properties style:font-name="Times New Roman" style:font-name-complex="Times New Roman" style:font-size-complex="12pt" fo:background-color="#F9FBFB"/>
    </style:style>
    <style:style style:name="T182" style:parent-style-name="預設段落字型" style:family="text">
      <style:text-properties style:font-name="Georgia" fo:font-size="13.5pt" style:font-size-asian="13.5pt" style:font-size-complex="13.5pt" fo:background-color="#F9FBFB"/>
    </style:style>
    <style:style style:name="T183" style:parent-style-name="預設段落字型" style:family="text">
      <style:text-properties style:font-name="Times New Roman" style:font-name-complex="Times New Roman" style:font-size-complex="12pt" fo:background-color="#F9FBFB"/>
    </style:style>
    <style:style style:name="T184" style:parent-style-name="預設段落字型" style:family="text">
      <style:text-properties style:font-name="Times New Roman" style:font-name-complex="Times New Roman"/>
    </style:style>
    <style:style style:name="P185" style:parent-style-name="清單段落" style:list-style-name="LFO6" style:family="paragraph">
      <style:paragraph-properties fo:text-align="justify" fo:margin-left="0.25in">
        <style:tab-stops/>
      </style:paragraph-properties>
      <style:text-properties style:font-name="Times New Roman" style:font-name-complex="Times New Roman"/>
    </style:style>
    <style:style style:name="P186" style:parent-style-name="清單段落" style:list-style-name="LFO6" style:family="paragraph">
      <style:paragraph-properties fo:text-align="justify" fo:margin-left="0.25in">
        <style:tab-stops/>
      </style:paragraph-properties>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font-size-complex="12pt" fo:background-color="#F9FBFB"/>
    </style:style>
    <style:style style:name="T189" style:parent-style-name="預設段落字型" style:family="text">
      <style:text-properties style:font-name="Times New Roman" style:font-name-complex="Times New Roman"/>
    </style:style>
    <style:style style:name="P190" style:parent-style-name="內文" style:family="paragraph">
      <style:paragraph-properties fo:text-align="justify"/>
      <style:text-properties style:font-name="Times New Roman" style:font-name-complex="Times New Roman"/>
    </style:style>
    <style:style style:name="P191" style:parent-style-name="內文" style:family="paragraph">
      <style:paragraph-properties fo:text-align="justify"/>
      <style:text-properties style:font-name="Times New Roman" style:font-name-complex="Times New Roman"/>
    </style:style>
    <style:style style:name="P192" style:parent-style-name="內文" style:family="paragraph">
      <style:paragraph-properties fo:text-align="justify"/>
      <style:text-properties style:font-name="Times New Roman" style:font-name-complex="Times New Roman"/>
    </style:style>
    <style:style style:name="P193" style:parent-style-name="內文" style:family="paragraph">
      <style:paragraph-properties fo:text-align="justify"/>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fo:background-color="#FFFFFF"/>
    </style:style>
    <style:style style:name="T197" style:parent-style-name="預設段落字型" style:family="text">
      <style:text-properties style:font-name="Arial" style:font-name-complex="Arial" fo:font-size="10.5pt" style:font-size-asian="10.5pt" style:font-size-complex="10.5pt" fo:background-color="#FFFFFF"/>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P204" style:parent-style-name="內文" style:family="paragraph">
      <style:paragraph-properties fo:text-align="justify"/>
      <style:text-properties style:font-name="Times New Roman" style:font-name-complex="Times New Roman"/>
    </style:style>
    <style:style style:name="P205" style:parent-style-name="內文" style:family="paragraph">
      <style:paragraph-properties fo:text-align="justify"/>
      <style:text-properties style:font-name="Times New Roman" style:font-name-complex="Times New Roman"/>
    </style:style>
    <style:style style:name="P206" style:parent-style-name="內文" style:family="paragraph">
      <style:paragraph-properties fo:text-align="justify"/>
      <style:text-properties style:font-name="Times New Roman" style:font-name-complex="Times New Roman"/>
    </style:style>
    <style:style style:name="P207" style:parent-style-name="內文" style:family="paragraph">
      <style:paragraph-properties fo:text-align="justify"/>
      <style:text-properties style:font-name="Times New Roman" style:font-name-complex="Times New Roman"/>
    </style:style>
    <style:style style:name="P208" style:parent-style-name="內文"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09" style:parent-style-name="內文" style:family="paragraph">
      <style:paragraph-properties fo:text-align="justify"/>
      <style:text-properties style:font-name="Times New Roman" style:font-name-complex="Times New Roman"/>
    </style:style>
    <style:style style:name="P210" style:parent-style-name="內文" style:family="paragraph">
      <style:paragraph-properties fo:text-align="justify"/>
      <style:text-properties style:font-name="Times New Roman" style:font-name-complex="Times New Roman"/>
    </style:style>
    <style:style style:name="P211" style:parent-style-name="內文" style:family="paragraph">
      <style:paragraph-properties fo:text-align="justify"/>
      <style:text-properties style:font-name="Times New Roman" style:font-name-complex="Times New Roman"/>
    </style:style>
    <style:style style:name="P212" style:parent-style-name="清單段落" style:list-style-name="LFO8" style:family="paragraph">
      <style:paragraph-properties fo:text-align="justify" fo:margin-left="0.25in">
        <style:tab-stops/>
      </style:paragraph-properties>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font-size-complex="12pt" fo:background-color="#FFFFFF"/>
    </style:style>
    <style:style style:name="T217" style:parent-style-name="預設段落字型" style:family="text">
      <style:text-properties style:font-name="Times New Roman" style:font-name-complex="Times New Roman"/>
    </style:style>
    <style:style style:name="P218" style:parent-style-name="清單段落" style:list-style-name="LFO8" style:family="paragraph">
      <style:paragraph-properties fo:text-align="justify" fo:margin-left="0.25in">
        <style:tab-stops/>
      </style:paragraph-properties>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font-size-complex="12pt" fo:background-color="#FFFFFF"/>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style>
    <style:style style:name="P225" style:parent-style-name="清單段落" style:list-style-name="LFO8" style:family="paragraph">
      <style:paragraph-properties fo:text-align="justify" fo:margin-left="0.25in">
        <style:tab-stops/>
      </style:paragraph-properties>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font-size-complex="12pt" fo:background-color="#FFFFFF"/>
    </style:style>
    <style:style style:name="T230" style:parent-style-name="預設段落字型" style:family="text">
      <style:text-properties style:font-name="Times New Roman" style:font-name-complex="Times New Roman"/>
    </style:style>
    <style:style style:name="P231" style:parent-style-name="清單段落" style:list-style-name="LFO8" style:family="paragraph">
      <style:paragraph-properties fo:text-align="justify" fo:margin-left="0.25in">
        <style:tab-stops/>
      </style:paragraph-properties>
      <style:text-properties style:font-name="Times New Roman" style:font-name-complex="Times New Roman"/>
    </style:style>
    <style:style style:name="P232" style:parent-style-name="清單段落" style:list-style-name="LFO8" style:family="paragraph">
      <style:paragraph-properties fo:text-align="justify" fo:margin-left="0.25in">
        <style:tab-stops/>
      </style:paragraph-properties>
      <style:text-properties style:font-name="Times New Roman" style:font-name-complex="Times New Roman"/>
    </style:style>
    <style:style style:name="P233" style:parent-style-name="清單段落" style:list-style-name="LFO8" style:family="paragraph">
      <style:paragraph-properties fo:text-align="justify" fo:margin-left="0.25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Arial" style:font-name-complex="Arial" fo:font-size="10.5pt" style:font-size-asian="10.5pt" style:font-size-complex="10.5pt" fo:background-color="#FFFFFF"/>
    </style:style>
    <style:style style:name="T236" style:parent-style-name="預設段落字型" style:family="text">
      <style:text-properties style:font-name="Times New Roman" style:font-name-complex="Times New Roman" style:font-size-complex="12pt" fo:background-color="#FFFFFF"/>
    </style:style>
    <style:style style:name="T237" style:parent-style-name="預設段落字型" style:family="text">
      <style:text-properties style:font-name="Times New Roman" style:font-name-complex="Times New Roman"/>
    </style:style>
    <style:style style:name="P238" style:parent-style-name="內文" style:family="paragraph">
      <style:paragraph-properties fo:text-align="justify"/>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font-size-complex="12pt" fo:background-color="#FFFFFF"/>
    </style:style>
    <style:style style:name="T243" style:parent-style-name="預設段落字型" style:family="text">
      <style:text-properties style:font-name="Times New Roman" style:font-name-complex="Times New Roman" style:font-size-complex="12pt" fo:background-color="#FFFFFF"/>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font-size-complex="12pt" fo:background-color="#FFFFFF"/>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P250" style:parent-style-name="內文" style:family="paragraph">
      <style:paragraph-properties fo:text-align="justify"/>
      <style:text-properties style:font-name="Times New Roman" style:font-name-complex="Times New Roman"/>
    </style:style>
    <style:style style:name="P251" style:parent-style-name="內文" style:family="paragraph">
      <style:paragraph-properties fo:text-align="justify"/>
      <style:text-properties style:font-name="Times New Roman" style:font-name-complex="Times New Roman"/>
    </style:style>
    <style:style style:name="P252" style:parent-style-name="內文" style:family="paragraph">
      <style:paragraph-properties fo:text-align="justify"/>
      <style:text-properties style:font-name="Times New Roman" style:font-name-complex="Times New Roman"/>
    </style:style>
    <style:style style:name="P253" style:parent-style-name="內文" style:family="paragraph">
      <style:paragraph-properties fo:text-align="justify"/>
      <style:text-properties style:font-name="Times New Roman" style:font-name-complex="Times New Roman"/>
    </style:style>
    <style:style style:name="P254" style:parent-style-name="內文" style:family="paragraph">
      <style:paragraph-properties fo:text-align="justify"/>
      <style:text-properties style:font-name="Times New Roman" style:font-name-complex="Times New Roman"/>
    </style:style>
    <style:style style:name="P255" style:parent-style-name="內文" style:family="paragraph">
      <style:paragraph-properties fo:text-align="justify"/>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font-size-complex="12pt" fo:background-color="#FFFFFF"/>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P260" style:parent-style-name="內文" style:family="paragraph">
      <style:paragraph-properties fo:text-align="justify"/>
      <style:text-properties style:font-name="Times New Roman" style:font-name-complex="Times New Roman"/>
    </style:style>
    <style:style style:name="P261" style:parent-style-name="內文" style:family="paragraph">
      <style:paragraph-properties fo:text-align="justify"/>
      <style:text-properties style:font-name="Times New Roman" style:font-name-complex="Times New Roman"/>
    </style:style>
    <style:style style:name="P262" style:parent-style-name="內文" style:family="paragraph">
      <style:paragraph-properties fo:text-align="justify"/>
      <style:text-properties style:font-name="Times New Roman" style:font-name-complex="Times New Roman"/>
    </style:style>
    <style:style style:name="P263" style:parent-style-name="內文" style:family="paragraph">
      <style:paragraph-properties fo:text-align="justify"/>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font-size-complex="12pt" fo:background-color="#FFFFFF"/>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P268" style:parent-style-name="內文" style:family="paragraph">
      <style:paragraph-properties fo:text-align="justify"/>
      <style:text-properties style:font-name="Times New Roman" style:font-name-complex="Times New Roman"/>
    </style:style>
    <style:style style:name="P269" style:parent-style-name="內文" style:family="paragraph">
      <style:paragraph-properties fo:text-align="justify"/>
      <style:text-properties style:font-name="Times New Roman" style:font-name-complex="Times New Roman"/>
    </style:style>
    <style:style style:name="P270" style:parent-style-name="內文" style:family="paragraph">
      <style:paragraph-properties fo:text-align="justify"/>
      <style:text-properties style:font-name="Times New Roman" style:font-name-complex="Times New Roman"/>
    </style:style>
    <style:style style:name="P271" style:parent-style-name="內文" style:family="paragraph">
      <style:paragraph-properties fo:text-align="justify"/>
      <style:text-properties style:font-name="Times New Roman" style:font-name-complex="Times New Roman"/>
    </style:style>
    <style:style style:name="P272" style:parent-style-name="內文" style:family="paragraph">
      <style:paragraph-properties fo:text-align="justify"/>
      <style:text-properties style:font-name="Times New Roman" style:font-name-complex="Times New Roman"/>
    </style:style>
    <style:style style:name="P273" style:parent-style-name="內文" style:family="paragraph">
      <style:paragraph-properties fo:text-align="justify"/>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font-size-complex="12pt"/>
    </style:style>
    <style:style style:name="T276" style:parent-style-name="預設段落字型" style:family="text">
      <style:text-properties style:font-name="Times New Roman" style:font-name-complex="Times New Roman" style:font-size-complex="12pt" fo:background-color="#FFFFFF"/>
    </style:style>
    <style:style style:name="T277" style:parent-style-name="預設段落字型" style:family="text">
      <style:text-properties style:font-name="Times New Roman" style:font-name-complex="Times New Roman"/>
    </style:style>
    <style:style style:name="P278"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279"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280"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281" style:parent-style-name="清單段落" style:list-style-name="LFO10" style:family="paragraph">
      <style:paragraph-properties fo:text-align="justify" fo:margin-left="0.25in">
        <style:tab-stops/>
      </style:paragraph-properties>
      <style:text-properties style:font-name="Times New Roman" style:font-name-complex="Times New Roman"/>
    </style:style>
    <style:style style:name="P282" style:parent-style-name="內文" style:family="paragraph">
      <style:paragraph-properties fo:text-align="justify"/>
      <style:text-properties style:font-name="Times New Roman" style:font-name-complex="Times New Roman"/>
    </style:style>
    <style:style style:name="P283" style:parent-style-name="內文" style:family="paragraph">
      <style:paragraph-properties fo:text-align="justify"/>
      <style:text-properties style:font-name="Times New Roman" style:font-name-complex="Times New Roman"/>
    </style:style>
    <style:style style:name="P284" style:parent-style-name="內文" style:family="paragraph">
      <style:paragraph-properties fo:text-align="justify"/>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style:font-size-complex="12pt" fo:background-color="#FFFFFF"/>
    </style:style>
    <style:style style:name="T293" style:parent-style-name="預設段落字型" style:family="text">
      <style:text-properties style:font-name="Times New Roman" style:font-name-complex="Times New Roman"/>
    </style:style>
    <style:style style:name="T294" style:parent-style-name="預設段落字型" style:family="text">
      <style:text-properties style:font-name="Times New Roman" style:font-name-complex="Times New Roman"/>
    </style:style>
    <style:style style:name="P295" style:parent-style-name="內文" style:family="paragraph">
      <style:paragraph-properties fo:text-align="justify"/>
      <style:text-properties style:font-name="Times New Roman" style:font-name-complex="Times New Roman"/>
    </style:style>
    <style:style style:name="P296" style:parent-style-name="內文"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97" style:parent-style-name="內文" style:family="paragraph">
      <style:paragraph-properties fo:text-align="justify"/>
      <style:text-properties style:font-name="Times New Roman" style:font-name-complex="Times New Roman"/>
    </style:style>
    <style:style style:name="P298" style:parent-style-name="內文" style:family="paragraph">
      <style:paragraph-properties fo:text-align="justify"/>
      <style:text-properties style:font-name="Times New Roman" style:font-name-complex="Times New Roman"/>
    </style:style>
    <style:style style:name="P299" style:parent-style-name="內文" style:family="paragraph">
      <style:paragraph-properties fo:text-align="justify"/>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font-size-complex="12pt" fo:background-color="#FFFFFF"/>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P306" style:parent-style-name="清單段落" style:list-style-name="LFO12" style:family="paragraph">
      <style:paragraph-properties fo:text-align="justify" fo:margin-left="0.25in">
        <style:tab-stops/>
      </style:paragraph-properties>
      <style:text-properties style:font-name="Times New Roman" style:font-name-complex="Times New Roman"/>
    </style:style>
    <style:style style:name="P307" style:parent-style-name="清單段落" style:list-style-name="LFO12" style:family="paragraph">
      <style:paragraph-properties fo:text-align="justify" fo:margin-left="0.25in">
        <style:tab-stops/>
      </style:paragraph-properties>
    </style:style>
    <style:style style:name="T308" style:parent-style-name="預設段落字型" style:family="text">
      <style:text-properties style:font-name="Times New Roman" style:font-name-complex="Times New Roman" style:font-size-complex="12pt" fo:background-color="#FFFFFF"/>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P313" style:parent-style-name="內文" style:family="paragraph">
      <style:paragraph-properties fo:text-align="justify"/>
      <style:text-properties style:font-name="Times New Roman" style:font-name-complex="Times New Roman"/>
    </style:style>
    <style:style style:name="P314" style:parent-style-name="內文" style:family="paragraph">
      <style:paragraph-properties fo:text-align="justify"/>
      <style:text-properties style:font-name="Times New Roman" style:font-name-complex="Times New Roman"/>
    </style:style>
    <style:style style:name="P315" style:parent-style-name="內文" style:family="paragraph">
      <style:paragraph-properties fo:text-align="justify"/>
      <style:text-properties style:font-name="Times New Roman" style:font-name-complex="Times New Roman"/>
    </style:style>
    <style:style style:name="P316" style:parent-style-name="內文" style:family="paragraph">
      <style:paragraph-properties fo:text-align="justify"/>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font-size-complex="12pt"/>
    </style:style>
    <style:style style:name="T319"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font-size-complex="12pt" fo:background-color="#FFFFFF"/>
    </style:style>
    <style:style style:name="T326" style:parent-style-name="預設段落字型" style:family="text">
      <style:text-properties style:font-name="Times New Roman" style:font-name-complex="Times New Roman"/>
    </style:style>
    <style:style style:name="P327" style:parent-style-name="內文" style:family="paragraph">
      <style:paragraph-properties fo:text-align="justify"/>
      <style:text-properties style:font-name="Times New Roman" style:font-name-complex="Times New Roman"/>
    </style:style>
    <style:style style:name="P328" style:parent-style-name="內文" style:family="paragraph">
      <style:paragraph-properties fo:text-align="justify"/>
      <style:text-properties style:font-name="Times New Roman" style:font-name-complex="Times New Roman"/>
    </style:style>
    <style:style style:name="P329" style:parent-style-name="內文" style:family="paragraph">
      <style:paragraph-properties fo:text-align="justify"/>
      <style:text-properties style:font-name="Times New Roman" style:font-name-complex="Times New Roman"/>
    </style:style>
    <style:style style:name="P330" style:parent-style-name="內文" style:family="paragraph">
      <style:paragraph-properties fo:text-align="justify"/>
      <style:text-properties style:font-name="Times New Roman" style:font-name-complex="Times New Roman"/>
    </style:style>
    <style:style style:name="P331" style:parent-style-name="清單段落" style:list-style-name="LFO14" style:family="paragraph">
      <style:paragraph-properties fo:text-align="justify" fo:margin-left="0.25in">
        <style:tab-stops/>
      </style:paragraph-properties>
      <style:text-properties style:font-name="Times New Roman" style:font-name-complex="Times New Roman"/>
    </style:style>
    <style:style style:name="P332" style:parent-style-name="清單段落" style:list-style-name="LFO14" style:family="paragraph">
      <style:paragraph-properties fo:text-align="justify" fo:margin-left="0.25in">
        <style:tab-stops/>
      </style:paragraph-properties>
      <style:text-properties style:font-name="Times New Roman" style:font-name-complex="Times New Roman"/>
    </style:style>
    <style:style style:name="P333" style:parent-style-name="清單段落" style:list-style-name="LFO14" style:family="paragraph">
      <style:paragraph-properties fo:text-align="justify" fo:margin-left="0.25in">
        <style:tab-stops/>
      </style:paragraph-properties>
      <style:text-properties style:font-name="Times New Roman" style:font-name-complex="Times New Roman"/>
    </style:style>
    <style:style style:name="P334" style:parent-style-name="清單段落" style:list-style-name="LFO14" style:family="paragraph">
      <style:paragraph-properties fo:text-align="justify" fo:margin-left="0.25in">
        <style:tab-stops/>
      </style:paragraph-properties>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fo:background-color="#FFFFFF"/>
    </style:style>
    <style:style style:name="T337" style:parent-style-name="預設段落字型" style:family="text">
      <style:text-properties style:font-name="Times New Roman" style:font-name-complex="Times New Roman"/>
    </style:style>
    <style:style style:name="P338" style:parent-style-name="清單段落" style:list-style-name="LFO14" style:family="paragraph">
      <style:paragraph-properties fo:text-align="justify" fo:margin-left="0.25in">
        <style:tab-stops/>
      </style:paragraph-properties>
      <style:text-properties style:font-name="Times New Roman" style:font-name-complex="Times New Roman"/>
    </style:style>
    <style:style style:name="P339" style:parent-style-name="內文" style:family="paragraph">
      <style:paragraph-properties fo:text-align="justify"/>
      <style:text-properties style:font-name="Times New Roman" style:font-name-complex="Times New Roman"/>
    </style:style>
    <style:style style:name="P340" style:parent-style-name="內文" style:family="paragraph">
      <style:paragraph-properties fo:text-align="justify"/>
      <style:text-properties style:font-name="Times New Roman" style:font-name-complex="Times New Roma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font-size-complex="12pt" fo:background-color="#FFFFFF"/>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P349" style:parent-style-name="內文" style:family="paragraph">
      <style:paragraph-properties fo:text-align="justify"/>
      <style:text-properties style:font-name="Times New Roman" style:font-name-complex="Times New Roman"/>
    </style:style>
    <style:style style:name="P350" style:parent-style-name="內文" style:family="paragraph">
      <style:paragraph-properties fo:text-align="justify"/>
      <style:text-properties style:font-name="Times New Roman" style:font-name-complex="Times New Roman"/>
    </style:style>
    <style:style style:name="P351" style:parent-style-name="內文" style:family="paragraph">
      <style:paragraph-properties fo:text-align="justify"/>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font-size-complex="12pt" fo:background-color="#FFFFFF"/>
    </style:style>
    <style:style style:name="T359" style:parent-style-name="預設段落字型" style:family="text">
      <style:text-properties style:font-name="Times New Roman" style:font-name-complex="Times New Roman"/>
    </style:style>
    <style:style style:name="P360" style:parent-style-name="內文" style:family="paragraph">
      <style:paragraph-properties fo:text-align="justify"/>
      <style:text-properties style:font-name="Times New Roman" style:font-name-complex="Times New Roman"/>
    </style:style>
    <style:style style:name="P361" style:parent-style-name="內文" style:family="paragraph">
      <style:paragraph-properties fo:text-align="justify"/>
      <style:text-properties style:font-name="Times New Roman" style:font-name-complex="Times New Roman"/>
    </style:style>
    <style:style style:name="P362" style:parent-style-name="內文" style:family="paragraph">
      <style:paragraph-properties fo:text-align="justify"/>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font-size-complex="12pt" fo:background-color="#FFFFFF"/>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P370" style:parent-style-name="內文"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371" style:parent-style-name="內文"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372" style:parent-style-name="內文" style:family="paragraph">
      <style:paragraph-properties fo:text-align="justify"/>
      <style:text-properties style:font-name="Times New Roman" style:font-name-complex="Times New Roman"/>
    </style:style>
    <style:style style:name="P373" style:parent-style-name="內文" style:family="paragraph">
      <style:paragraph-properties fo:text-align="justify"/>
      <style:text-properties style:font-name="Times New Roman" style:font-name-complex="Times New Roman"/>
    </style:style>
    <style:style style:name="P374" style:parent-style-name="內文" style:family="paragraph">
      <style:paragraph-properties fo:text-align="justify"/>
      <style:text-properties style:font-name="Times New Roman" style:font-name-complex="Times New Roman"/>
    </style:style>
    <style:style style:name="P375" style:parent-style-name="清單段落" style:list-style-name="LFO16" style:family="paragraph">
      <style:paragraph-properties fo:text-align="justify" fo:margin-left="0.25in">
        <style:tab-stops/>
      </style:paragraph-properties>
      <style:text-properties style:font-name="Times New Roman" style:font-name-complex="Times New Roman"/>
    </style:style>
    <style:style style:name="P376" style:parent-style-name="清單段落" style:list-style-name="LFO16" style:family="paragraph">
      <style:paragraph-properties fo:text-align="justify" fo:margin-left="0.25in">
        <style:tab-stops/>
      </style:paragraph-properties>
    </style:style>
    <style:style style:name="T377" style:parent-style-name="預設段落字型" style:family="text">
      <style:text-properties style:font-name="Times New Roman" style:font-name-complex="Times New Roman" style:font-size-complex="12pt" fo:background-color="#FFFFFF"/>
    </style:style>
    <style:style style:name="T378" style:parent-style-name="預設段落字型" style:family="text">
      <style:text-properties style:font-name="Times New Roman" style:font-name-complex="Times New Roman" style:font-size-complex="12pt" fo:background-color="#FFFFFF"/>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P388" style:parent-style-name="清單段落" style:list-style-name="LFO16" style:family="paragraph">
      <style:paragraph-properties fo:text-align="justify" fo:margin-left="0.25in">
        <style:tab-stops/>
      </style:paragraph-properties>
      <style:text-properties style:font-name="Times New Roman" style:font-name-complex="Times New Roman"/>
    </style:style>
    <style:style style:name="P389" style:parent-style-name="清單段落" style:list-style-name="LFO16" style:family="paragraph">
      <style:paragraph-properties fo:text-align="justify" fo:margin-left="0.25in">
        <style:tab-stops/>
      </style:paragraph-properties>
      <style:text-properties style:font-name="Times New Roman" style:font-name-complex="Times New Roman"/>
    </style:style>
    <style:style style:name="P390" style:parent-style-name="清單段落" style:list-style-name="LFO16" style:family="paragraph">
      <style:paragraph-properties fo:text-align="justify" fo:margin-left="0.25in">
        <style:tab-stops/>
      </style:paragraph-properties>
      <style:text-properties style:font-name="Times New Roman" style:font-name-complex="Times New Roman"/>
    </style:style>
    <style:style style:name="P391" style:parent-style-name="內文" style:family="paragraph">
      <style:paragraph-properties fo:text-align="justify"/>
      <style:text-properties style:font-name="Times New Roman" style:font-name-complex="Times New Roman"/>
    </style:style>
    <style:style style:name="P392" style:parent-style-name="內文" style:family="paragraph">
      <style:paragraph-properties fo:text-align="justify"/>
      <style:text-properties style:font-name="Times New Roman" style:font-name-complex="Times New Roman"/>
    </style:style>
    <style:style style:name="P393" style:parent-style-name="內文" style:family="paragraph">
      <style:paragraph-properties fo:text-align="justify"/>
      <style:text-properties style:font-name="Times New Roman" style:font-name-complex="Times New Roman"/>
    </style:style>
    <style:style style:name="P394" style:parent-style-name="內文" style:family="paragraph">
      <style:paragraph-properties fo:text-align="justify"/>
      <style:text-properties style:font-name="Times New Roman" style:font-name-complex="Times New Roman"/>
    </style:style>
    <style:style style:name="P395" style:parent-style-name="內文" style:family="paragraph">
      <style:paragraph-properties fo:text-align="justify"/>
      <style:text-properties style:font-name="Times New Roman" style:font-name-complex="Times New Roman"/>
    </style:style>
    <style:style style:name="P396" style:parent-style-name="內文" style:family="paragraph">
      <style:paragraph-properties fo:text-align="justify"/>
      <style:text-properties style:font-name="Times New Roman" style:font-name-complex="Times New Roman"/>
    </style:style>
    <style:style style:name="P397" style:parent-style-name="內文" style:family="paragraph">
      <style:paragraph-properties fo:text-align="justify"/>
      <style:text-properties style:font-name="Times New Roman" style:font-name-complex="Times New Roman"/>
    </style:style>
    <style:style style:name="P398" style:parent-style-name="內文" style:family="paragraph">
      <style:paragraph-properties fo:text-align="justify"/>
      <style:text-properties style:font-name="Times New Roman" style:font-name-complex="Times New Roman"/>
    </style:style>
    <style:style style:name="P399" style:parent-style-name="內文" style:family="paragraph">
      <style:paragraph-properties fo:text-align="justify"/>
      <style:text-properties style:font-name="Times New Roman" style:font-name-complex="Times New Roman"/>
    </style:style>
    <style:style style:name="P400" style:parent-style-name="內文" style:family="paragraph">
      <style:paragraph-properties fo:text-align="justify"/>
      <style:text-properties style:font-name="Times New Roman" style:font-name-complex="Times New Roman"/>
    </style:style>
    <style:style style:name="P401" style:parent-style-name="內文" style:family="paragraph">
      <style:paragraph-properties fo:text-align="justify"/>
      <style:text-properties style:font-name="Times New Roman" style:font-name-complex="Times New Roma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font-size-complex="12pt" fo:background-color="#F9FBFB"/>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font-size-complex="12pt" fo:background-color="#F9FBFB"/>
    </style:style>
    <style:style style:name="T410" style:parent-style-name="預設段落字型" style:family="text">
      <style:text-properties style:font-name="Times New Roman" style:font-name-complex="Times New Roman"/>
    </style:style>
    <style:style style:name="P411" style:parent-style-name="內文" style:family="paragraph">
      <style:paragraph-properties fo:text-align="justify"/>
      <style:text-properties style:font-name="Times New Roman" style:font-name-complex="Times New Roman"/>
    </style:style>
    <style:style style:name="P412" style:parent-style-name="內文" style:family="paragraph">
      <style:paragraph-properties fo:text-align="justify"/>
      <style:text-properties style:font-name="Times New Roman" style:font-name-complex="Times New Roman"/>
    </style:style>
    <style:style style:name="P413" style:parent-style-name="內文" style:family="paragraph">
      <style:paragraph-properties fo:text-align="justify"/>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font-size-complex="12pt" fo:background-color="#F9FBFB"/>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P424" style:parent-style-name="內文" style:family="paragraph">
      <style:paragraph-properties fo:text-align="justify"/>
      <style:text-properties style:font-name="Times New Roman" style:font-name-complex="Times New Roman"/>
    </style:style>
    <style:style style:name="P425" style:parent-style-name="內文" style:family="paragraph">
      <style:paragraph-properties fo:text-align="justify"/>
      <style:text-properties style:font-name="Times New Roman" style:font-name-complex="Times New Roma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font-size-complex="12pt"/>
    </style:style>
    <style:style style:name="T433"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34"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35"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36" style:parent-style-name="預設段落字型" style:family="text">
      <style:text-properties style:font-name="Times New Roman" style:font-name-complex="Times New Roman"/>
    </style:style>
    <style:style style:name="P437" style:parent-style-name="內文" style:family="paragraph">
      <style:paragraph-properties fo:text-align="justify"/>
    </style:style>
    <style:style style:name="T438" style:parent-style-name="預設段落字型" style:family="text">
      <style:text-properties style:font-name="Times New Roman" style:font-name-complex="Times New Roman"/>
    </style:style>
    <style:style style:name="T439"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P452" style:parent-style-name="內文" style:family="paragraph">
      <style:paragraph-properties fo:text-align="justify"/>
      <style:text-properties style:font-name="Times New Roman" style:font-name-complex="Times New Roman"/>
    </style:style>
    <style:style style:name="P453" style:parent-style-name="內文" style:family="paragraph">
      <style:paragraph-properties fo:text-align="justify"/>
      <style:text-properties style:font-name="Times New Roman" style:font-name-complex="Times New Roman"/>
    </style:style>
    <style:style style:name="P454" style:parent-style-name="內文" style:family="paragraph">
      <style:paragraph-properties fo:text-align="justify"/>
      <style:text-properties style:font-name="Times New Roman" style:font-name-complex="Times New Roman"/>
    </style:style>
    <style:style style:name="P455" style:parent-style-name="內文" style:family="paragraph">
      <style:paragraph-properties fo:text-align="justify"/>
      <style:text-properties style:font-name="Times New Roman" style:font-name-complex="Times New Roman"/>
    </style:style>
    <style:style style:name="P456" style:parent-style-name="內文" style:family="paragraph">
      <style:paragraph-properties fo:text-align="justify"/>
      <style:text-properties style:font-name="Times New Roman" style:font-name-complex="Times New Roman" fo:font-weight="bold" style:font-weight-asian="bold"/>
    </style:style>
    <style:style style:name="P457" style:parent-style-name="內文" style:family="paragraph">
      <style:paragraph-properties fo:text-align="justify"/>
      <style:text-properties style:font-name="Times New Roman" style:font-name-complex="Times New Roman"/>
    </style:style>
    <style:style style:name="P458" style:parent-style-name="內文" style:family="paragraph">
      <style:paragraph-properties fo:text-align="justify"/>
      <style:text-properties style:font-name="Times New Roman" style:font-name-complex="Times New Roman"/>
    </style:style>
    <style:style style:name="P459" style:parent-style-name="內文" style:family="paragraph">
      <style:paragraph-properties fo:text-align="justify"/>
      <style:text-properties style:font-name="Times New Roman" style:font-name-complex="Times New Roman"/>
    </style:style>
    <style:style style:name="P460" style:parent-style-name="內文" style:family="paragraph">
      <style:paragraph-properties fo:text-align="justify"/>
      <style:text-properties style:font-name="Times New Roman" style:font-name-complex="Times New Roman"/>
    </style:style>
    <style:style style:name="P461" style:parent-style-name="內文" style:family="paragraph">
      <style:paragraph-properties fo:text-align="justify"/>
      <style:text-properties style:font-name="Times New Roman" style:font-name-complex="Times New Roman"/>
    </style:style>
    <style:style style:name="P462" style:parent-style-name="內文" style:family="paragraph">
      <style:paragraph-properties fo:text-align="justify"/>
      <style:text-properties style:font-name="Times New Roman" style:font-name-complex="Times New Roman"/>
    </style:style>
    <style:style style:name="P463" style:parent-style-name="內文" style:family="paragraph">
      <style:paragraph-properties fo:text-align="justify"/>
      <style:text-properties style:font-name="Times New Roman" style:font-name-complex="Times New Roman"/>
    </style:style>
    <style:style style:name="P464" style:parent-style-name="內文" style:family="paragraph">
      <style:paragraph-properties fo:text-align="justify"/>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font-size-complex="12pt" fo:background-color="#F9FBFB"/>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font-name-complex="Times New Roman"/>
    </style:style>
    <style:style style:name="P476" style:parent-style-name="內文" style:family="paragraph">
      <style:paragraph-properties fo:text-align="justify"/>
      <style:text-properties style:font-name="Times New Roman" style:font-name-complex="Times New Roman"/>
    </style:style>
    <style:style style:name="P477" style:parent-style-name="內文" style:family="paragraph">
      <style:paragraph-properties fo:text-align="justify"/>
      <style:text-properties style:font-name="Times New Roman" style:font-name-complex="Times New Roman"/>
    </style:style>
    <style:style style:name="P478" style:parent-style-name="內文" style:family="paragraph">
      <style:paragraph-properties fo:text-align="justify"/>
      <style:text-properties style:font-name="Times New Roman" style:font-name-complex="Times New Roman"/>
    </style:style>
    <style:style style:name="P479" style:parent-style-name="內文" style:family="paragraph">
      <style:paragraph-properties fo:text-align="justify"/>
      <style:text-properties style:font-name="Times New Roman" style:font-name-complex="Times New Roman"/>
    </style:style>
    <style:style style:name="P480" style:parent-style-name="內文" style:family="paragraph">
      <style:paragraph-properties fo:text-align="justify"/>
      <style:text-properties style:font-name="Times New Roman" style:font-name-complex="Times New Roman"/>
    </style:style>
    <style:style style:name="P481" style:parent-style-name="內文" style:family="paragraph">
      <style:paragraph-properties fo:text-align="justify"/>
      <style:text-properties style:font-name="Times New Roman" style:font-name-complex="Times New Roman"/>
    </style:style>
    <style:style style:name="P482" style:parent-style-name="內文" style:family="paragraph">
      <style:paragraph-properties fo:text-align="justify"/>
      <style:text-properties style:font-name="Times New Roman" style:font-name-complex="Times New Roman"/>
    </style:style>
    <style:style style:name="P483" style:parent-style-name="內文" style:family="paragraph">
      <style:paragraph-properties fo:text-align="justify"/>
      <style:text-properties style:font-name="Times New Roman" style:font-name-complex="Times New Roman"/>
    </style:style>
    <style:style style:name="P484" style:parent-style-name="內文" style:family="paragraph">
      <style:paragraph-properties fo:text-align="justify"/>
      <style:text-properties style:font-name="Times New Roman" style:font-name-complex="Times New Roman"/>
    </style:style>
    <style:style style:name="P485" style:parent-style-name="內文" style:family="paragraph">
      <style:paragraph-properties fo:text-align="justify"/>
      <style:text-properties style:font-name="Times New Roman" style:font-name-complex="Times New Roman"/>
    </style:style>
    <style:style style:name="P486" style:parent-style-name="清單段落" style:list-style-name="LFO18" style:family="paragraph">
      <style:paragraph-properties fo:text-align="justify" fo:margin-left="0.25in">
        <style:tab-stops/>
      </style:paragraph-properties>
      <style:text-properties style:font-name="Times New Roman" style:font-name-complex="Times New Roman"/>
    </style:style>
    <style:style style:name="P487" style:parent-style-name="清單段落" style:list-style-name="LFO18" style:family="paragraph">
      <style:paragraph-properties fo:text-align="justify" fo:margin-left="0.25in">
        <style:tab-stops/>
      </style:paragraph-properties>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font-size-complex="12pt" fo:background-color="#FFFFFF"/>
    </style:style>
    <style:style style:name="T492" style:parent-style-name="預設段落字型" style:family="text">
      <style:text-properties style:font-name="Times New Roman" style:font-name-complex="Times New Roman" style:font-size-complex="12pt"/>
    </style:style>
    <style:style style:name="T493" style:parent-style-name="預設段落字型" style:family="text">
      <style:text-properties style:font-name="Times New Roman" style:font-name-complex="Times New Roman"/>
    </style:style>
    <style:style style:name="P494" style:parent-style-name="清單段落" style:list-style-name="LFO18" style:family="paragraph">
      <style:paragraph-properties fo:text-align="justify" fo:margin-left="0.25in">
        <style:tab-stops/>
      </style:paragraph-properties>
      <style:text-properties style:font-name="Times New Roman" style:font-name-complex="Times New Roman"/>
    </style:style>
    <style:style style:name="P495" style:parent-style-name="清單段落" style:list-style-name="LFO18" style:family="paragraph">
      <style:paragraph-properties fo:text-align="justify" fo:margin-left="0.25in">
        <style:tab-stops/>
      </style:paragraph-properties>
      <style:text-properties style:font-name="Times New Roman" style:font-name-complex="Times New Roman"/>
    </style:style>
    <style:style style:name="P496" style:parent-style-name="清單段落" style:list-style-name="LFO18" style:family="paragraph">
      <style:paragraph-properties fo:text-align="justify" fo:margin-left="0.25in">
        <style:tab-stops/>
      </style:paragraph-properties>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complex="Times New Roman" style:font-size-complex="12pt" fo:background-color="#FFFFFF"/>
    </style:style>
    <style:style style:name="T499" style:parent-style-name="預設段落字型" style:family="text">
      <style:text-properties style:font-name="Times New Roman" style:font-name-complex="Times New Roman"/>
    </style:style>
    <style:style style:name="T500" style:parent-style-name="預設段落字型" style:family="text">
      <style:text-properties style:font-name="Times New Roman" style:font-name-complex="Times New Roman" style:font-size-complex="12pt" fo:background-color="#FFFFFF"/>
    </style:style>
    <style:style style:name="T501" style:parent-style-name="預設段落字型" style:family="text">
      <style:text-properties style:font-name="Times New Roman" style:font-name-complex="Times New Roman"/>
    </style:style>
    <style:style style:name="P502" style:parent-style-name="內文" style:family="paragraph">
      <style:paragraph-properties fo:text-align="justify"/>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font-size-complex="12pt" fo:background-color="#FFFFFF"/>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font-size-complex="12pt" fo:background-color="#FFFFFF"/>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Times New Roman" style:font-name-complex="Times New Roman"/>
    </style:style>
    <style:style style:name="P514" style:parent-style-name="內文" style:family="paragraph">
      <style:paragraph-properties fo:text-align="justify"/>
      <style:text-properties style:font-name="Times New Roman" style:font-name-complex="Times New Roman"/>
    </style:style>
    <style:style style:name="P515" style:parent-style-name="內文" style:family="paragraph">
      <style:paragraph-properties fo:text-align="justify"/>
      <style:text-properties style:font-name="Times New Roman" style:font-name-complex="Times New Roman"/>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font-size-complex="12pt" fo:background-color="#F9FBFB"/>
    </style:style>
    <style:style style:name="T533" style:parent-style-name="預設段落字型" style:family="text">
      <style:text-properties style:font-name="Times New Roman" style:font-name-complex="Times New Roman"/>
    </style:style>
    <style:style style:name="P534" style:parent-style-name="內文" style:family="paragraph">
      <style:paragraph-properties fo:text-align="justify"/>
      <style:text-properties style:font-name="Times New Roman" style:font-name-complex="Times New Roman"/>
    </style:style>
    <style:style style:name="P535" style:parent-style-name="內文" style:family="paragraph">
      <style:paragraph-properties fo:text-align="justify"/>
      <style:text-properties style:font-name="Times New Roman" style:font-name-complex="Times New Roman"/>
    </style:style>
    <style:style style:name="P536" style:parent-style-name="內文" style:family="paragraph">
      <style:paragraph-properties fo:text-align="justify"/>
      <style:text-properties style:font-name="Times New Roman" style:font-name-complex="Times New Roman"/>
    </style:style>
    <style:style style:name="P537" style:parent-style-name="內文" style:family="paragraph">
      <style:paragraph-properties fo:text-align="justify"/>
      <style:text-properties style:font-name="Times New Roman" style:font-name-complex="Times New Roman"/>
    </style:style>
    <style:style style:name="P538" style:parent-style-name="內文" style:family="paragraph">
      <style:paragraph-properties fo:text-align="justify"/>
      <style:text-properties style:font-name="Times New Roman" style:font-name-complex="Times New Roman" fo:font-weight="bold" style:font-weight-asian="bold"/>
    </style:style>
    <style:style style:name="P539" style:parent-style-name="內文" style:family="paragraph">
      <style:paragraph-properties fo:text-align="justify"/>
      <style:text-properties style:font-name="Times New Roman" style:font-name-complex="Times New Roman"/>
    </style:style>
    <style:style style:name="P540" style:parent-style-name="內文" style:family="paragraph">
      <style:paragraph-properties fo:text-align="justify"/>
      <style:text-properties style:font-name="Times New Roman" style:font-name-complex="Times New Roman"/>
    </style:style>
    <style:style style:name="P541" style:parent-style-name="內文" style:family="paragraph">
      <style:paragraph-properties fo:text-align="justify"/>
      <style:text-properties style:font-name="Times New Roman" style:font-name-complex="Times New Roman"/>
    </style:style>
    <style:style style:name="P542" style:parent-style-name="內文" style:family="paragraph">
      <style:paragraph-properties fo:text-align="justify"/>
      <style:text-properties style:font-name="Times New Roman" style:font-name-complex="Times New Roman"/>
    </style:style>
    <style:style style:name="P543" style:parent-style-name="內文" style:family="paragraph">
      <style:paragraph-properties fo:text-align="justify"/>
      <style:text-properties style:font-name="Times New Roman" style:font-name-complex="Times New Roman"/>
    </style:style>
    <style:style style:name="P544" style:parent-style-name="內文" style:family="paragraph">
      <style:paragraph-properties fo:text-align="justify"/>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complex="Times New Roman"/>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font-size-complex="12pt" fo:background-color="#F9FBFB"/>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P559" style:parent-style-name="內文" style:family="paragraph">
      <style:paragraph-properties fo:text-align="justify"/>
      <style:text-properties style:font-name="Times New Roman" style:font-name-complex="Times New Roman"/>
    </style:style>
    <style:style style:name="P560" style:parent-style-name="內文" style:family="paragraph">
      <style:paragraph-properties fo:text-align="justify"/>
      <style:text-properties style:font-name="Times New Roman" style:font-name-complex="Times New Roman"/>
    </style:style>
    <style:style style:name="P561" style:parent-style-name="內文" style:family="paragraph">
      <style:paragraph-properties fo:text-align="justify"/>
      <style:text-properties style:font-name="Times New Roman" style:font-name-complex="Times New Roman"/>
    </style:style>
    <style:style style:name="P562" style:parent-style-name="內文" style:family="paragraph">
      <style:paragraph-properties fo:text-align="justify"/>
      <style:text-properties style:font-name="Times New Roman" style:font-name-complex="Times New Roman"/>
    </style:style>
    <style:style style:name="P563" style:parent-style-name="內文" style:family="paragraph">
      <style:paragraph-properties fo:text-align="justify"/>
      <style:text-properties style:font-name="Times New Roman" style:font-name-complex="Times New Roman"/>
    </style:style>
    <style:style style:name="P564" style:parent-style-name="內文" style:family="paragraph">
      <style:paragraph-properties fo:text-align="justify"/>
      <style:text-properties style:font-name="Times New Roman" style:font-name-complex="Times New Roman"/>
    </style:style>
    <style:style style:name="P565" style:parent-style-name="內文" style:family="paragraph">
      <style:paragraph-properties fo:text-align="justify"/>
      <style:text-properties style:font-name="Times New Roman" style:font-name-complex="Times New Roman"/>
    </style:style>
    <style:style style:name="P566" style:parent-style-name="清單段落" style:list-style-name="LFO24" style:family="paragraph">
      <style:paragraph-properties fo:text-align="justify" fo:margin-left="0.25in">
        <style:tab-stops/>
      </style:paragraph-properties>
      <style:text-properties style:font-name="Times New Roman" style:font-name-complex="Times New Roman"/>
    </style:style>
    <style:style style:name="P567" style:parent-style-name="清單段落" style:list-style-name="LFO24" style:family="paragraph">
      <style:paragraph-properties fo:text-align="justify" fo:margin-left="0.25in">
        <style:tab-stops/>
      </style:paragraph-properties>
      <style:text-properties style:font-name="Times New Roman" style:font-name-complex="Times New Roman"/>
    </style:style>
    <style:style style:name="P568" style:parent-style-name="清單段落" style:list-style-name="LFO24" style:family="paragraph">
      <style:paragraph-properties fo:text-align="justify" fo:margin-left="0.25in">
        <style:tab-stops/>
      </style:paragraph-properties>
      <style:text-properties style:font-name="Times New Roman" style:font-name-complex="Times New Roman"/>
    </style:style>
    <style:style style:name="P569" style:parent-style-name="清單段落" style:list-style-name="LFO24" style:family="paragraph">
      <style:paragraph-properties fo:text-align="justify" fo:margin-left="0.25in">
        <style:tab-stops/>
      </style:paragraph-properties>
      <style:text-properties style:font-name="Times New Roman" style:font-name-complex="Times New Roman"/>
    </style:style>
    <style:style style:name="P570" style:parent-style-name="清單段落" style:list-style-name="LFO24" style:family="paragraph">
      <style:paragraph-properties fo:text-align="justify" fo:margin-left="0.25in">
        <style:tab-stops/>
      </style:paragraph-properties>
      <style:text-properties style:font-name="Times New Roman" style:font-name-complex="Times New Roman"/>
    </style:style>
    <style:style style:name="P571" style:parent-style-name="內文" style:family="paragraph">
      <style:paragraph-properties fo:text-align="justify"/>
      <style:text-properties style:font-name="Times New Roman" style:font-name-complex="Times New Roman"/>
    </style:style>
    <style:style style:name="P572" style:parent-style-name="內文" style:family="paragraph">
      <style:paragraph-properties fo:text-align="justify"/>
      <style:text-properties style:font-name="Times New Roman" style:font-name-complex="Times New Roman"/>
    </style:style>
    <style:style style:name="P573" style:parent-style-name="內文" style:family="paragraph">
      <style:paragraph-properties fo:text-align="justify"/>
      <style:text-properties style:font-name="Times New Roman" style:font-name-complex="Times New Roman"/>
    </style:style>
    <style:style style:name="P574" style:parent-style-name="內文" style:family="paragraph">
      <style:paragraph-properties fo:text-align="justify"/>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complex="Times New Roman"/>
    </style:style>
    <style:style style:name="T577" style:parent-style-name="預設段落字型" style:family="text">
      <style:text-properties style:font-name="Times New Roman" style:font-name-complex="Times New Roman"/>
    </style:style>
    <style:style style:name="T578" style:parent-style-name="預設段落字型" style:family="text">
      <style:text-properties style:font-name="Times New Roman" style:font-name-complex="Times New Roman" style:font-size-complex="12pt" fo:background-color="#F9FBFB"/>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P587" style:parent-style-name="內文" style:family="paragraph">
      <style:paragraph-properties fo:text-align="justify"/>
      <style:text-properties style:font-name="Times New Roman" style:font-name-complex="Times New Roman"/>
    </style:style>
    <style:style style:name="P588" style:parent-style-name="內文" style:family="paragraph">
      <style:paragraph-properties fo:text-align="justify"/>
      <style:text-properties style:font-name="Times New Roman" style:font-name-complex="Times New Roman"/>
    </style:style>
    <style:style style:name="P589" style:parent-style-name="內文" style:family="paragraph">
      <style:paragraph-properties fo:text-align="justify"/>
      <style:text-properties style:font-name="Times New Roman" style:font-name-complex="Times New Roman"/>
    </style:style>
    <style:style style:name="P590" style:parent-style-name="清單段落" style:list-style-name="LFO20" style:family="paragraph">
      <style:paragraph-properties fo:text-align="justify" fo:margin-left="0.25in">
        <style:tab-stops/>
      </style:paragraph-properties>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font-size-complex="12pt"/>
    </style:style>
    <style:style style:name="T595" style:parent-style-name="預設段落字型" style:family="text">
      <style:text-properties style:font-name="Times New Roman" style:font-name-complex="Times New Roman" style:font-size-complex="12pt" fo:background-color="#FFFFFF"/>
    </style:style>
    <style:style style:name="T596" style:parent-style-name="預設段落字型" style:family="text">
      <style:text-properties style:font-name="Times New Roman" style:font-name-complex="Times New Roman"/>
    </style:style>
    <style:style style:name="P597" style:parent-style-name="清單段落" style:list-style-name="LFO20" style:family="paragraph">
      <style:paragraph-properties fo:text-align="justify" fo:margin-left="0.25in">
        <style:tab-stops/>
      </style:paragraph-properties>
    </style:style>
    <style:style style:name="T598" style:parent-style-name="預設段落字型" style:family="text">
      <style:text-properties style:font-name="Times New Roman" style:font-name-complex="Times New Roman"/>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font-size-complex="12pt" fo:background-color="#FFFFFF"/>
    </style:style>
    <style:style style:name="T602" style:parent-style-name="預設段落字型" style:family="text">
      <style:text-properties style:font-name="Times New Roman" style:font-name-complex="Times New Roman"/>
    </style:style>
    <style:style style:name="P603" style:parent-style-name="清單段落" style:list-style-name="LFO20" style:family="paragraph">
      <style:paragraph-properties fo:text-align="justify" fo:margin-left="0.25in">
        <style:tab-stops/>
      </style:paragraph-properties>
      <style:text-properties style:font-name="Times New Roman" style:font-name-complex="Times New Roman"/>
    </style:style>
    <style:style style:name="P604" style:parent-style-name="清單段落" style:list-style-name="LFO20" style:family="paragraph">
      <style:paragraph-properties fo:text-align="justify" fo:margin-left="0.25in">
        <style:tab-stops/>
      </style:paragraph-properties>
      <style:text-properties style:font-name="Times New Roman" style:font-name-complex="Times New Roman"/>
    </style:style>
    <style:style style:name="P605" style:parent-style-name="清單段落" style:list-style-name="LFO20" style:family="paragraph">
      <style:paragraph-properties fo:text-align="justify" fo:margin-left="0.25in">
        <style:tab-stops/>
      </style:paragraph-properties>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font-size-complex="12pt" fo:background-color="#FFFFFF"/>
    </style:style>
    <style:style style:name="T608" style:parent-style-name="預設段落字型" style:family="text">
      <style:text-properties style:font-name="Times New Roman" style:font-name-complex="Times New Roman"/>
    </style:style>
    <style:style style:name="P609" style:parent-style-name="內文" style:family="paragraph">
      <style:paragraph-properties fo:text-align="justify"/>
      <style:text-properties style:font-name="Times New Roman" style:font-name-complex="Times New Roman"/>
    </style:style>
    <style:style style:name="P610" style:parent-style-name="內文" style:family="paragraph">
      <style:paragraph-properties fo:text-align="justify"/>
      <style:text-properties style:font-name="Times New Roman" style:font-name-complex="Times New Roman"/>
    </style:style>
    <style:style style:name="P611" style:parent-style-name="內文" style:family="paragraph">
      <style:paragraph-properties fo:text-align="justify"/>
      <style:text-properties style:font-name="Times New Roman" style:font-name-complex="Times New Roman"/>
    </style:style>
    <style:style style:name="P612" style:parent-style-name="內文" style:family="paragraph">
      <style:paragraph-properties fo:text-align="justify"/>
      <style:text-properties style:font-name="Times New Roman" style:font-name-complex="Times New Roman"/>
    </style:style>
    <style:style style:name="P613" style:parent-style-name="內文" style:family="paragraph">
      <style:paragraph-properties fo:text-align="justify"/>
      <style:text-properties style:font-name="Times New Roman" style:font-name-complex="Times New Roman"/>
    </style:style>
    <style:style style:name="P614" style:parent-style-name="內文" style:family="paragraph">
      <style:paragraph-properties fo:text-align="justify"/>
      <style:text-properties style:font-name="Times New Roman" style:font-name-complex="Times New Roman" fo:font-weight="bold" style:font-weight-asian="bold"/>
    </style:style>
    <style:style style:name="P615" style:parent-style-name="內文" style:family="paragraph">
      <style:paragraph-properties fo:text-align="justify"/>
      <style:text-properties style:font-name="Times New Roman" style:font-name-complex="Times New Roman"/>
    </style:style>
    <style:style style:name="P616" style:parent-style-name="內文" style:family="paragraph">
      <style:paragraph-properties fo:text-align="justify"/>
      <style:text-properties style:font-name="Times New Roman" style:font-name-complex="Times New Roman"/>
    </style:style>
    <style:style style:name="P617" style:parent-style-name="內文" style:family="paragraph">
      <style:paragraph-properties fo:text-align="justify"/>
      <style:text-properties style:font-name="Times New Roman" style:font-name-complex="Times New Roman"/>
    </style:style>
    <style:style style:name="P618" style:parent-style-name="清單段落" style:list-style-name="LFO22" style:family="paragraph">
      <style:paragraph-properties fo:text-align="justify" fo:margin-left="0.25in">
        <style:tab-stops/>
      </style:paragraph-properties>
      <style:text-properties style:font-name="Times New Roman" style:font-name-complex="Times New Roman"/>
    </style:style>
    <style:style style:name="P619" style:parent-style-name="清單段落" style:list-style-name="LFO22" style:family="paragraph">
      <style:paragraph-properties fo:text-align="justify" fo:margin-left="0.25in">
        <style:tab-stops/>
      </style:paragraph-properties>
      <style:text-properties style:font-name="Times New Roman" style:font-name-complex="Times New Roman"/>
    </style:style>
    <style:style style:name="P620" style:parent-style-name="內文" style:family="paragraph">
      <style:paragraph-properties fo:text-align="justify"/>
      <style:text-properties style:font-name="Times New Roman" style:font-name-complex="Times New Roman"/>
    </style:style>
    <style:style style:name="P621" style:parent-style-name="內文" style:family="paragraph">
      <style:paragraph-properties fo:text-align="justify"/>
      <style:text-properties style:font-name="Times New Roman" style:font-name-complex="Times New Roman"/>
    </style:style>
    <style:style style:name="P622" style:parent-style-name="內文" style:family="paragraph">
      <style:paragraph-properties fo:text-align="justify"/>
      <style:text-properties style:font-name="Times New Roman" style:font-name-complex="Times New Roman"/>
    </style:style>
    <style:style style:name="P623" style:parent-style-name="內文" style:family="paragraph">
      <style:paragraph-properties fo:text-align="justify"/>
      <style:text-properties style:font-name="Times New Roman" style:font-name-complex="Times New Roman"/>
    </style:style>
    <style:style style:name="P624" style:parent-style-name="內文" style:family="paragraph">
      <style:paragraph-properties fo:text-align="justify"/>
      <style:text-properties style:font-name="Times New Roman" style:font-name-complex="Times New Roman"/>
    </style:style>
    <style:style style:name="P625" style:parent-style-name="內文" style:family="paragraph">
      <style:paragraph-properties fo:text-align="justify"/>
      <style:text-properties style:font-name="Times New Roman" style:font-name-complex="Times New Roman"/>
    </style:style>
    <style:style style:name="P626" style:parent-style-name="內文" style:family="paragraph">
      <style:paragraph-properties fo:text-align="justify"/>
      <style:text-properties style:font-name="Times New Roman" style:font-name-complex="Times New Roman"/>
    </style:style>
    <style:style style:name="P627" style:parent-style-name="內文" style:family="paragraph">
      <style:paragraph-properties fo:text-align="justify"/>
      <style:text-properties style:font-name="Times New Roman" style:font-name-complex="Times New Roman"/>
    </style:style>
    <style:style style:name="P628"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629" style:parent-style-name="清單段落" style:list-style-name="LFO26" style:family="paragraph">
      <style:paragraph-properties fo:text-align="justify" fo:margin-left="0.25in">
        <style:tab-stops/>
      </style:paragraph-properties>
      <style:text-properties style:font-name="Times New Roman" style:font-name-complex="Times New Roman"/>
    </style:style>
    <style:style style:name="P630" style:parent-style-name="內文" style:family="paragraph">
      <style:paragraph-properties fo:text-align="justify"/>
      <style:text-properties style:font-name="Times New Roman" style:font-name-complex="Times New Roman"/>
    </style:style>
    <style:style style:name="P631" style:parent-style-name="內文" style:family="paragraph">
      <style:paragraph-properties fo:text-align="justify"/>
      <style:text-properties style:font-name="Times New Roman" style:font-name-complex="Times New Roman"/>
    </style:style>
    <style:style style:name="P632" style:parent-style-name="內文" style:family="paragraph">
      <style:paragraph-properties fo:text-align="justify"/>
      <style:text-properties style:font-name="Times New Roman" style:font-name-complex="Times New Roman"/>
    </style:style>
    <style:style style:name="P633" style:parent-style-name="清單段落" style:list-style-name="LFO28" style:family="paragraph">
      <style:paragraph-properties fo:text-align="justify" fo:margin-left="0.25in">
        <style:tab-stops/>
      </style:paragraph-properties>
      <style:text-properties style:font-name="Times New Roman" style:font-name-complex="Times New Roman"/>
    </style:style>
    <style:style style:name="P634" style:parent-style-name="清單段落" style:list-style-name="LFO28" style:family="paragraph">
      <style:paragraph-properties fo:text-align="justify" fo:margin-left="0.25in">
        <style:tab-stops/>
      </style:paragraph-properties>
      <style:text-properties style:font-name="Times New Roman" style:font-name-complex="Times New Roman"/>
    </style:style>
    <style:style style:name="P635" style:parent-style-name="清單段落" style:list-style-name="LFO28" style:family="paragraph">
      <style:paragraph-properties fo:text-align="justify" fo:margin-left="0.25in">
        <style:tab-stops/>
      </style:paragraph-properties>
      <style:text-properties style:font-name="Times New Roman" style:font-name-complex="Times New Roman"/>
    </style:style>
    <style:style style:name="P636" style:parent-style-name="清單段落" style:list-style-name="LFO28" style:family="paragraph">
      <style:paragraph-properties fo:text-align="justify" fo:margin-left="0.25in">
        <style:tab-stops/>
      </style:paragraph-properties>
      <style:text-properties style:font-name="Times New Roman" style:font-name-complex="Times New Roman"/>
    </style:style>
    <style:style style:name="P637" style:parent-style-name="清單段落" style:list-style-name="LFO28" style:family="paragraph">
      <style:paragraph-properties fo:text-align="justify" fo:margin-left="0.25in">
        <style:tab-stops/>
      </style:paragraph-properties>
      <style:text-properties style:font-name="Times New Roman" style:font-name-complex="Times New Roman"/>
    </style:style>
    <style:style style:name="P638" style:parent-style-name="內文" style:family="paragraph">
      <style:paragraph-properties fo:text-align="justify"/>
      <style:text-properties style:font-name="Times New Roman" style:font-name-complex="Times New Roman"/>
    </style:style>
    <style:style style:name="P639" style:parent-style-name="內文" style:family="paragraph">
      <style:paragraph-properties fo:text-align="justify"/>
      <style:text-properties style:font-name="Times New Roman" style:font-name-complex="Times New Roman"/>
    </style:style>
    <style:style style:name="P640" style:parent-style-name="內文" style:family="paragraph">
      <style:paragraph-properties fo:text-align="justify"/>
      <style:text-properties style:font-name="Times New Roman" style:font-name-complex="Times New Roman"/>
    </style:style>
    <style:style style:name="P641" style:parent-style-name="清單段落" style:list-style-name="LFO30" style:family="paragraph">
      <style:paragraph-properties fo:text-align="justify" fo:margin-left="0.25in">
        <style:tab-stops/>
      </style:paragraph-properties>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complex="Times New Roman" style:font-size-complex="12pt" fo:background-color="#FFFFFF"/>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P648" style:parent-style-name="清單段落" style:list-style-name="LFO30" style:family="paragraph">
      <style:paragraph-properties fo:text-align="justify" fo:margin-left="0.25in">
        <style:tab-stops/>
      </style:paragraph-properties>
    </style:style>
    <style:style style:name="T649" style:parent-style-name="預設段落字型" style:family="text">
      <style:text-properties style:font-name="Times New Roman" style:font-name-complex="Times New Roman" style:font-size-complex="12pt" fo:background-color="#FFFFFF"/>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font-size-complex="12pt" fo:background-color="#FFFFFF"/>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P659" style:parent-style-name="內文" style:family="paragraph">
      <style:paragraph-properties fo:text-align="justify"/>
      <style:text-properties style:font-name="Times New Roman" style:font-name-complex="Times New Roman"/>
    </style:style>
    <style:style style:name="P660" style:parent-style-name="內文" style:family="paragraph">
      <style:paragraph-properties fo:text-align="justify"/>
      <style:text-properties style:font-name="Times New Roman" style:font-name-complex="Times New Roman"/>
    </style:style>
    <style:style style:name="P661" style:parent-style-name="內文" style:family="paragraph">
      <style:paragraph-properties fo:text-align="justify"/>
      <style:text-properties style:font-name="Times New Roman" style:font-name-complex="Times New Roman"/>
    </style:style>
    <style:style style:name="P662" style:parent-style-name="清單段落" style:list-style-name="LFO32" style:family="paragraph">
      <style:paragraph-properties fo:text-align="justify" fo:margin-left="0.25in">
        <style:tab-stops/>
      </style:paragraph-properties>
      <style:text-properties style:font-name="Times New Roman" style:font-name-complex="Times New Roman"/>
    </style:style>
    <style:style style:name="P663" style:parent-style-name="清單段落" style:list-style-name="LFO32" style:family="paragraph">
      <style:paragraph-properties fo:text-align="justify" fo:margin-left="0.25in">
        <style:tab-stops/>
      </style:paragraph-properties>
      <style:text-properties style:font-name="Times New Roman" style:font-name-complex="Times New Roman"/>
    </style:style>
    <style:style style:name="P664" style:parent-style-name="內文" style:family="paragraph">
      <style:paragraph-properties fo:text-align="justify"/>
      <style:text-properties style:font-name="Times New Roman" style:font-name-complex="Times New Roman"/>
    </style:style>
    <style:style style:name="P665" style:parent-style-name="內文" style:family="paragraph">
      <style:paragraph-properties fo:text-align="justify"/>
      <style:text-properties style:font-name="Times New Roman" style:font-name-complex="Times New Roman"/>
    </style:style>
    <style:style style:name="P666" style:parent-style-name="內文" style:family="paragraph">
      <style:paragraph-properties fo:text-align="justify"/>
      <style:text-properties style:font-name="Times New Roman" style:font-name-complex="Times New Roman"/>
    </style:style>
    <style:style style:name="P667" style:parent-style-name="清單段落" style:list-style-name="LFO34" style:family="paragraph">
      <style:paragraph-properties fo:text-align="justify" fo:margin-left="0.25in">
        <style:tab-stops/>
      </style:paragraph-properties>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complex="Times New Roman" fo:font-size="11pt" style:font-size-asian="11pt" fo:background-color="#FFFFFF"/>
    </style:style>
    <style:style style:name="T672" style:parent-style-name="預設段落字型" style:family="text">
      <style:text-properties style:font-name="Times New Roman" style:font-name-complex="Times New Roman"/>
    </style:style>
    <style:style style:name="P673" style:parent-style-name="清單段落" style:list-style-name="LFO34" style:family="paragraph">
      <style:paragraph-properties fo:text-align="justify" fo:margin-left="0.25in">
        <style:tab-stops/>
      </style:paragraph-properties>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Arial" style:font-name-complex="Arial" fo:font-size="10.5pt" style:font-size-asian="10.5pt" style:font-size-complex="10.5pt" fo:background-color="#FFFFFF"/>
    </style:style>
    <style:style style:name="T678" style:parent-style-name="預設段落字型" style:family="text">
      <style:text-properties style:font-name="Times New Roman" style:font-name-complex="Times New Roman" fo:font-size="11pt" style:font-size-asian="11pt" fo:background-color="#FFFFFF"/>
    </style:style>
    <style:style style:name="T679" style:parent-style-name="預設段落字型" style:family="text">
      <style:text-properties style:font-name="Times New Roman" style:font-name-complex="Times New Roman" fo:font-size="11pt" style:font-size-asian="11pt"/>
    </style:style>
    <style:style style:name="T680" style:parent-style-name="預設段落字型" style:family="text">
      <style:text-properties style:font-name="Times New Roman" style:font-name-complex="Times New Roman"/>
    </style:style>
    <style:style style:name="P681" style:parent-style-name="清單段落" style:list-style-name="LFO34" style:family="paragraph">
      <style:paragraph-properties fo:text-align="justify" fo:margin-left="0.25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style:font-size-complex="12pt" fo:background-color="#FFFFFF"/>
    </style:style>
    <style:style style:name="T684" style:parent-style-name="預設段落字型" style:family="text">
      <style:text-properties style:font-name="Times New Roman" style:font-name-complex="Times New Roman" style:font-size-complex="12pt"/>
    </style:style>
    <style:style style:name="T685" style:parent-style-name="預設段落字型" style:family="text">
      <style:text-properties style:font-name="Times New Roman" style:font-name-complex="Times New Roman"/>
    </style:style>
    <style:style style:name="P686" style:parent-style-name="清單段落" style:list-style-name="LFO34" style:family="paragraph">
      <style:paragraph-properties fo:text-align="justify" fo:margin-left="0.25in">
        <style:tab-stops/>
      </style:paragraph-properties>
      <style:text-properties style:font-name="Times New Roman" style:font-name-complex="Times New Roman"/>
    </style:style>
    <style:style style:name="P687" style:parent-style-name="清單段落" style:list-style-name="LFO34" style:family="paragraph">
      <style:paragraph-properties fo:text-align="justify" fo:margin-left="0.25in">
        <style:tab-stops/>
      </style:paragraph-properties>
      <style:text-properties style:font-name="Times New Roman" style:font-name-complex="Times New Roman"/>
    </style:style>
    <style:style style:name="P688" style:parent-style-name="清單段落" style:list-style-name="LFO34" style:family="paragraph">
      <style:paragraph-properties fo:text-align="justify" fo:margin-left="0.25in">
        <style:tab-stops/>
      </style:paragraph-properties>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complex="Times New Roman" style:font-size-complex="12pt" fo:background-color="#FFFFFF"/>
    </style:style>
    <style:style style:name="T691" style:parent-style-name="預設段落字型" style:family="text">
      <style:text-properties style:font-name="Times New Roman" style:font-name-complex="Times New Roman"/>
    </style:style>
    <style:style style:name="P692" style:parent-style-name="內文" style:family="paragraph">
      <style:paragraph-properties fo:text-align="justify"/>
      <style:text-properties style:font-name="Times New Roman" style:font-name-complex="Times New Roman"/>
    </style:style>
    <style:style style:name="P693" style:parent-style-name="內文" style:family="paragraph">
      <style:paragraph-properties fo:text-align="justify"/>
      <style:text-properties style:font-name="Times New Roman" style:font-name-complex="Times New Roman"/>
    </style:style>
    <style:style style:name="P694" style:parent-style-name="內文" style:family="paragraph">
      <style:paragraph-properties fo:text-align="justify"/>
      <style:text-properties style:font-name="Times New Roman" style:font-name-complex="Times New Roman"/>
    </style:style>
    <style:style style:name="P695" style:parent-style-name="內文" style:family="paragraph">
      <style:paragraph-properties fo:text-align="justify"/>
      <style:text-properties style:font-name="Times New Roman" style:font-name-complex="Times New Roman"/>
    </style:style>
    <style:style style:name="P696" style:parent-style-name="內文" style:family="paragraph">
      <style:paragraph-properties fo:text-align="justify"/>
      <style:text-properties style:font-name="Times New Roman" style:font-name-complex="Times New Roman"/>
    </style:style>
    <style:style style:name="P697" style:parent-style-name="內文" style:family="paragraph">
      <style:paragraph-properties fo:text-align="justify"/>
      <style:text-properties style:font-name="Times New Roman" style:font-name-complex="Times New Roman" fo:font-weight="bold" style:font-weight-asian="bold"/>
    </style:style>
    <style:style style:name="P698" style:parent-style-name="內文" style:family="paragraph">
      <style:paragraph-properties fo:text-align="justify"/>
      <style:text-properties style:font-name="Times New Roman" style:font-name-complex="Times New Roman"/>
    </style:style>
    <style:style style:name="P699" style:parent-style-name="內文" style:family="paragraph">
      <style:paragraph-properties fo:text-align="justify"/>
      <style:text-properties style:font-name="Times New Roman" style:font-name-complex="Times New Roman"/>
    </style:style>
    <style:style style:name="P700" style:parent-style-name="內文" style:family="paragraph">
      <style:paragraph-properties fo:text-align="justify"/>
      <style:text-properties style:font-name="Times New Roman" style:font-name-complex="Times New Roman"/>
    </style:style>
    <style:style style:name="P701" style:parent-style-name="內文" style:family="paragraph">
      <style:paragraph-properties fo:text-align="justify"/>
      <style:text-properties style:font-name="Times New Roman" style:font-name-complex="Times New Roman"/>
    </style:style>
    <style:style style:name="P702" style:parent-style-name="內文" style:family="paragraph">
      <style:paragraph-properties fo:text-align="justify"/>
      <style:text-properties style:font-name="Times New Roman" style:font-name-complex="Times New Roman"/>
    </style:style>
    <style:style style:name="P703" style:parent-style-name="內文" style:family="paragraph">
      <style:paragraph-properties fo:text-align="justify"/>
      <style:text-properties style:font-name="Times New Roman" style:font-name-complex="Times New Roman"/>
    </style:style>
    <style:style style:name="P704" style:parent-style-name="內文" style:family="paragraph">
      <style:paragraph-properties fo:text-align="justify"/>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font-size-complex="12pt" fo:background-color="#FFFFFF"/>
    </style:style>
    <style:style style:name="T707" style:parent-style-name="預設段落字型" style:family="text">
      <style:text-properties style:font-name="Times New Roman" style:font-name-complex="Times New Roman"/>
    </style:style>
    <style:style style:name="P708" style:parent-style-name="清單段落" style:list-style-name="LFO36" style:family="paragraph">
      <style:paragraph-properties fo:text-align="justify" fo:margin-left="0.25in">
        <style:tab-stops/>
      </style:paragraph-properties>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fo:font-size="10.5pt" style:font-size-asian="10.5pt" style:font-size-complex="10.5pt" fo:background-color="#FFFFFF"/>
    </style:style>
    <style:style style:name="T711" style:parent-style-name="預設段落字型" style:family="text">
      <style:text-properties style:font-name="Times New Roman" style:font-name-complex="Times New Roman"/>
    </style:style>
    <style:style style:name="T712" style:parent-style-name="預設段落字型" style:family="text">
      <style:text-properties style:font-name="Times New Roman" style:font-name-complex="Times New Roman"/>
    </style:style>
    <style:style style:name="T713" style:parent-style-name="預設段落字型" style:family="text">
      <style:text-properties style:font-name="Times New Roman" style:font-name-complex="Times New Roman" style:font-size-complex="12pt" fo:background-color="#FFFFFF"/>
    </style:style>
    <style:style style:name="T714" style:parent-style-name="預設段落字型" style:family="text">
      <style:text-properties style:font-name="Times New Roman" style:font-name-complex="Times New Roman"/>
    </style:style>
    <style:style style:name="T715" style:parent-style-name="預設段落字型" style:family="text">
      <style:text-properties style:font-name="Times New Roman" style:font-name-complex="Times New Roman"/>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Times New Roman" style:font-name-complex="Times New Roman"/>
    </style:style>
    <style:style style:name="P718" style:parent-style-name="清單段落" style:list-style-name="LFO36" style:family="paragraph">
      <style:paragraph-properties fo:text-align="justify" fo:margin-left="0.25in">
        <style:tab-stops/>
      </style:paragraph-properties>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fo:font-size="10.5pt" style:font-size-asian="10.5pt" style:font-size-complex="10.5pt" fo:background-color="#FFFFFF"/>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font-size-complex="12pt" fo:background-color="#FFFFFF"/>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complex="Times New Roman"/>
    </style:style>
    <style:style style:name="P726" style:parent-style-name="清單段落" style:list-style-name="LFO36" style:family="paragraph">
      <style:paragraph-properties fo:text-align="justify" fo:margin-left="0.25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font-size-complex="12pt"/>
    </style:style>
    <style:style style:name="T729" style:parent-style-name="預設段落字型" style:family="text">
      <style:text-properties style:font-name="Times New Roman" style:font-name-complex="Times New Roman" style:font-size-complex="12pt" fo:background-color="#FFFFFF"/>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font-size-complex="12pt" fo:background-color="#FFFFFF"/>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P735" style:parent-style-name="內文" style:family="paragraph">
      <style:paragraph-properties fo:text-align="justify"/>
      <style:text-properties style:font-name="Times New Roman" style:font-name-complex="Times New Roman"/>
    </style:style>
    <style:style style:name="P736" style:parent-style-name="內文" style:family="paragraph">
      <style:paragraph-properties fo:text-align="justify"/>
      <style:text-properties style:font-name="Times New Roman" style:font-name-complex="Times New Roman"/>
    </style:style>
    <style:style style:name="P737" style:parent-style-name="內文" style:family="paragraph">
      <style:paragraph-properties fo:text-align="justify"/>
      <style:text-properties style:font-name="Times New Roman" style:font-name-complex="Times New Roman"/>
    </style:style>
    <style:style style:name="P738" style:parent-style-name="內文" style:family="paragraph">
      <style:paragraph-properties fo:text-align="justify"/>
      <style:text-properties style:font-name="Times New Roman" style:font-name-complex="Times New Roman"/>
    </style:style>
    <style:style style:name="P739" style:parent-style-name="內文" style:family="paragraph">
      <style:paragraph-properties fo:text-align="justify"/>
      <style:text-properties style:font-name="Times New Roman" style:font-name-complex="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font-size-complex="12pt" fo:background-color="#FFFFFF"/>
    </style:style>
    <style:style style:name="T743" style:parent-style-name="預設段落字型" style:family="text">
      <style:text-properties style:font-name="Times New Roman" style:font-name-complex="Times New Roman"/>
    </style:style>
    <style:style style:name="P744" style:parent-style-name="內文" style:family="paragraph">
      <style:paragraph-properties fo:text-align="justify"/>
      <style:text-properties style:font-name="Times New Roman" style:font-name-complex="Times New Roman"/>
    </style:style>
    <style:style style:name="P745" style:parent-style-name="內文" style:family="paragraph">
      <style:paragraph-properties fo:text-align="justify"/>
      <style:text-properties style:font-name="Times New Roman" style:font-name-complex="Times New Roman"/>
    </style:style>
    <style:style style:name="P746" style:parent-style-name="內文" style:family="paragraph">
      <style:paragraph-properties fo:text-align="justify"/>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font-size-complex="12pt" fo:background-color="#FFFFFF"/>
    </style:style>
    <style:style style:name="T749" style:parent-style-name="預設段落字型" style:family="text">
      <style:text-properties style:font-name="Times New Roman" style:font-name-complex="Times New Roman"/>
    </style:style>
    <style:style style:name="P750" style:parent-style-name="清單段落" style:list-style-name="LFO46" style:family="paragraph">
      <style:paragraph-properties fo:text-align="justify" fo:margin-left="0.25in">
        <style:tab-stops/>
      </style:paragraph-properties>
      <style:text-properties style:font-name="Times New Roman" style:font-name-complex="Times New Roman"/>
    </style:style>
    <style:style style:name="P751" style:parent-style-name="清單段落" style:list-style-name="LFO46" style:family="paragraph">
      <style:paragraph-properties fo:text-align="justify" fo:margin-left="0.25in">
        <style:tab-stops/>
      </style:paragraph-properties>
      <style:text-properties style:font-name="Times New Roman" style:font-name-complex="Times New Roman"/>
    </style:style>
    <style:style style:name="P752" style:parent-style-name="清單段落" style:list-style-name="LFO46" style:family="paragraph">
      <style:paragraph-properties fo:text-align="justify" fo:margin-left="0.25in">
        <style:tab-stops/>
      </style:paragraph-properties>
      <style:text-properties style:font-name="Times New Roman" style:font-name-complex="Times New Roman"/>
    </style:style>
    <style:style style:name="P753" style:parent-style-name="清單段落" style:list-style-name="LFO46" style:family="paragraph">
      <style:paragraph-properties fo:text-align="justify" fo:margin-left="0.25in">
        <style:tab-stops/>
      </style:paragraph-properties>
      <style:text-properties style:font-name="Times New Roman" style:font-name-complex="Times New Roman"/>
    </style:style>
    <style:style style:name="P754" style:parent-style-name="清單段落" style:list-style-name="LFO46" style:family="paragraph">
      <style:paragraph-properties fo:text-align="justify" fo:margin-left="0.25in">
        <style:tab-stops/>
      </style:paragraph-properties>
      <style:text-properties style:font-name="Times New Roman" style:font-name-complex="Times New Roman"/>
    </style:style>
    <style:style style:name="P755" style:parent-style-name="清單段落" style:list-style-name="LFO46" style:family="paragraph">
      <style:paragraph-properties fo:text-align="justify" fo:margin-left="0.25in">
        <style:tab-stops/>
      </style:paragraph-properties>
      <style:text-properties style:font-name="Times New Roman" style:font-name-complex="Times New Roman"/>
    </style:style>
    <style:style style:name="P756" style:parent-style-name="內文" style:family="paragraph">
      <style:paragraph-properties fo:text-align="justify"/>
      <style:text-properties style:font-name="Times New Roman" style:font-name-complex="Times New Roman"/>
    </style:style>
    <style:style style:name="P757" style:parent-style-name="內文" style:family="paragraph">
      <style:paragraph-properties fo:text-align="justify"/>
      <style:text-properties style:font-name="Times New Roman" style:font-name-complex="Times New Roman"/>
    </style:style>
    <style:style style:name="P758" style:parent-style-name="內文" style:family="paragraph">
      <style:paragraph-properties fo:text-align="justify"/>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complex="Times New Roman" style:font-size-complex="12pt" fo:background-color="#F9FBFB"/>
    </style:style>
    <style:style style:name="T761" style:parent-style-name="預設段落字型" style:family="text">
      <style:text-properties style:font-name="Times New Roman" style:font-name-complex="Times New Roman"/>
    </style:style>
    <style:style style:name="T762" style:parent-style-name="預設段落字型" style:family="text">
      <style:text-properties style:font-name="Times New Roman" style:font-name-complex="Times New Roman"/>
    </style:style>
    <style:style style:name="P763" style:parent-style-name="內文" style:family="paragraph">
      <style:paragraph-properties fo:text-align="justify"/>
      <style:text-properties style:font-name="Times New Roman" style:font-name-complex="Times New Roman"/>
    </style:style>
    <style:style style:name="P764" style:parent-style-name="內文" style:family="paragraph">
      <style:paragraph-properties fo:text-align="justify"/>
      <style:text-properties style:font-name="Times New Roman" style:font-name-complex="Times New Roman"/>
    </style:style>
    <style:style style:name="P765" style:parent-style-name="內文" style:family="paragraph">
      <style:paragraph-properties fo:text-align="justify"/>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強調斜體" style:family="text">
      <style:text-properties style:font-name="Times New Roman" style:font-name-asian="標楷體" style:font-name-complex="Times New Roman" fo:font-style="normal" style:font-style-asian="normal" style:font-style-complex="normal" style:font-size-complex="12pt" fo:background-color="#FFFFFF"/>
    </style:style>
    <style:style style:name="T769" style:parent-style-name="預設段落字型" style:family="text">
      <style:text-properties style:font-name="Times New Roman" style:font-name-asian="標楷體" style:font-name-complex="Times New Roman" style:font-size-complex="12pt"/>
    </style:style>
    <style:style style:name="P770" style:parent-style-name="內文" style:family="paragraph">
      <style:paragraph-properties fo:text-align="justify"/>
      <style:text-properties style:font-name="Times New Roman" style:font-name-complex="Times New Roman"/>
    </style:style>
    <style:style style:name="P771" style:parent-style-name="內文" style:family="paragraph">
      <style:paragraph-properties fo:text-align="justify"/>
      <style:text-properties style:font-name="Times New Roman" style:font-name-complex="Times New Roman"/>
    </style:style>
    <style:style style:name="P772" style:parent-style-name="內文" style:family="paragraph">
      <style:paragraph-properties fo:text-align="justify"/>
      <style:text-properties style:font-name="Times New Roman" style:font-name-complex="Times New Roman"/>
    </style:style>
    <style:style style:name="P773" style:parent-style-name="內文" style:family="paragraph">
      <style:paragraph-properties fo:text-align="justify"/>
      <style:text-properties style:font-name="Times New Roman" style:font-name-complex="Times New Roman"/>
    </style:style>
    <style:style style:name="P774" style:parent-style-name="內文" style:family="paragraph">
      <style:paragraph-properties fo:text-align="justify"/>
      <style:text-properties style:font-name="Times New Roman" style:font-name-complex="Times New Roman"/>
    </style:style>
    <style:style style:name="P775" style:parent-style-name="內文" style:family="paragraph">
      <style:paragraph-properties fo:text-align="justify"/>
      <style:text-properties style:font-name="Times New Roman" style:font-name-complex="Times New Roman"/>
    </style:style>
    <style:style style:name="P776" style:parent-style-name="內文" style:family="paragraph">
      <style:paragraph-properties fo:text-align="justify"/>
      <style:text-properties style:font-name="Times New Roman" style:font-name-complex="Times New Roman"/>
    </style:style>
    <style:style style:name="P777" style:parent-style-name="內文" style:family="paragraph">
      <style:paragraph-properties fo:text-align="justify"/>
      <style:text-properties style:font-name="Times New Roman" style:font-name-complex="Times New Roman" fo:font-weight="bold" style:font-weight-asian="bold"/>
    </style:style>
    <style:style style:name="P778" style:parent-style-name="內文" style:family="paragraph">
      <style:paragraph-properties fo:text-align="justify"/>
      <style:text-properties style:font-name="Times New Roman" style:font-name-complex="Times New Roman"/>
    </style:style>
    <style:style style:name="P779" style:parent-style-name="內文" style:family="paragraph">
      <style:paragraph-properties fo:text-align="justify"/>
      <style:text-properties style:font-name="Times New Roman" style:font-name-complex="Times New Roman"/>
    </style:style>
    <style:style style:name="P780" style:parent-style-name="內文" style:family="paragraph">
      <style:paragraph-properties fo:text-align="justify"/>
      <style:text-properties style:font-name="Times New Roman" style:font-name-complex="Times New Roman"/>
    </style:style>
    <style:style style:name="P781" style:parent-style-name="內文" style:family="paragraph">
      <style:paragraph-properties fo:text-align="justify"/>
      <style:text-properties style:font-name="Times New Roman" style:font-name-complex="Times New Roman"/>
    </style:style>
    <style:style style:name="P782" style:parent-style-name="內文" style:family="paragraph">
      <style:paragraph-properties fo:text-align="justify"/>
      <style:text-properties style:font-name="Times New Roman" style:font-name-complex="Times New Roman"/>
    </style:style>
    <style:style style:name="P783" style:parent-style-name="內文" style:family="paragraph">
      <style:paragraph-properties fo:text-align="justify"/>
    </style:style>
    <style:style style:name="T784" style:parent-style-name="預設段落字型" style:family="text">
      <style:text-properties style:font-name="Times New Roman" style:font-name-complex="Times New Roman" style:font-size-complex="12pt" fo:background-color="#FFFFFF"/>
    </style:style>
    <style:style style:name="T785" style:parent-style-name="預設段落字型" style:family="text">
      <style:text-properties style:font-name="Times New Roman" style:font-name-complex="Times New Roman" style:font-size-complex="12pt"/>
    </style:style>
    <style:style style:name="T786" style:parent-style-name="預設段落字型" style:family="text">
      <style:text-properties style:font-name="Times New Roman" style:font-name-complex="Times New Roman" style:font-size-complex="12pt" fo:background-color="#FFFFFF"/>
    </style:style>
    <style:style style:name="P787" style:parent-style-name="內文" style:family="paragraph">
      <style:paragraph-properties fo:text-align="justify"/>
      <style:text-properties style:font-name="Times New Roman" style:font-name-complex="Times New Roman"/>
    </style:style>
    <style:style style:name="P788" style:parent-style-name="內文" style:family="paragraph">
      <style:paragraph-properties fo:text-align="justify"/>
      <style:text-properties style:font-name="Times New Roman" style:font-name-complex="Times New Roman"/>
    </style:style>
    <style:style style:name="P789" style:parent-style-name="內文" style:family="paragraph">
      <style:paragraph-properties fo:text-align="justify"/>
      <style:text-properties style:font-name="Times New Roman" style:font-name-complex="Times New Roman"/>
    </style:style>
    <style:style style:name="P790" style:parent-style-name="內文" style:family="paragraph">
      <style:paragraph-properties fo:text-align="justify"/>
      <style:text-properties style:font-name="Times New Roman" style:font-name-complex="Times New Roman"/>
    </style:style>
    <style:style style:name="P791" style:parent-style-name="內文" style:family="paragraph">
      <style:paragraph-properties fo:text-align="justify"/>
      <style:text-properties style:font-name="Times New Roman" style:font-name-complex="Times New Roman"/>
    </style:style>
    <style:style style:name="P792" style:parent-style-name="內文" style:family="paragraph">
      <style:paragraph-properties fo:text-align="justify"/>
      <style:text-properties style:font-name="Times New Roman" style:font-name-complex="Times New Roman"/>
    </style:style>
    <style:style style:name="P793" style:parent-style-name="內文" style:family="paragraph">
      <style:paragraph-properties fo:text-align="justify"/>
      <style:text-properties style:font-name="Times New Roman" style:font-name-complex="Times New Roman"/>
    </style:style>
    <style:style style:name="P794" style:parent-style-name="內文" style:family="paragraph">
      <style:paragraph-properties fo:text-align="justify"/>
      <style:text-properties style:font-name="Times New Roman" style:font-name-complex="Times New Roman"/>
    </style:style>
    <style:style style:name="P795" style:parent-style-name="內文" style:family="paragraph">
      <style:paragraph-properties fo:text-align="justify"/>
      <style:text-properties style:font-name="Times New Roman" style:font-name-complex="Times New Roman"/>
    </style:style>
    <style:style style:name="P796" style:parent-style-name="內文" style:family="paragraph">
      <style:paragraph-properties fo:text-align="justify"/>
      <style:text-properties style:font-name="Times New Roman" style:font-name-complex="Times New Roman"/>
    </style:style>
    <style:style style:name="P797" style:parent-style-name="內文" style:family="paragraph">
      <style:paragraph-properties fo:text-align="justify"/>
      <style:text-properties style:font-name="Times New Roman" style:font-name-complex="Times New Roman"/>
    </style:style>
    <style:style style:name="P798" style:parent-style-name="內文" style:family="paragraph">
      <style:paragraph-properties fo:text-align="justify"/>
      <style:text-properties style:font-name="Times New Roman" style:font-name-complex="Times New Roman"/>
    </style:style>
    <style:style style:name="P799" style:parent-style-name="內文" style:family="paragraph">
      <style:paragraph-properties fo:text-align="justify"/>
      <style:text-properties style:font-name="Times New Roman" style:font-name-complex="Times New Roman"/>
    </style:style>
    <style:style style:name="P800" style:parent-style-name="內文" style:family="paragraph">
      <style:paragraph-properties fo:text-align="justify"/>
      <style:text-properties style:font-name="Times New Roman" style:font-name-complex="Times New Roman"/>
    </style:style>
  </office:automatic-styles>
  <office:body>
    <office:text text:use-soft-page-breaks="true">
      <text:p text:style-name="P1">Commercial Group Act</text:p>
      <text:p text:style-name="P4"/>
      <text:p text:style-name="P5">Chapter<text:s/>1<text:s/><text:s/>General Principles</text:p>
      <text:p text:style-name="P6"/>
      <text:p text:style-name="P7">Article 1</text:p>
      <text:p text:style-name="P8">The purpose of commercial<text:s/>groups<text:s/>is<text:s/>to promote trades both home and abroad, accelerate economic development, harmonize relationship of the same trade,<text:s/>and<text:s/>advance<text:s/>mutual benefits.</text:p>
      <text:p text:style-name="P9"/>
      <text:p text:style-name="P10">Article 2</text:p>
      <text:p text:style-name="P11"><text:span text:style-name="T12">Commercial groups<text:s/></text:span><text:span text:style-name="T13">are</text:span><text:span text:style-name="T14"><text:s/></text:span><text:span text:style-name="T15">judicial</text:span><text:span text:style-name="T16"><text:s/></text:span><text:span text:style-name="T17">persons.</text:span></text:p>
      <text:p text:style-name="P18"/>
      <text:p text:style-name="P19">Article 3</text:p>
      <text:p text:style-name="P20">The classification of commercial groups is as follows:</text:p>
      <text:p text:style-name="P21">Ⅰ<text:s/><text:s/>Commercial<text:s/>trade<text:s/>association:</text:p>
      <text:list text:style-name="LFO38" text:continue-numbering="true">
        <text:list-item>
          <text:p text:style-name="P22">County or city commercial trade<text:s/>association.</text:p>
        </text:list-item>
        <text:list-item>
          <text:p text:style-name="P23">Commercial trade<text:s/>association<text:s/>of municipality directly under central government.</text:p>
        </text:list-item>
        <text:list-item>
          <text:p text:style-name="P24">National commercial trade<text:s/>association.</text:p>
        </text:list-item>
      </text:list>
      <text:p text:style-name="P25">Ⅱ<text:s/><text:s/>League of commercial trade<text:s/>association:</text:p>
      <text:list text:style-name="LFO40" text:continue-numbering="true">
        <text:list-item>
          <text:p text:style-name="P26">Provincial league of commercial trade<text:s/>association.</text:p>
        </text:list-item>
        <text:list-item>
          <text:p text:style-name="P27">National league of commercial trade<text:s/>association.</text:p>
        </text:list-item>
      </text:list>
      <text:p text:style-name="P28">Ⅲ<text:s/><text:s/>Trade<text:s/>association<text:s/>and league of export trade:</text:p>
      <text:list text:style-name="LFO42" text:continue-numbering="true">
        <text:list-item>
          <text:p text:style-name="P29">Trade<text:s/>association<text:s/>of export trade in special zone.</text:p>
        </text:list-item>
        <text:list-item>
          <text:p text:style-name="P30">National league of trade<text:s/>association<text:s/>of export trade.</text:p>
        </text:list-item>
      </text:list>
      <text:p text:style-name="P31">Ⅳ<text:s/><text:s/>Commercial Association:</text:p>
      <text:list text:style-name="LFO44" text:continue-numbering="true">
        <text:list-item>
          <text:p text:style-name="P32">County and city commercial association.</text:p>
        </text:list-item>
        <text:list-item>
          <text:p text:style-name="P33">Provincial or municipal commercial association.</text:p>
        </text:list-item>
        <text:list-item>
          <text:p text:style-name="P34">General Chamber of Commerce of R.O.C.</text:p>
        </text:list-item>
      </text:list>
      <text:p text:style-name="P35">Provincial (municipal), county and city commercial groups should each take the name of the district it belong to before its title; likewise, the trade<text:s/>association<text:s/>of special zone<text:s/>should each take the name of the special zone it belong to before its title; national commercial groups should each take R.O.C before its title.</text:p>
      <text:p text:style-name="P36">Each trade<text:s/>association<text:s/>of specific trade should take the name of the specific trade before its title.</text:p>
      <text:p text:style-name="P37">Commercial trade<text:s/>association<text:s/>established in accordance with item 3, subparagraph 1 of Paragraph 1 are subject to their<text:s/>target business<text:s/>competent authorities having no local competent authorities.</text:p>
      <text:p text:style-name="P38"/>
      <text:p text:style-name="P39">Article 4</text:p>
      <text:p text:style-name="P40">The criteria of classification of commercial groups of different trades are decided and adjusted by The Ministry of Economic Affairs together with the Ministry of the Interior.</text:p>
      <text:p text:style-name="P41"/>
      <text:p text:style-name="P42">Article 5</text:p>
      <text:p text:style-name="P43">The tasks of commercial group are as follows:</text:p>
      <text:list text:style-name="LFO4" text:continue-numbering="true">
        <text:list-item>
          <text:p text:style-name="P44">The investigation, statistics, research and promotion of development of commerce both home and abroad.</text:p>
        </text:list-item>
        <text:list-item>
          <text:p text:style-name="P45">Contact, introduction and enhancement of international trade.</text:p>
        </text:list-item>
        <text:list-item>
          <text:p text:style-name="P46">Help to carry out and research the economic policies and commercial decrees of government and give suggestions.</text:p>
        </text:list-item>
        <text:list-item>
          <text:p text:style-name="P47">Mediation of commercial conflicts between business partners.</text:p>
        </text:list-item>
        <text:list-item>
          <text:p text:style-name="P48">Training of professional skill and knowledge of staff of the same trade.</text:p>
        </text:list-item>
        <text:list-item>
          <text:p text:style-name="P49">Advertising, exhibition and certification of commodities of its members.</text:p>
        </text:list-item>
        <text:list-item>
          <text:p text:style-name="P50">Setting up, dynamic investigation, registration of basic data on its members and member representatives.</text:p>
        </text:list-item>
        <text:list-item>
          <text:p text:style-name="P51">Application and change of license as entrusted by its members and other service item.</text:p>
        </text:list-item>
        <text:list-item>
          <text:p text:style-name="P52">Hold social commonweal affairs.</text:p>
        </text:list-item>
        <text:list-item>
          <text:p text:style-name="P53">Protection of members’ legal rights.</text:p>
        </text:list-item>
        <text:list-item>
          <text:p text:style-name="P54">Service items entrusted by governmental authorities and groups.</text:p>
        </text:list-item>
        <text:list-item>
          <text:p text:style-name="P55">Participation into social activities.</text:p>
        </text:list-item>
        <text:list-item>
          <text:p text:style-name="P56">Other services stipulated in accordance<text:s/>with<text:s/>other relevant<text:s/>Acts.</text:p>
        </text:list-item>
      </text:list>
      <text:p text:style-name="P57"/>
      <text:p text:style-name="P58">Article 6</text:p>
      <text:p text:style-name="P59">The competent authorities of county (city) commercial associations and commercial trade<text:s/>associations<text:s/>are the county (city) government; the competent authorities of commercial associations and commercial trade<text:s/>associations<text:s/>of municipalities directly under the central government are the municipality governments; The Ministry of the Interior is the competent authorities of provincial commercial associations and leagues of commercial trade<text:s/>associations, general chamber of commerce of R.O.C., national commercial trade<text:s/>associations, national league of commercial trade<text:s/>associations, commercial trade<text:s/>associations<text:s/>of export trades in special zones, national league of commercial trade<text:s/>associations<text:s/>of export trades.</text:p>
      <text:p text:style-name="P60"><text:span text:style-name="T61">The</text:span><text:span text:style-name="T62"><text:s/>target business</text:span><text:span text:style-name="T63"><text:s/>of the above-mentioned commercial groups are subject to the guidance and supervision of the relevant</text:span><text:span text:style-name="T64"><text:s/>target business</text:span><text:span text:style-name="T65"><text:s/>competent authorities.</text:span></text:p>
      <text:p text:style-name="P66"/>
      <text:p text:style-name="P67">Article 7<text:s/></text:p>
      <text:p text:style-name="P68">The locale of commercial group should be in the locale of the competent authorities, exceptions approved by the competent authorities are allowed; commercial group should establish offices upon<text:s/>the<text:s/>resolutions<text:s/>of general members’<text:s/>meeting.</text:p>
      <text:p text:style-name="P69"/>
      <text:p text:style-name="P70">Chapter<text:s/>2<text:s/><text:s/>Commercial<text:s/>Trade<text:s/>Association</text:p>
      <text:p text:style-name="P71"/>
      <text:p text:style-name="P72">Section One: Establishment</text:p>
      <text:p text:style-name="P73"/>
      <text:p text:style-name="P74">Article 8</text:p>
      <text:p text:style-name="P75"><text:span text:style-name="T76">In a county, city, municipality, nationwide or in a municipality directly under central government with more than five licensed trade<text:s/></text:span><text:span text:style-name="T77">associations</text:span><text:span text:style-name="T78"><text:s/>or firms of the same trade established in accordance with<text:s/></text:span><text:span text:style-name="T79">C</text:span><text:span text:style-name="T80">ompany</text:span><text:span text:style-name="T81"><text:s/></text:span><text:span text:style-name="T82">A</text:span><text:span text:style-name="T83">ct or<text:s/></text:span><text:span text:style-name="T84">B</text:span><text:span text:style-name="T85">usiness</text:span><text:span text:style-name="T86"><text:s/></text:span><text:span text:style-name="T87">R</text:span><text:span text:style-name="T88">egistration<text:s/></text:span><text:span text:style-name="T89">A</text:span><text:span text:style-name="T90">ct, a commercial trade<text:s/></text:span><text:span text:style-name="T91">associations<text:s/></text:span><text:span text:style-name="T92">should be organized.</text:span></text:p>
      <text:p text:style-name="P93"/>
      <text:p text:style-name="P94">Article 9</text:p>
      <text:p text:style-name="P95">A district can have only one commercial trade<text:s/>association<text:s/>of the same trade. Exception is given to those that have been established before the adjustment of administrative districts.</text:p>
      <text:p text:style-name="P96"/>
      <text:p text:style-name="P97">Article 10</text:p>
      <text:p text:style-name="P98"><text:span text:style-name="T99">The establishment and organization of commercial trade<text:s/></text:span><text:span text:style-name="T100">association<text:s/></text:span><text:span text:style-name="T101">should be reported to competent authorities for approval.<text:s/></text:span><text:span text:style-name="T102">To call a<text:s/></text:span><text:span text:style-name="T103">preparatory</text:span><text:span text:style-name="T104"><text:s/></text:span><text:span text:style-name="T105">and the inaugural meetings, a notice may be given to the<text:s/></text:span><text:span text:style-name="T106">competent</text:span><text:span text:style-name="T107"><text:s/>authority</text:span><text:span text:style-name="T108">, and the<text:s/></text:span><text:span text:style-name="T109">competent</text:span><text:span text:style-name="T110"><text:s/>authority may</text:span><text:span text:style-name="T111"><text:s/></text:span><text:span text:style-name="T112">send personnel to attend the meetings as non-voting delegates.</text:span><text:span text:style-name="T113"><text:s/>A<text:s/></text:span><text:span text:style-name="T114">commercial trade<text:s/></text:span><text:span text:style-name="T115">association<text:s/></text:span><text:span text:style-name="T116">should submit the articles</text:span><text:span text:style-name="T117"><text:s/>of association</text:span><text:span text:style-name="T118">, scroll of its members and resumes of working staff to the competent authorities for future reference. The competent authorities shall inform the<text:s/></text:span><text:span text:style-name="T119">target business</text:span><text:span text:style-name="T120"><text:s/></text:span><text:span text:style-name="T121">competent authority.</text:span></text:p>
      <text:p text:style-name="P122"/>
      <text:p text:style-name="P123">Article 11</text:p>
      <text:p text:style-name="P124">The articles of commercial trade council should clearly state the follow items:</text:p>
      <text:list text:style-name="LFO2" text:continue-numbering="true">
        <text:list-item>
          <text:p text:style-name="P125"><text:span text:style-name="T126">Name.</text:span></text:p>
        </text:list-item>
        <text:list-item>
          <text:p text:style-name="P127">Purpose.</text:p>
        </text:list-item>
        <text:list-item>
          <text:p text:style-name="P128"><text:span text:style-name="T129">District.</text:span></text:p>
        </text:list-item>
        <text:list-item>
          <text:p text:style-name="P130"><text:span text:style-name="T131">Address</text:span><text:span text:style-name="T132">.</text:span></text:p>
        </text:list-item>
        <text:list-item>
          <text:p text:style-name="P133"><text:span text:style-name="T134">Duties.</text:span></text:p>
        </text:list-item>
        <text:list-item>
          <text:p text:style-name="P135">Organization.</text:p>
        </text:list-item>
        <text:list-item>
          <text:p text:style-name="P136">Qualification for members and procedures of enrollment,<text:s/>and withdrawing from the<text:s/>association.</text:p>
        </text:list-item>
        <text:list-item>
          <text:p text:style-name="P137"><text:span text:style-name="T138">Rights</text:span><text:span text:style-name="T139"><text:s/>and obligations</text:span><text:span text:style-name="T140"><text:s/></text:span><text:span text:style-name="T141">of members.</text:span><text:span text:style-name="T142"><text:s/></text:span></text:p>
        </text:list-item>
        <text:list-item>
          <text:p text:style-name="P143">The number and criteria of selection of member representatives.</text:p>
        </text:list-item>
        <text:list-item>
          <text:p text:style-name="P144"><text:span text:style-name="T145">The number, office term, authorities, election and</text:span><text:span text:style-name="T146"><text:s/>dismissal</text:span><text:span text:style-name="T147"><text:s/>of directors and supervisors.</text:span></text:p>
        </text:list-item>
        <text:list-item>
          <text:p text:style-name="P148">Meetings.</text:p>
        </text:list-item>
        <text:list-item>
          <text:p text:style-name="P149">Funds<text:s/>and accounting</text:p>
        </text:list-item>
        <text:list-item>
          <text:p text:style-name="P150">Enactment and revision of<text:s/>the<text:s/>articles of association.</text:p>
        </text:list-item>
      </text:list>
      <text:p text:style-name="P151"/>
      <text:p text:style-name="P152">Section Two: Members</text:p>
      <text:p text:style-name="P153"/>
      <text:p text:style-name="P154">Article 12</text:p>
      <text:p text:style-name="P155">All licensed publicly owned or nongovernmental corporations or firms established in accordance with the Company Act or Business Registration Act should join the local commercial trade<text:s/>association<text:s/>and become member within one month following the establishment; multi-occupation corporations or firms should join at least one of the commercial trade<text:s/>association<text:s/>and become member unless otherwise stipulated by law.</text:p>
      <text:p text:style-name="P156">The above-mentioned members should send member representatives to attend the meetings of commercial trade<text:s/>association.</text:p>
      <text:p text:style-name="P157"/>
      <text:p text:style-name="P158">Article 13</text:p>
      <text:p text:style-name="P159"><text:span text:style-name="T160">Factories with<text:s/></text:span><text:span text:style-name="T161">retail department</text:span><text:span text:style-name="T162"><text:s/></text:span><text:span text:style-name="T163">are also considered commercial corporation or firm.</text:span></text:p>
      <text:p text:style-name="P164"/>
      <text:p text:style-name="P165">Article 14</text:p>
      <text:p text:style-name="P166">Corporation or firms should withdraw from commercial trade<text:s/>association<text:s/>when they stopped business, move out of the ruling area of the commercial trade<text:s/>association, or subject to the penalty of permanent suspension.</text:p>
      <text:p text:style-name="P167"/>
      <text:p text:style-name="P168">Article 15</text:p>
      <text:p text:style-name="P169">Each corporation or firm send one to seven member representatives to commercial trade<text:s/>association<text:s/>in proportion to the level of its membership dues which is stipulated in<text:s/>the<text:s/>articles of the commercial trade<text:s/>association.</text:p>
      <text:p text:style-name="P170"/>
      <text:p text:style-name="P171">Article 16</text:p>
      <text:p text:style-name="P172">Member representatives shall be principals, managers or staff of the corporations or firms who currently hold the posts, and they must be adult.</text:p>
      <text:p text:style-name="P173">Corporations and firms may reappoint their member representatives at any time according to their needs, however the formerly appointed member representatives lose the representative qualification once new representatives are appointed.</text:p>
      <text:p text:style-name="P174"/>
      <text:p text:style-name="P175">Article 17</text:p>
      <text:p text:style-name="P176">People who have any of the following situations cannot<text:s/>become member representatives:</text:p>
      <text:list text:style-name="LFO6" text:continue-numbering="true">
        <text:list-item>
          <text:p text:style-name="P177">Those in the execution of verdict after committing crimes.</text:p>
        </text:list-item>
        <text:list-item>
          <text:p text:style-name="P178"><text:span text:style-name="T179">Those who have been deprived of public rights</text:span><text:span text:style-name="T180"><text:s/></text:span><text:span text:style-name="T181">and</text:span><text:span text:style-name="T182"><text:s/></text:span><text:span text:style-name="T183">not yet restored related rights</text:span><text:span text:style-name="T184">.</text:span></text:p>
        </text:list-item>
        <text:list-item>
          <text:p text:style-name="P185">Those who have been placed under custodianship and such custodianship has not yet been withdrawn.</text:p>
        </text:list-item>
        <text:list-item>
          <text:p text:style-name="P186"><text:span text:style-name="T187">Those who are charged with bankruptcy and<text:s/></text:span><text:span text:style-name="T188">not yet restored related rights</text:span><text:span text:style-name="T189">.</text:span></text:p>
        </text:list-item>
      </text:list>
      <text:p text:style-name="P190">Appointed member representatives who have any of the above-mentioned situations lose their representative qualification automatically and the vacancies are to be filled by newly appointed member representatives.</text:p>
      <text:p text:style-name="P191"/>
      <text:p text:style-name="P192">Article 18</text:p>
      <text:p text:style-name="P193"><text:span text:style-name="T194">Member representatives have</text:span><text:span text:style-name="T195"><text:s/></text:span><text:span text:style-name="T196">voting rights</text:span><text:span text:style-name="T197">,</text:span><text:span text:style-name="T198"><text:s/></text:span><text:span text:style-name="T199">rights to vote, rights to be elected, and right of recall,</text:span><text:span text:style-name="T200"><text:s/></text:span><text:span text:style-name="T201">one vote for each<text:s/></text:span><text:span text:style-name="T202">m</text:span><text:span text:style-name="T203">ember representative.</text:span></text:p>
      <text:p text:style-name="P204"/>
      <text:p text:style-name="P205">Article 19</text:p>
      <text:p text:style-name="P206">When member representatives cannot attend the general meeting in person, they should entrust<text:s/>other member representatives<text:s/>in written form<text:s/>to deputize their votes. Each member representative can only deputize one member representative, and the number of member representatives who deputize other member representatives should not exceed half of the number of attending member representatives.</text:p>
      <text:p text:style-name="P207"/>
      <text:p text:style-name="P208">Section Three: Staff</text:p>
      <text:p text:style-name="P209"/>
      <text:p text:style-name="P210">Article 20</text:p>
      <text:p text:style-name="P211">Commercial trade<text:s/>association<text:s/>should have directors and supervisors who are to be elected in general meetings from among member representatives and a board of directors<text:s/>and a board of supervisors are to be established; the number of directors and supervisors are subject to the following rules:</text:p>
      <text:list text:style-name="LFO8" text:continue-numbering="true">
        <text:list-item>
          <text:p text:style-name="P212"><text:span text:style-name="T213">The directors of a county or city commercial trade<text:s/></text:span><text:span text:style-name="T214">association<text:s/></text:span><text:span text:style-name="T215">should not exceed<text:s/></text:span><text:span text:style-name="T216">twenty-one</text:span><text:span text:style-name="T217"><text:s/>persons.</text:span></text:p>
        </text:list-item>
        <text:list-item>
          <text:p text:style-name="P218"><text:span text:style-name="T219">The directors of a commercial trade</text:span><text:span text:style-name="T220"><text:s/>association<text:s/></text:span><text:span text:style-name="T221">in a municipality directly under the central government should not exceed<text:s/></text:span><text:span text:style-name="T222">thirty-three</text:span><text:span text:style-name="T223"><text:s/></text:span><text:span text:style-name="T224">persons.</text:span></text:p>
        </text:list-item>
        <text:list-item>
          <text:p text:style-name="P225"><text:span text:style-name="T226">The directors of a national commercial trade<text:s/></text:span><text:span text:style-name="T227">association<text:s/></text:span><text:span text:style-name="T228">should not exceed<text:s/></text:span><text:span text:style-name="T229">thirty-nine</text:span><text:span text:style-name="T230"><text:s/>persons.</text:span></text:p>
        </text:list-item>
        <text:list-item>
          <text:p text:style-name="P231">The number of directors should not exceed half of the number of member representatives.</text:p>
        </text:list-item>
        <text:list-item>
          <text:p text:style-name="P232">The number of supervisors should not exceed one third of the number of directors.</text:p>
        </text:list-item>
        <text:list-item>
          <text:p text:style-name="P233"><text:span text:style-name="T234">The number of</text:span><text:span text:style-name="T235"> </text:span><text:span text:style-name="T236">alternate</text:span><text:span text:style-name="T237"><text:s/>directors and supervisors should exceed one third of the number of the directors and supervisors respectively.</text:span></text:p>
        </text:list-item>
      </text:list>
      <text:p text:style-name="P238"><text:span text:style-name="T239">If the number of directors or supervisors of each commercial trade<text:s/></text:span><text:span text:style-name="T240">association<text:s/></text:span><text:span text:style-name="T241">is more than three, standing directors and standing supervisors are to be elected from them, but the number should not exceed one third of the number of directors and supervisors respectively, a<text:s/></text:span><text:span text:style-name="T242">chair</text:span><text:span text:style-name="T243">person</text:span><text:span text:style-name="T244"><text:s/>of directors is to be elected from the standing directors</text:span><text:span text:style-name="T245">;</text:span><text:span text:style-name="T246"><text:s/>when there is no standing director, the<text:s/></text:span><text:span text:style-name="T247">chairperson</text:span><text:span text:style-name="T248"><text:s/></text:span><text:span text:style-name="T249">of directors is to be elected from the directors; when standing supervisors exceed three persons, a convener of the board of supervisors is to be elected from the standing supervisors.</text:span></text:p>
      <text:p text:style-name="P250"/>
      <text:p text:style-name="P251">Article 21</text:p>
      <text:p text:style-name="P252">The board of<text:s/>directors and<text:s/>the board of<text:s/>supervisors carry out their duties according to the<text:s/>resolutions<text:s/>adopted in general meeting<text:s/>and articles of association.</text:p>
      <text:p text:style-name="P253"/>
      <text:p text:style-name="P254">Article 22</text:p>
      <text:p text:style-name="P255"><text:span text:style-name="T256">The<text:s/></text:span><text:span text:style-name="T257">chairperson</text:span><text:span text:style-name="T258"><text:s/></text:span><text:span text:style-name="T259">of directors should be of R.O.C nationality and has residence in R.O.C.</text:span></text:p>
      <text:p text:style-name="P260">At lease two thirds of the directors, supervisors, standing directors and standing supervisors are of R.O.C. nationality and have residences in R.O.C. respectively.</text:p>
      <text:p text:style-name="P261"/>
      <text:p text:style-name="P262">Article 23</text:p>
      <text:p text:style-name="P263"><text:span text:style-name="T264">The office term of directors and supervisors is three years, those who hold office consecutively should not exceed half of the directors and supervisors that currently hold posts; the reappointment of the</text:span><text:span text:style-name="T265"><text:s/>chairperson</text:span><text:span text:style-name="T266"><text:s/></text:span><text:span text:style-name="T267">of directors should not exceed two consecutive office term.</text:span></text:p>
      <text:p text:style-name="P268"/>
      <text:p text:style-name="P269">Article 24</text:p>
      <text:p text:style-name="P270">Directors and supervisors are unpaid positions.</text:p>
      <text:p text:style-name="P271"/>
      <text:p text:style-name="P272">Article 25</text:p>
      <text:p text:style-name="P273"><text:span text:style-name="T274">Directors and supervisors who have any of the following situations are to be relieved immediately and the vacancies are to be filled by</text:span><text:span text:style-name="T275"><text:s/></text:span><text:span text:style-name="T276">alternate</text:span><text:span text:style-name="T277"><text:s/>directors and supervisors.</text:span></text:p>
      <text:list text:style-name="LFO10" text:continue-numbering="true">
        <text:list-item>
          <text:p text:style-name="P278">Lose the qualification of member representative.</text:p>
        </text:list-item>
        <text:list-item>
          <text:p text:style-name="P279">Resignation adopted by the<text:s/>board of directors<text:s/>and the board of supervisors.</text:p>
        </text:list-item>
        <text:list-item>
          <text:p text:style-name="P280">Dismissal, recalling in accordance with the act.</text:p>
        </text:list-item>
        <text:list-item>
          <text:p text:style-name="P281">The corporations or firms they represent withdraw from commercial trade<text:s/>association<text:s/>in accordance with the<text:s/>Act or are in punishment of membership suspension or log-out their membership.</text:p>
        </text:list-item>
      </text:list>
      <text:p text:style-name="P282"/>
      <text:p text:style-name="P283">Article 26</text:p>
      <text:p text:style-name="P284"><text:span text:style-name="T285">Commercial trade<text:s/></text:span><text:span text:style-name="T286">association<text:s/></text:span><text:span text:style-name="T287">should employ and dismiss its working staff in accordance with its articles</text:span><text:span text:style-name="T288"><text:s/>of association</text:span><text:span text:style-name="T289"><text:s/>and carry out the affairs of commercial trade<text:s/></text:span><text:span text:style-name="T290">association<text:s/></text:span><text:span text:style-name="T291">under the order of the<text:s/></text:span><text:span text:style-name="T292">chairperson</text:span><text:span text:style-name="T293"><text:s/></text:span><text:span text:style-name="T294">of directors.</text:span></text:p>
      <text:p text:style-name="P295"/>
      <text:p text:style-name="P296">Section Four: Meeting</text:p>
      <text:p text:style-name="P297"/>
      <text:p text:style-name="P298">Article 27</text:p>
      <text:p text:style-name="P299"><text:span text:style-name="T300">General meetings are decided by the<text:s/></text:span><text:span text:style-name="T301">board of directors</text:span><text:span text:style-name="T302"><text:s/>and convened by the<text:s/></text:span><text:span text:style-name="T303">chairperson</text:span><text:span text:style-name="T304"><text:s/></text:span><text:span text:style-name="T305">of directors, they include the follows:</text:span></text:p>
      <text:list text:style-name="LFO12" text:continue-numbering="true">
        <text:list-item>
          <text:p text:style-name="P306">Regular meetings convened at least once a year.</text:p>
        </text:list-item>
        <text:list-item>
          <text:p text:style-name="P307"><text:span text:style-name="T308">Extraordinary</text:span><text:span text:style-name="T309"><text:s/></text:span><text:span text:style-name="T310">meetings convened when the<text:s/></text:span><text:span text:style-name="T311">board of directors<text:s/></text:span><text:span text:style-name="T312">consider them necessary or convened when one fifth of the member representatives demand or convened when demanded by the board of supervisors.</text:span></text:p>
        </text:list-item>
      </text:list>
      <text:p text:style-name="P313">When the above-mentioned meetings cannot be convened according to the act, the competent authorities should appoint a director to convene these meetings.</text:p>
      <text:p text:style-name="P314"/>
      <text:p text:style-name="P315">Article 28</text:p>
      <text:p text:style-name="P316"><text:span text:style-name="T317">General meeting should be announced</text:span><text:span text:style-name="T318"><text:s/></text:span><text:span text:style-name="T319">fifteen</text:span><text:span text:style-name="T320"><text:s/>days<text:s/></text:span><text:span text:style-name="T321">before the date of meetings</text:span><text:s/><text:span text:style-name="T322">except for urgent issues,</text:span><text:span text:style-name="T323"><text:s/></text:span><text:span text:style-name="T324">e</text:span><text:span text:style-name="T325">xtraordinary</text:span><text:span text:style-name="T326"><text:s/>meetings are not subject to this limit when they can be conveyed punctually.</text:span></text:p>
      <text:p text:style-name="P327">The competent authorities should send personnel to attend the aforementioned meetings as non-voting delegates.</text:p>
      <text:p text:style-name="P328"/>
      <text:p text:style-name="P329">Article 29</text:p>
      <text:p text:style-name="P330">The<text:s/>resolutions<text:s/>made in general meetings will take effect when more than half of the member representatives attend the meetings and half of the attending member representatives agree to them. But, about the following items, the<text:s/>resolutions<text:s/>will take effect only when more than two thirds of the member representatives attending the meetings and more than two thirds of the attending member representatives agree to the decisions.</text:p>
      <text:list text:style-name="LFO14" text:continue-numbering="true">
        <text:list-item>
          <text:p text:style-name="P331">The modification of<text:s/>the<text:s/>articles<text:s/>of association.</text:p>
        </text:list-item>
        <text:list-item>
          <text:p text:style-name="P332">Punishment of members and/or member representatives.</text:p>
        </text:list-item>
        <text:list-item>
          <text:p text:style-name="P333">Dismissal<text:s/>of directors and/or supervisors.</text:p>
        </text:list-item>
        <text:list-item>
          <text:p text:style-name="P334"><text:span text:style-name="T335">D</text:span><text:span text:style-name="T336">ispose of properties</text:span><text:span text:style-name="T337">.</text:span></text:p>
        </text:list-item>
        <text:list-item>
          <text:p text:style-name="P338">Resolutions<text:s/>about liquidation and the appointment of personnel in in charge of liquidation.</text:p>
        </text:list-item>
      </text:list>
      <text:p text:style-name="P339"/>
      <text:p text:style-name="P340">Article 30</text:p>
      <text:p text:style-name="P341"><text:span text:style-name="T342">When the member representatives of commercial trade<text:s/></text:span><text:span text:style-name="T343">association<text:s/></text:span><text:span text:style-name="T344">exceed three hundred persons,<text:s/></text:span><text:span text:style-name="T345">preparatory</text:span><text:span text:style-name="T346"><text:s/>meetings are to be hold according to the division of districts before general meeting; group member representatives are to be elected in proportion to the number of member representatives of each district and then the group member representatives attend the general meeting to make decisions and exert duties of commercial trade<text:s/></text:span><text:span text:style-name="T347">association</text:span><text:span text:style-name="T348">.</text:span></text:p>
      <text:p text:style-name="P349"/>
      <text:p text:style-name="P350">Article 31</text:p>
      <text:p text:style-name="P351"><text:span text:style-name="T352">The board of directors<text:s/></text:span><text:span text:style-name="T353">and<text:s/></text:span><text:span text:style-name="T354">the<text:s/></text:span><text:span text:style-name="T355">board of supervisors should hold meetings respectively at leas</text:span><text:span text:style-name="T356">t</text:span><text:span text:style-name="T357"><text:s/>once three months, the<text:s/></text:span><text:span text:style-name="T358">alternate</text:span><text:span text:style-name="T359"><text:s/>directors and supervisors should also attend the meetings.</text:span></text:p>
      <text:p text:style-name="P360"/>
      <text:p text:style-name="P361">Article 32</text:p>
      <text:p text:style-name="P362"><text:span text:style-name="T363">The<text:s/></text:span><text:span text:style-name="T364">r</text:span><text:span text:style-name="T365">esolution</text:span><text:span text:style-name="T366">s</text:span><text:span text:style-name="T367"><text:s/>made in the meetings of<text:s/></text:span><text:span text:style-name="T368">board of directors</text:span><text:span text:style-name="T369"><text:s/>and board of supervisors are to take effect when more than half of the directors and supervisors attend the meetings respectively; the resignation of directors and supervisors should be adopted and take effect only when more than half of the directors and supervisors attend the meetings respectively and more than two thirds of the attending directors and supervisors respectively agree to the resignation.</text:span></text:p>
      <text:p text:style-name="P370"/>
      <text:p text:style-name="P371">Section Five: Fund</text:p>
      <text:p text:style-name="P372"/>
      <text:p text:style-name="P373">Article 33</text:p>
      <text:p text:style-name="P374">The income of fund of commercial trade<text:s/>association<text:s/>includes the following:</text:p>
      <text:list text:style-name="LFO16" text:continue-numbering="true">
        <text:list-item>
          <text:p text:style-name="P375">Admission fee paid by members when joining the commercial trade<text:s/>association, which is stipulated in the articles<text:s/>of association.</text:p>
        </text:list-item>
        <text:list-item>
          <text:p text:style-name="P376"><text:span text:style-name="T377">Annual f</text:span><text:span text:style-name="T378">ee</text:span><text:span text:style-name="T379"><text:s/>in proportion to the members’ level of principal amount with reference to their turnover; the criteria of levels and membership dues are stipulated in<text:s/></text:span><text:span text:style-name="T380">the<text:s/></text:span><text:span text:style-name="T381">articles of commercial trade<text:s/></text:span><text:span text:style-name="T382">association</text:span><text:span text:style-name="T383">. When members purchase chambers, acquire equipment or hold exhibitions, they should accordingly pay extra membership dues upon<text:s/></text:span><text:span text:style-name="T384">the<text:s/></text:span><text:span text:style-name="T385">resolution</text:span><text:span text:style-name="T386">s</text:span><text:span text:style-name="T387"><text:s/>of the general members’ meeting.</text:span></text:p>
        </text:list-item>
        <text:list-item>
          <text:p text:style-name="P388">Operating fee raised in accordance with<text:s/>the resolutions<text:s/>made in general meeting.</text:p>
        </text:list-item>
        <text:list-item>
          <text:p text:style-name="P389">Entrusted income.</text:p>
        </text:list-item>
        <text:list-item>
          <text:p text:style-name="P390">Funds<text:s/>and<text:s/>its<text:s/>interests.</text:p>
        </text:list-item>
      </text:list>
      <text:p text:style-name="P391"/>
      <text:p text:style-name="P392">Article 34</text:p>
      <text:p text:style-name="P393">Multi-occupation corporations or firms that join more than two commercial trade<text:s/>associations<text:s/>should pay their membership dues to each commercial trade<text:s/>association<text:s/><text:s/>according to the turnover of each trade in accordance with the<text:s/>articles of<text:s/>relevant commercial trade<text:s/>association.</text:p>
      <text:p text:style-name="P394"/>
      <text:p text:style-name="P395">Article 35</text:p>
      <text:p text:style-name="P396">The total operating cost, the amount of each share, and the number of shares to be borne by each member shall be determined in accordance with<text:s/>the resolutions<text:s/>made in the general meeting; the same applies in the event of adjustments to these amounts.</text:p>
      <text:p text:style-name="P397"/>
      <text:p text:style-name="P398">Article 36</text:p>
      <text:p text:style-name="P399">The above-mentioned operating fee is not refundable when members withdraw from commercial trade<text:s/>association.</text:p>
      <text:p text:style-name="P400"/>
      <text:p text:style-name="P401">Article 37</text:p>
      <text:p text:style-name="P402"><text:span text:style-name="T403">The budget,<text:s/></text:span><text:span text:style-name="T404">financial statement</text:span><text:span text:style-name="T405"><text:s/></text:span><text:span text:style-name="T406">of commercial trade<text:s/></text:span><text:span text:style-name="T407">association<text:s/></text:span><text:span text:style-name="T408">should be compiled into a report book and sent to board of supervisor for check, then adopted in general meetings and reported to competent authorities and<text:s/></text:span><text:span text:style-name="T409">target business</text:span><text:span text:style-name="T410"><text:s/>competent authorities respectively for future reference.</text:span></text:p>
      <text:p text:style-name="P411"/>
      <text:p text:style-name="P412">Article 38</text:p>
      <text:p text:style-name="P413"><text:span text:style-name="T414">Enterprises run by commercial trade<text:s/></text:span><text:span text:style-name="T415">association<text:s/></text:span><text:span text:style-name="T416">should have separate<text:s/></text:span><text:span text:style-name="T417">accounts<text:s/></text:span><text:span text:style-name="T418">and the financial reports should be sent to<text:s/></text:span><text:span text:style-name="T419">the<text:s/></text:span><text:span text:style-name="T420">board of supervisors for check yearly, then adopted in general meeting and finally reported to competent authorities and<text:s/></text:span><text:span text:style-name="T421">target business</text:span><text:span text:style-name="T422"><text:s/></text:span><text:span text:style-name="T423">competent authorities respectively for future reference.</text:span></text:p>
      <text:p text:style-name="P424"/>
      <text:p text:style-name="P425">Article 39</text:p>
      <text:p text:style-name="P426"><text:span text:style-name="T427">When being dissolved, commercial trade</text:span><text:span text:style-name="T428"><text:s/>association</text:span><text:span text:style-name="T429"><text:s/>should carry out liquidation work and the personnel in charge of the liquidation are to be appointed in general meeting; when no personnel can be appointed, the commercial trade<text:s/></text:span><text:span text:style-name="T430">association<text:s/></text:span><text:span text:style-name="T431">or the<text:s/></text:span><text:span text:style-name="T432">s</text:span><text:span text:style-name="T433">takeholde</text:span><text:span text:style-name="T434">r</text:span><text:span text:style-name="T435">s</text:span><text:span text:style-name="T436"><text:s/>or the competent authorities should request the local court to appoint the personnel in charge of the liquidation work.</text:span></text:p>
      <text:p text:style-name="P437"><text:span text:style-name="T438">The<text:s/></text:span><text:span text:style-name="T439">residual</text:span><text:span text:style-name="T440"><text:s/>property of commercial trade<text:s/></text:span><text:span text:style-name="T441">association<text:s/></text:span><text:span text:style-name="T442">after liquidation belong to the newly organized commercial trade<text:s/></text:span><text:span text:style-name="T443">association</text:span><text:span text:style-name="T444">, when no enough members are available to form a new commercial trade<text:s/></text:span><text:span text:style-name="T445">association</text:span><text:span text:style-name="T446">, the<text:s/></text:span><text:span text:style-name="T447">residual</text:span><text:span text:style-name="T448"><text:s/></text:span><text:span text:style-name="T449">property goes to the commercial trade<text:s/></text:span><text:span text:style-name="T450">association<text:s/></text:span><text:span text:style-name="T451">of upper level.</text:span></text:p>
      <text:p text:style-name="P452"/>
      <text:p text:style-name="P453">Article 40</text:p>
      <text:p text:style-name="P454">The halt of enterprises run by commercial trade<text:s/>association<text:s/>should be adopted in general meeting, after the halt of the enterprises, the rights and obligations are to be borne by the commercial trade<text:s/>association.</text:p>
      <text:p text:style-name="P455"/>
      <text:p text:style-name="P456">Chapter<text:s/>3 <text:s/><text:s/>League of<text:s/>Commercial<text:s/>Trade<text:s/>Association</text:p>
      <text:p text:style-name="P457"/>
      <text:p text:style-name="P458">Article 41</text:p>
      <text:p text:style-name="P459">If half of the counties in a province have established county commercial trade<text:s/>associations, a provincial commercial trade<text:s/>association<text:s/>is to be organized with approval from The Ministry of the Interior.</text:p>
      <text:p text:style-name="P460">If less than half of counties in a province have established county commercial trade<text:s/>associations, a league of commercial trade<text:s/>association<text:s/>should be organized with approval from the Ministry of the Interior.</text:p>
      <text:p text:style-name="P461"/>
      <text:p text:style-name="P462">Article 42</text:p>
      <text:p text:style-name="P463">A national commercial trade<text:s/>association<text:s/>shall be established with approval from<text:s/>central competent authorities when there are more than three provincial commercial trade<text:s/>associations<text:s/>and commercial trade<text:s/>associations<text:s/>of municipality directly under central government.</text:p>
      <text:p text:style-name="P464"><text:span text:style-name="T465">A national league of the commercial trade<text:s/></text:span><text:span text:style-name="T466">associations<text:s/></text:span><text:span text:style-name="T467">should be established with approval from central competent authorities altogether with central<text:s/></text:span><text:span text:style-name="T468">target business</text:span><text:span text:style-name="T469"><text:s/></text:span><text:span text:style-name="T470"><text:s/></text:span><text:span text:style-name="T471">competent authorities when there are only less than seven provincial commercial trade<text:s/></text:span><text:span text:style-name="T472">associations<text:s/></text:span><text:span text:style-name="T473">and commercial trade<text:s/></text:span><text:span text:style-name="T474">associations<text:s/></text:span><text:span text:style-name="T475">of municipality directly under central government.</text:span></text:p>
      <text:p text:style-name="P476">County (city) commercial trade<text:s/>associations<text:s/>whose provincial league of commercial trade<text:s/>associations<text:s/>has dissolved or who do not belong to a provincial league of commercial trade<text:s/>associations<text:s/>may join the national commercial trade<text:s/>association<text:s/>and become a member.</text:p>
      <text:p text:style-name="P477"/>
      <text:p text:style-name="P478">Article 43</text:p>
      <text:p text:style-name="P479">The fund of commercial trade<text:s/>associations<text:s/>of all level are borne by their group members in proportion to their perennial membership dues,<text:s/>ranging from five to twenty percent, which is to be stipulated in the articles of relevant commercial trade<text:s/>associations.</text:p>
      <text:p text:style-name="P480"/>
      <text:p text:style-name="P481">Article 44</text:p>
      <text:p text:style-name="P482">The attending representatives of commercial trade<text:s/>associations<text:s/>of all levels are to be elected from among the member representatives of their affiliated group members; the number of representatives is in proportion to the expenses borne by each group member, which is to be stipulated in the relevant articles<text:s/>of association.</text:p>
      <text:p text:style-name="P483"/>
      <text:p text:style-name="P484">Article 45</text:p>
      <text:p text:style-name="P485">The directors and supervisors of commercial trade<text:s/>associations<text:s/>of all levels are to be elected from the attending representatives in general meeting; a<text:s/>board of directors<text:s/>and a board of supervisors are to be established, the regulations of number of directors and supervisors are as follows:</text:p>
      <text:list text:style-name="LFO18" text:continue-numbering="true">
        <text:list-item>
          <text:p text:style-name="P486">A provincial league of commercial trade<text:s/>associations<text:s/>should have no more than<text:s/>thirty-three<text:s/>directors.</text:p>
        </text:list-item>
        <text:list-item>
          <text:p text:style-name="P487"><text:span text:style-name="T488">A national league of commercial trade<text:s/></text:span><text:span text:style-name="T489">associations<text:s/></text:span><text:span text:style-name="T490">should have no more than<text:s/></text:span><text:span text:style-name="T491">thirty-nine</text:span><text:span text:style-name="T492"><text:s/></text:span><text:span text:style-name="T493">directors.</text:span></text:p>
        </text:list-item>
        <text:list-item>
          <text:p text:style-name="P494">The number of directors should not exceed half of the number of the whole member representatives.</text:p>
        </text:list-item>
        <text:list-item>
          <text:p text:style-name="P495">The number of supervisors should not exceed one third that of the directors.</text:p>
        </text:list-item>
        <text:list-item>
          <text:p text:style-name="P496"><text:span text:style-name="T497">The number of<text:s/></text:span><text:span text:style-name="T498">alternate</text:span><text:span text:style-name="T499"><text:s/>directors and<text:s/></text:span><text:span text:style-name="T500">alternate</text:span><text:span text:style-name="T501"><text:s/>supervisors should not exceed one third of that of the directors and supervisors respectively.</text:span></text:p>
        </text:list-item>
      </text:list>
      <text:p text:style-name="P502"><text:span text:style-name="T503">When there are more than three directors and supervisors respectively, standing directors and standing supervisors should be elected from among them; the number of standing directors and supervisors should not exceed one third of the number of the directors and supervisors respectively;<text:s/></text:span><text:span text:style-name="T504">the<text:s/></text:span><text:span text:style-name="T505">chairperson</text:span><text:span text:style-name="T506"><text:s/></text:span><text:span text:style-name="T507">of director is to be elected from among the standing directors</text:span><text:span text:style-name="T508">,</text:span><text:span text:style-name="T509"><text:s/></text:span><text:span text:style-name="T510">the<text:s/></text:span><text:span text:style-name="T511">chairperson</text:span><text:span text:style-name="T512"><text:s/></text:span><text:span text:style-name="T513">of directors is to be elected from among directors if no standing directors are available, a standing supervisor is to be elected the convener of the board of supervisors when there are more than three standing supervisors.</text:span></text:p>
      <text:p text:style-name="P514"/>
      <text:p text:style-name="P515">Article 46</text:p>
      <text:p text:style-name="P516"><text:span text:style-name="T517">F</text:span><text:span text:style-name="T518">or regulating<text:s/></text:span><text:span text:style-name="T519">affiliated members’<text:s/></text:span><text:span text:style-name="T520">target business</text:span><text:span text:style-name="T521">,</text:span><text:span text:style-name="T522"><text:s/>the league of commercial trade associations</text:span><text:span text:style-name="T523"><text:s/></text:span><text:span text:style-name="T524">of all levels<text:s/></text:span><text:span text:style-name="T525">may adopt</text:span><text:span text:style-name="T526"><text:s/>a necessary and consistent action</text:span><text:span text:style-name="T527">,<text:s/></text:span><text:span text:style-name="T528">sent<text:s/></text:span><text:span text:style-name="T529">the resolutions of</text:span><text:span text:style-name="T530"><text:s/>member representatives’ meeting<text:s/></text:span><text:span text:style-name="T531">to t</text:span><text:span text:style-name="T532">arget business competent</text:span><text:span text:style-name="T533"><text:s/>authorities for check and approval.</text:span></text:p>
      <text:p text:style-name="P534"/>
      <text:p text:style-name="P535">Article 47</text:p>
      <text:p text:style-name="P536">In addition to the prescriptions in this chapter, the relevant prescriptions of chapter<text:s/>2<text:s/>also apply to all leagues of commercial trade<text:s/>associations.</text:p>
      <text:p text:style-name="P537"/>
      <text:p text:style-name="P538">Chapter<text:s/>4<text:s/><text:s/>League of<text:s/>Trade<text:s/>Associations<text:s/>of<text:s/>Export<text:s/>Trades.</text:p>
      <text:p text:style-name="P539"/>
      <text:p text:style-name="P540">Article 48</text:p>
      <text:p text:style-name="P541">The Ministry of the Interior decides and adjusts the division of organizational area of trade<text:s/>associations<text:s/>of export trades in special zones.</text:p>
      <text:p text:style-name="P542"/>
      <text:p text:style-name="P543">Article 49</text:p>
      <text:p text:style-name="P544"><text:span text:style-name="T545">A trade<text:s/></text:span><text:span text:style-name="T546">association<text:s/></text:span><text:span text:style-name="T547">should be established with approval from the competent authorities when in a special zone, there are more than five licensed corporations and firms of export trades established in accordance with<text:s/></text:span><text:span text:style-name="T548">C</text:span><text:span text:style-name="T549">ompany<text:s/></text:span><text:span text:style-name="T550">A</text:span><text:span text:style-name="T551">ct or<text:s/></text:span><text:span text:style-name="T552">B</text:span><text:span text:style-name="T553">usiness</text:span><text:span text:style-name="T554"><text:s/></text:span><text:span text:style-name="T555">R</text:span><text:span text:style-name="T556">egistration<text:s/></text:span><text:span text:style-name="T557">A</text:span><text:span text:style-name="T558">ct.</text:span></text:p>
      <text:p text:style-name="P559">A national league of trade<text:s/>associations<text:s/>of export trades is to be established with approval from<text:s/>central competent authorities when there are more than three trade<text:s/>associations<text:s/>in a special zone.</text:p>
      <text:p text:style-name="P560"/>
      <text:p text:style-name="P561">Article 50</text:p>
      <text:p text:style-name="P562">Corporations and firms of export trades that are not located in special zones are allowed to join in the relevant trade<text:s/>associations<text:s/>of export trades in an adjoining special zone.</text:p>
      <text:p text:style-name="P563"/>
      <text:p text:style-name="P564">Article 51</text:p>
      <text:p text:style-name="P565">The trade<text:s/>association<text:s/>of export trade in special zone<text:s/>may handle<text:s/>the following<text:s/>businesses:</text:p>
      <text:list text:style-name="LFO24" text:continue-numbering="true">
        <text:list-item>
          <text:p text:style-name="P566">Assist its members to register, sell,<text:s/>keep, choose, pack and transport the exporting commodities and manage other common operational facilities.</text:p>
        </text:list-item>
        <text:list-item>
          <text:p text:style-name="P567">Assist its members to develop international markets and collect international market<text:s/>information.</text:p>
        </text:list-item>
        <text:list-item>
          <text:p text:style-name="P568">Help its members to establish export organizations in home or establish combined agencies abroad.</text:p>
        </text:list-item>
        <text:list-item>
          <text:p text:style-name="P569">Provide services of commodity quality research and experiment to its members.</text:p>
        </text:list-item>
        <text:list-item>
          <text:p text:style-name="P570">Carry out the inspection work as entrusted by qualify inspection authorities.</text:p>
        </text:list-item>
      </text:list>
      <text:p text:style-name="P571">When handing the operations mentioned in subparagraph 4 and subparagraph 5, the trade<text:s/>association<text:s/>in special zone should organize teams of research, experiment and inspection.</text:p>
      <text:p text:style-name="P572"/>
      <text:p text:style-name="P573">Article 52</text:p>
      <text:p text:style-name="P574"><text:span text:style-name="T575">In special zone without trade<text:s/></text:span><text:span text:style-name="T576">association<text:s/></text:span><text:span text:style-name="T577">of export trade, the industrial boards of trade should handle the operations mentioned in article 51 with approval from central competent authorities and central<text:s/></text:span><text:span text:style-name="T578">target business</text:span><text:span text:style-name="T579"><text:s/></text:span><text:span text:style-name="T580">competent authorities.</text:span><text:span text:style-name="T581"><text:s/></text:span><text:span text:style-name="T582">When<text:s/></text:span><text:span text:style-name="T583">a<text:s/></text:span><text:span text:style-name="T584">trade<text:s/></text:span><text:span text:style-name="T585">association<text:s/></text:span><text:span text:style-name="T586">of export trade is established in this special zone, it will take over the operations mentioned in article 51.</text:span></text:p>
      <text:p text:style-name="P587"/>
      <text:p text:style-name="P588">Article 53</text:p>
      <text:p text:style-name="P589">The directors and supervisors of trade<text:s/>associations<text:s/>of export trade in special zones and national leagues of trade<text:s/>associations<text:s/>of export trade are elected from among the member representatives in general meetings;<text:s/>board of directors<text:s/>and board of supervisors are to be established, the number of directors and supervisors is as follows:</text:p>
      <text:list text:style-name="LFO20" text:continue-numbering="true">
        <text:list-item>
          <text:p text:style-name="P590"><text:span text:style-name="T591">A trade<text:s/></text:span><text:span text:style-name="T592">association</text:span><text:span text:style-name="T593"><text:s/>of export trade in a special zone should have no more than</text:span><text:span text:style-name="T594"><text:s/></text:span><text:span text:style-name="T595">thirty-three</text:span><text:span text:style-name="T596"><text:s/>directors.</text:span></text:p>
        </text:list-item>
        <text:list-item>
          <text:p text:style-name="P597"><text:span text:style-name="T598">A national league of trade<text:s/></text:span><text:span text:style-name="T599">associations</text:span><text:span text:style-name="T600"><text:s/>of export trade should have no more than<text:s/></text:span><text:span text:style-name="T601">thirty-nine</text:span><text:span text:style-name="T602"><text:s/>directors.</text:span></text:p>
        </text:list-item>
        <text:list-item>
          <text:p text:style-name="P603">The number of directors should not exceed half of the number of the member representatives.</text:p>
        </text:list-item>
        <text:list-item>
          <text:p text:style-name="P604">The number of supervisors should not exceed one third of the number of directors.</text:p>
        </text:list-item>
        <text:list-item>
          <text:p text:style-name="P605"><text:span text:style-name="T606">A</text:span><text:span text:style-name="T607">lternate</text:span><text:span text:style-name="T608"><text:s/>directors and supervisors should not exceed one third of the number of directors and supervisors respectively.</text:span></text:p>
        </text:list-item>
      </text:list>
      <text:p text:style-name="P609">Standing directors and supervisors are to be elected when there are more than three directors or supervisors respectively in commercial group, the number of standing directors or standing supervisors should not exceed one third of the number of directors or supervisors respectively; a<text:s/>chairperson<text:s/>of directors is to be elected from among the standing directors,<text:s/>the<text:s/>chairperson<text:s/>of directors is to be elected from among the directors if no standing directors are available, a convener of the board of supervisors is to be elected from the standing supervisors when standing supervisors exceed three persons.</text:p>
      <text:p text:style-name="P610"/>
      <text:p text:style-name="P611">Article 54</text:p>
      <text:p text:style-name="P612">In addition to prescriptions of this chapter, the relevant prescriptions of chapter<text:s/>2<text:s/>and chapter<text:s/>3<text:s/>also apply to trade<text:s/>association<text:s/>of export trade and league of trade<text:s/>associations<text:s/>of export trade.</text:p>
      <text:p text:style-name="P613"/>
      <text:p text:style-name="P614">Chapter<text:s/>5<text:s/><text:s/>Commercial<text:s/>Associations</text:p>
      <text:p text:style-name="P615"/>
      <text:p text:style-name="P616">Article 55</text:p>
      <text:p text:style-name="P617">County<text:s/>(city) commercial associations are organized by the following members:</text:p>
      <text:list text:style-name="LFO22" text:continue-numbering="true">
        <text:list-item>
          <text:p text:style-name="P618">County<text:s/>(city) commercial trade<text:s/>associations.</text:p>
        </text:list-item>
        <text:list-item>
          <text:p text:style-name="P619">Licensed corporations and firms in the county<text:s/>(city) that have no county<text:s/>(city) commercial trade<text:s/>associations<text:s/>available to join in.</text:p>
        </text:list-item>
      </text:list>
      <text:p text:style-name="P620"/>
      <text:p text:style-name="P621">Article 56</text:p>
      <text:p text:style-name="P622">Provincial Commercial associations are organized by the following members:</text:p>
      <text:p text:style-name="P623">1. County<text:s/>(city) commercial associations.</text:p>
      <text:p text:style-name="P624">2. Provincial leagues of all commercial trade<text:s/>associations.</text:p>
      <text:p text:style-name="P625"/>
      <text:p text:style-name="P626">Article 57</text:p>
      <text:p text:style-name="P627">Commercial associations of municipality directly under central government are organized by the following members:</text:p>
      <text:list text:style-name="LFO26" text:continue-numbering="true">
        <text:list-item>
          <text:p text:style-name="P628">Commercial trade<text:s/>associations<text:s/>of municipality directly under central government.</text:p>
        </text:list-item>
        <text:list-item>
          <text:p text:style-name="P629">Licensed corporations and firms in municipality directly under central government that have no commercial trade<text:s/>associations<text:s/>to join in.</text:p>
        </text:list-item>
      </text:list>
      <text:p text:style-name="P630"/>
      <text:p text:style-name="P631">Article 58</text:p>
      <text:p text:style-name="P632">General Chamber of Commerce of R.O.C. are organized by the following members:</text:p>
      <text:list text:style-name="LFO28" text:continue-numbering="true">
        <text:list-item>
          <text:p text:style-name="P633">Provincial<text:s/>(municipal) commercial associations.</text:p>
        </text:list-item>
        <text:list-item>
          <text:p text:style-name="P634">National commercial trade<text:s/>associations.</text:p>
        </text:list-item>
        <text:list-item>
          <text:p text:style-name="P635">National leagues of commercial trade<text:s/>associations.</text:p>
        </text:list-item>
        <text:list-item>
          <text:p text:style-name="P636">National leagues of trade<text:s/>associations<text:s/>of export trade.</text:p>
        </text:list-item>
        <text:list-item>
          <text:p text:style-name="P637">Trade<text:s/>associations<text:s/>of export trade in municipality directly under central government without national leagues.</text:p>
        </text:list-item>
      </text:list>
      <text:p text:style-name="P638"/>
      <text:p text:style-name="P639">Article 59</text:p>
      <text:p text:style-name="P640">The funds of commercial associations of all levels are as follows:</text:p>
      <text:list text:style-name="LFO30" text:continue-numbering="true">
        <text:list-item>
          <text:p text:style-name="P641"><text:span text:style-name="T642">Membership dues paid by group members in proportion to their income of<text:s/></text:span><text:span text:style-name="T643">annual fee</text:span><text:span text:style-name="T644">,</text:span><text:span text:style-name="T645"><text:s/>ranging from one tenth to two tenths, which is to be stipulated in the relevant<text:s/></text:span><text:span text:style-name="T646">articles of association</text:span><text:span text:style-name="T647">.</text:span></text:p>
        </text:list-item>
        <text:list-item>
          <text:p text:style-name="P648"><text:span text:style-name="T649">Annual fee</text:span><text:span text:style-name="T650"><text:s/></text:span><text:span text:style-name="T651">paid by member corporations and firms</text:span><text:span text:style-name="T652"><text:s/></text:span><text:span text:style-name="T653">no more than the minimum<text:s/></text:span><text:span text:style-name="T654">a</text:span><text:span text:style-name="T655">nnual fee<text:s/></text:span><text:span text:style-name="T656">of group members is allowed, which is to be stipulated in the relevant<text:s/></text:span><text:span text:style-name="T657">articles of association</text:span><text:span text:style-name="T658">.</text:span></text:p>
        </text:list-item>
      </text:list>
      <text:p text:style-name="P659"/>
      <text:p text:style-name="P660">Article 60</text:p>
      <text:p text:style-name="P661">The number of attending representatives of commercial associations of all levels are stipulated as follows:</text:p>
      <text:list text:style-name="LFO32" text:continue-numbering="true">
        <text:list-item>
          <text:p text:style-name="P662">Group members send representatives to attend the meetings of commercial associations in proportion to expenses they bear, the specific criteria are to be stipulated in the relevant<text:s/>articles of association.</text:p>
        </text:list-item>
        <text:list-item>
          <text:p text:style-name="P663">Member corporations and firms each send one representative who is the principal or manager of the corporation or firm, the number of directors or supervisors held by representatives of member corporation and firms should not exceed one third of the number of the directors and supervisors of the commercial association respectively.</text:p>
        </text:list-item>
      </text:list>
      <text:p text:style-name="P664"/>
      <text:p text:style-name="P665">Article 61</text:p>
      <text:p text:style-name="P666">The directors and supervisors of commercial associations of all levels are to be elected from among the attending representatives in general meetings,<text:s/>boards of directors<text:s/>and boards of supervisors are to be organized, the number of directors and supervisors is stipulated as follows:</text:p>
      <text:list text:style-name="LFO34" text:continue-numbering="true">
        <text:list-item>
          <text:p text:style-name="P667"><text:span text:style-name="T668">A county</text:span><text:span text:style-name="T669"><text:s/></text:span><text:span text:style-name="T670">(city) commercial association should have no more than<text:s/></text:span><text:span text:style-name="T671">twenty-seven</text:span><text:span text:style-name="T672"><text:s/>directors.</text:span></text:p>
        </text:list-item>
        <text:list-item>
          <text:p text:style-name="P673"><text:span text:style-name="T674">A provincial</text:span><text:span text:style-name="T675"><text:s/></text:span><text:span text:style-name="T676">(municipal) commercial association should have no more than</text:span><text:span text:style-name="T677"> </text:span><text:span text:style-name="T678">thirty-three</text:span><text:span text:style-name="T679"><text:s/></text:span><text:span text:style-name="T680">directors.</text:span></text:p>
        </text:list-item>
        <text:list-item>
          <text:p text:style-name="P681"><text:span text:style-name="T682">The General Chamber of Commerce of the R.O.C. should have no more than</text:span><text:span text:style-name="T683"> fifty-one</text:span><text:span text:style-name="T684"><text:s/></text:span><text:span text:style-name="T685">directors.</text:span></text:p>
        </text:list-item>
        <text:list-item>
          <text:p text:style-name="P686">The number of directors should not exceed half of the number of the whole representatives.</text:p>
        </text:list-item>
        <text:list-item>
          <text:p text:style-name="P687">The number of supervisors should not exceed one third of the number of the directors.</text:p>
        </text:list-item>
        <text:list-item>
          <text:p text:style-name="P688"><text:span text:style-name="T689">A</text:span><text:span text:style-name="T690">lternate</text:span><text:span text:style-name="T691"><text:s/>directors and supervisors should not exceed one third of the number of directors and supervisors respectively.</text:span></text:p>
        </text:list-item>
      </text:list>
      <text:p text:style-name="P692">Standing directors and supervisors are to be elected when there are more than three directors or supervisors respectively in commercial group, the number of standing directors or standing supervisors should not exceed one third of the number of directors or supervisors respectively; a<text:s/>chairman<text:s/>of directors is to be elected from among the standing directors,<text:s/>the<text:s/>chairman<text:s/>of directors is to be elected from among the directors if no standing directors are available, a convener of the board of supervisors is to be elected from the standing supervisors when standing supervisors exceed three persons.</text:p>
      <text:p text:style-name="P693"/>
      <text:p text:style-name="P694">Article 62</text:p>
      <text:p text:style-name="P695">In addition to prescriptions of this chapter, the relevant prescriptions in Chapter<text:s/>2<text:s/>also apply to commercial associations of all levels.</text:p>
      <text:p text:style-name="P696"/>
      <text:p text:style-name="P697">Chapter<text:s/>6<text:s/><text:s/>Supervision</text:p>
      <text:p text:style-name="P698"/>
      <text:p text:style-name="P699">Article 63</text:p>
      <text:p text:style-name="P700">Commercial groups should inform the corporations and firms<text:s/>in a written format<text:s/>that don’t join in the groups in accordance with the act and demand them to join in the relevant commercial groups within a time limit; they report those that still don’t join in the relevant commercial groups within the time limit to competent authorities and request them to join in the relevant groups within three months, those that still don’t join in the relevant commercial groups within the three months are to be fined NT$1,500 to NT$10,000.</text:p>
      <text:p text:style-name="P701">Commercial groups report<text:s/>to competent authorities that<text:s/>groups that don’t join in the relevant commercial groups and the competent authorities inform the groups to join in the relevant commercial groups within a time limit, those that still don’t join in the relevant groups three months after the time limit are to be punished according to prescriptions of Article 67.</text:p>
      <text:p text:style-name="P702"/>
      <text:p text:style-name="P703">Article 64</text:p>
      <text:p text:style-name="P704"><text:span text:style-name="T705">Commercial groups punish their members that don’t pay<text:s/></text:span><text:span text:style-name="T706">annual fee</text:span><text:span text:style-name="T707"><text:s/>in accordance with the articles as per the following procedures:</text:span></text:p>
      <text:list text:style-name="LFO36" text:continue-numbering="true">
        <text:list-item>
          <text:p text:style-name="P708"><text:span text:style-name="T709">Persuasion for those that<text:s/></text:span><text:span text:style-name="T710">default</text:span><text:span text:style-name="T711"><text:s/></text:span><text:span text:style-name="T712">to pay<text:s/></text:span><text:span text:style-name="T713">annual fee</text:span><text:span text:style-name="T714"><text:s/></text:span><text:span text:style-name="T715">for three months</text:span><text:span text:style-name="T716"><text:s/>and pay no response after persuasion</text:span><text:span text:style-name="T717">.</text:span></text:p>
        </text:list-item>
        <text:list-item>
          <text:p text:style-name="P718"><text:span text:style-name="T719">Warning for those that<text:s/></text:span><text:span text:style-name="T720">default</text:span><text:span text:style-name="T721"><text:s/></text:span><text:span text:style-name="T722">to pay<text:s/></text:span><text:span text:style-name="T723">annual fee</text:span><text:span text:style-name="T724"><text:s/></text:span><text:span text:style-name="T725">for six months and pay no response after persuasion.</text:span></text:p>
        </text:list-item>
        <text:list-item>
          <text:p text:style-name="P726"><text:span text:style-name="T727">Membership suspension for those that</text:span><text:span text:style-name="T728"><text:s/></text:span><text:span text:style-name="T729">default</text:span><text:span text:style-name="T730"><text:s/></text:span><text:span text:style-name="T731">to pay<text:s/></text:span><text:span text:style-name="T732">annual fee</text:span><text:span text:style-name="T733"><text:s/></text:span><text:span text:style-name="T734">for nine months and pay no response after persuasion and warning; these members cannot attend all meetings of commercial group and cannot enjoy all rights of members of commercial groups, the member representatives of these members who have be elected directors or supervisors are to be dismissed immediately.</text:span></text:p>
        </text:list-item>
      </text:list>
      <text:p text:style-name="P735"/>
      <text:p text:style-name="P736">Article 65</text:p>
      <text:p text:style-name="P737">Corporations and firms that still don’t resume business after one year of business halt are to be deprived of their membership with adoption of<text:s/>boards of directors<text:s/>and the decisions are to be reported to competent authorities and business license issuing authorities for future reference.</text:p>
      <text:p text:style-name="P738"/>
      <text:p text:style-name="P739">Article 66</text:p>
      <text:p text:style-name="P740"><text:span text:style-name="T741">If directors and supervisors of commercial groups break the act or commit jobbery when executing their duty, and one tenth of the member representatives put forward the phenomena, and the phenomena of breaking the rules or committing jobbery are testified by two thirds of the representatives present in general meetings where two thirds of the member representatives are in attendance, the rule-breaking and/or jobbery-committing directors and/or supervisors are to be<text:s/></text:span><text:span text:style-name="T742">recalled</text:span><text:span text:style-name="T743"><text:s/>by competent authorities as per relevant acts.</text:span></text:p>
      <text:p text:style-name="P744"/>
      <text:p text:style-name="P745">Article 67</text:p>
      <text:p text:style-name="P746"><text:span text:style-name="T747">If commercial groups break the act,<text:s/></text:span><text:span text:style-name="T748">violate</text:span><text:span text:style-name="T749"><text:s/>their authorities scope, hamper commonweal affairs or meeting affairs, the competent authorities are to punish them as per the following procedures:</text:span></text:p>
      <text:list text:style-name="LFO46" text:continue-numbering="true">
        <text:list-item>
          <text:p text:style-name="P750">Warning.</text:p>
        </text:list-item>
        <text:list-item>
          <text:p text:style-name="P751">Canceling their decisions.</text:p>
        </text:list-item>
        <text:list-item>
          <text:p text:style-name="P752">Canceling all or partial of their operations.</text:p>
        </text:list-item>
        <text:list-item>
          <text:p text:style-name="P753">Dismiss their directors and supervisors.</text:p>
        </text:list-item>
        <text:list-item>
          <text:p text:style-name="P754">Restructure the commercial groups.</text:p>
        </text:list-item>
        <text:list-item>
          <text:p text:style-name="P755">Dissolve the commercial groups.</text:p>
        </text:list-item>
      </text:list>
      <text:p text:style-name="P756">Commercial groups are to be reorganized right after being dissolved.</text:p>
      <text:p text:style-name="P757">The competent authorities of lower level should report the punishments of subparagraph 3, subparagraph 4, subparagraph 5, subparagraph 6 of Paragraph 1 to competent authorities<text:s/>of upper level<text:s/>for approval.</text:p>
      <text:p text:style-name="P758"><text:span text:style-name="T759">The<text:s/></text:span><text:span text:style-name="T760">target business</text:span><text:span text:style-name="T761"><text:s/></text:span><text:span text:style-name="T762">competent authorities may execute the punishments of subparagraph 1, subparagraph 2 and subparagraph 3 of Paragraph 1.</text:span></text:p>
      <text:p text:style-name="P763"/>
      <text:p text:style-name="P764">Article 68</text:p>
      <text:p text:style-name="P765"><text:span text:style-name="T766">Commercial groups should not run lucrative</text:span><text:span text:style-name="T767"><text:s/></text:span><text:span text:style-name="T768">business</text:span><text:span text:style-name="T769">.</text:span></text:p>
      <text:p text:style-name="P770"/>
      <text:p text:style-name="P771">Article 69</text:p>
      <text:p text:style-name="P772">Commercial groups should not persuade their affiliated members<text:s/>to<text:s/>donate money without adoption in general meeting and approval from competent authorities.</text:p>
      <text:p text:style-name="P773"/>
      <text:p text:style-name="P774">Article 70</text:p>
      <text:p text:style-name="P775">Those that don’t pay fine in accordance with the act are to be transferred to court for compulsory execution.</text:p>
      <text:p text:style-name="P776"/>
      <text:p text:style-name="P777">Chapter<text:s/>7<text:s/><text:s/>Supplementary Provisions</text:p>
      <text:p text:style-name="P778"/>
      <text:p text:style-name="P779">Article 71</text:p>
      <text:p text:style-name="P780">(Deleted)</text:p>
      <text:p text:style-name="P781"/>
      <text:p text:style-name="P782">Article 72</text:p>
      <text:p text:style-name="P783"><text:span text:style-name="T784">The regulations on the administration of<text:s/></text:span><text:span text:style-name="T785">working staff and the treatment of financial affairs of commercial groups</text:span><text:span text:style-name="T786"><text:s/>shall be prescribed by the central competent authority.</text:span></text:p>
      <text:p text:style-name="P787"/>
      <text:p text:style-name="P788">Article 73</text:p>
      <text:p text:style-name="P789">The relevant prescriptions of Chapter<text:s/>5<text:s/>apply to commercial groups of overseas Chinese.</text:p>
      <text:p text:style-name="P790"/>
      <text:p text:style-name="P791">Article 74</text:p>
      <text:p text:style-name="P792">Commercial groups established before the implementation of the act are<text:s/>needed<text:s/>to revise their organizational structure in accordance with the act.</text:p>
      <text:p text:style-name="P793"/>
      <text:p text:style-name="P794">Article 75</text:p>
      <text:p text:style-name="P795">The enforcement rules of implementation of the act are decided by the Ministry of the Interior and Ministry of Economic Affairs.</text:p>
      <text:p text:style-name="P796"/>
      <text:p text:style-name="P797">Article 76</text:p>
      <text:p text:style-name="P798">The act takes effect as of the date of promulgation.</text:p>
      <text:p text:style-name="P799">The articles of this law amended on 12th<text:s/>May of 2009 of the Republic of China take effect on 23rd November of 2009.</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榮</meta:initial-creator>
    <dc:creator>張家榮</dc:creator>
    <meta:creation-date>2023-11-27T08:58:00Z</meta:creation-date>
    <dc:date>2023-11-27T08:58:00Z</dc:date>
    <meta:template xlink:href="Normal" xlink:type="simple"/>
    <meta:editing-cycles>2</meta:editing-cycles>
    <meta:editing-duration>PT0S</meta:editing-duration>
    <meta:document-statistic meta:page-count="18" meta:paragraph-count="66" meta:word-count="4945" meta:character-count="33070" meta:row-count="234" meta:non-whitespace-character-count="28191"/>
  </office:meta>
</office:document-meta>
</file>