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officeooo:rsid="001cd421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ff3333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3333" style:font-name="標楷體" fo:font-size="14pt" style:text-underline-style="solid" style:text-underline-width="auto" style:text-underline-color="font-color" fo:font-weight="bold" officeooo:rsid="001cd421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授　　權　　書</text:p>
      <text:p text:style-name="P5"><text:span text:style-name="T1">茲授權本公司（商號與法人）所屬員工＿＿＿＿＿＿＿＿（先生\小姐）代表本公司（商號或法人）出席貴中心</text:span><text:span text:style-name="T2">奉准報廢財物一批（公務車輛類，</text:span><text:span text:style-name="T7">第</text:span><text:span text:style-name="T8">2次公開標售</text:span><text:span text:style-name="T2">）</text:span><text:span text:style-name="T1">案（案號：</text:span><text:span text:style-name="T4">NLSC-105-75-4</text:span><text:span text:style-name="T1">）相關會議，該員於會議中所做之任何承諾或簽認事項直接對本公司（商號或法人）發生效力，本公司（商號或法人）均予以承受，並經本公司（商號或法人）確認被授權人之下列簽樣真實無誤。</text:span></text:p>
      <text:p text:style-name="P1">被授權人之簽樣： <text:s text:c="15"/>請惠予核備。</text:p>
      <text:p text:style-name="P1"/>
      <text:p text:style-name="P6"><text:span text:style-name="T5">授權人</text:span><text:span text:style-name="T1">　　公司（商號或法人）名稱： <text:s text:c="17"/></text:span><text:span text:style-name="T6">（簽章）</text:span></text:p>
      <text:p text:style-name="P3">　　　　　公司（商號或法人）統一編號：</text:p>
      <text:p text:style-name="P6"><text:span text:style-name="T1">　　　　　負責人姓名： <text:s text:c="29"/></text:span><text:span text:style-name="T6">（簽章）</text:span></text:p>
      <text:p text:style-name="P3">　　　　　負責人身份證統一編號：</text:p>
      <text:p text:style-name="P6"><text:span text:style-name="T5">被授權人</text:span><text:span text:style-name="T1">　姓名： <text:s text:c="35"/></text:span><text:span text:style-name="T6">（簽章）</text:span></text:p>
      <text:p text:style-name="P3">　　　　　性別：</text:p>
      <text:p text:style-name="P3">　　　　　出生年月日：</text:p>
      <text:p text:style-name="P3">　　　　　身份證統一編號：</text:p>
      <text:p text:style-name="P3">　　　　　戶籍地址：</text:p>
      <text:p text:style-name="P3">　　　　　通訊地址：</text:p>
      <text:p text:style-name="P3">　　　　　電話：</text:p>
      <text:p text:style-name="P7">此致</text:p>
      <text:p text:style-name="P2">內政部國土測繪中心</text:p>
      <text:p text:style-name="P4">中華民國　　年　　月　　日</text:p>
      <text:p text:style-name="P1">備註：</text:p>
      <text:list xml:id="list2214740138647432784" text:style-name="WW8Num1">
        <text:list-item>
          <text:p text:style-name="P10">被授權人應攜帶身份證明文件正本備驗。</text:p>
        </text:list-item>
        <text:list-item>
          <text:p text:style-name="P10">公司（商號或法人）負責人親自參與本案投標，免附本授權書，但須攜身份證明文件正本備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　　權　　書</dc:title>
    <meta:initial-creator>lsb17019</meta:initial-creator>
    <meta:creation-date>2014-07-30T17:27:00</meta:creation-date>
    <dc:date>2016-11-15T13:50:59.600000000</dc:date>
    <meta:print-date>2007-11-30T13:57:00</meta:print-date>
    <meta:editing-cycles>9</meta:editing-cycles>
    <meta:editing-duration>PT1M2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0" meta:word-count="361" meta:character-count="531" meta:non-whitespace-character-count="373"/>
  </office:meta>
</office:document-meta>
</file>