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074cm" table:align="left" style:writing-mode="lr-tb"/>
    </style:style>
    <style:style style:name="表格1.A" style:family="table-column">
      <style:table-column-properties style:column-width="0.61cm"/>
    </style:style>
    <style:style style:name="表格1.B" style:family="table-column">
      <style:table-column-properties style:column-width="0.612cm"/>
    </style:style>
    <style:style style:name="表格1.E" style:family="table-column">
      <style:table-column-properties style:column-width="0.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zh" fo:country="TW" style:language-asian="zh" style:country-asian="T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2.258cm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officeooo:rsid="0011e766" style:font-name-asian="標楷體" style:font-size-asian="16pt" style:font-weight-asian="bold" style:font-size-complex="16pt"/>
    </style:style>
    <style:style style:name="T6" style:family="text">
      <style:text-properties officeooo:rsid="0011e766"/>
    </style:style>
    <style:style style:name="T7" style:family="text">
      <style:text-properties fo:color="#ff3333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3333" style:font-name="標楷體" fo:font-size="16pt" fo:font-weight="bold" officeooo:rsid="0011e766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20.625cm" svg:y="0.305cm" svg:width="2.565cm" svg:height="1.48cm" draw:z-index="3"><draw:text-box><text:p text:style-name="P2">掛 <text:s/>號</text:p><text:p text:style-name="P1"/></draw:text-box></draw:frame><draw:frame draw:style-name="fr2" draw:name="框架2" text:anchor-type="char" svg:x="0.318cm" svg:y="0cm" svg:width="17.145cm" svg:height="5.08cm" draw:z-index="2"><draw:text-box><text:p text:style-name="P4">自 然 人：</text:p><text:p text:style-name="P4">地 <text:s text:c="3"/>址：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0"><draw:frame draw:style-name="fr3" draw:name="框架3" text:anchor-type="paragraph" svg:x="10.724cm" svg:y="8.576cm" svg:width="3.074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1">4</text:p></table:table-cell><table:table-cell table:style-name="表格1.A1" office:value-type="string"><text:p text:style-name="P11">0</text:p></table:table-cell><table:table-cell table:style-name="表格1.A1" office:value-type="string"><text:p text:style-name="P11">8</text:p></table:table-cell><table:table-cell table:style-name="表格1.A1" office:value-type="string"><text:p text:style-name="P11">7</text:p></table:table-cell><table:table-cell table:style-name="表格1.E1" office:value-type="string"><text:p text:style-name="P11">3</text:p></table:table-cell></table:table-row></table:table></draw:text-box></draw:frame><draw:frame draw:style-name="fr4" draw:name="框架4" text:anchor-type="char" svg:x="5.186cm" svg:y="3.969cm" svg:width="19.41cm" svg:height="2.547cm" draw:z-index="1"><draw:text-box><text:p text:style-name="P14"><text:span text:style-name="T1">內政部國土測繪中心 <text:s text:c="6"/>收</text:span><text:span text:style-name="T2"> <text:s text:c="7"/>收</text:span></text:p><text:p text:style-name="P7"/></draw:text-box></draw:frame><draw:frame draw:style-name="fr2" draw:name="框架5" text:anchor-type="char" svg:x="0.45cm" svg:y="4.551cm" svg:width="4.445cm" svg:height="1.588cm" draw:z-index="4"><draw:text-box><text:p text:style-name="P1">編號：</text:p><text:p text:style-name="P1"/></draw:text-box></draw:frame><draw:frame draw:style-name="fr2" draw:name="框架6" text:anchor-type="char" svg:x="8.255cm" svg:y="7.62cm" svg:width="2.858cm" svg:height="0.953cm" draw:z-index="5"><draw:text-box><text:p text:style-name="P8">郵遞區號</text:p></draw:text-box></draw:frame><draw:frame draw:style-name="fr5" draw:name="框架7" text:anchor-type="char" svg:x="7.925cm" svg:y="9.513cm" svg:width="19.073cm" svg:height="6.239cm" draw:z-index="7"><draw:text-box><text:p text:style-name="P12">台中市南屯區黎明路二段497號4樓</text:p><text:p text:style-name="P9"><text:span text:style-name="T3">標案名稱：</text:span><text:span text:style-name="T4">報廢財物一批（公務車輛類，</text:span><text:span text:style-name="T7">第</text:span><text:span text:style-name="T8">2次公開標售</text:span><text:span text:style-name="T4">）</text:span></text:p><text:p text:style-name="P13">案 <text:s text:c="3"/>號：NLSC-105-75-4</text:p><text:p text:style-name="P15">截止投標時間：105年11月<text:span text:style-name="T6">29</text:span>日17時止</text:p></draw:text-box></draw:frame><draw:frame draw:style-name="fr2" draw:name="框架8" text:anchor-type="char" svg:x="11.875cm" svg:y="-2.217cm" svg:width="3.175cm" svg:height="0.953cm" draw:z-index="6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b17018</meta:initial-creator>
    <meta:creation-date>2014-07-30T17:28:00</meta:creation-date>
    <dc:date>2016-11-15T13:44:37.063000000</dc:date>
    <meta:print-date>2008-04-17T08:52:00</meta:print-date>
    <meta:editing-cycles>13</meta:editing-cycles>
    <meta:editing-duration>PT45M4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7" meta:word-count="101" meta:character-count="151" meta:non-whitespace-character-count="120"/>
  </office:meta>
</office:document-meta>
</file>