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6.914cm" fo:margin-right="0cm" fo:line-height="0.988cm" fo:text-indent="-6.914cm" style:auto-text-indent="false"/>
    </style:style>
    <style:style style:name="P2" style:family="paragraph" style:parent-style-name="Standard_20__28_user_29_">
      <style:paragraph-properties fo:margin-left="1.235cm" fo:margin-right="0cm" fo:text-indent="-1.235cm" style:auto-text-indent="false"/>
    </style:style>
    <style:style style:name="P3" style:family="paragraph" style:parent-style-name="Standard_20__28_user_29_">
      <style:paragraph-properties fo:margin-left="4.42cm" fo:margin-right="0cm" fo:text-indent="-4.42cm" style:auto-text-indent="false"/>
    </style:style>
    <style:style style:name="P4" style:family="paragraph" style:parent-style-name="Standard_20__28_user_29_">
      <style:paragraph-properties fo:margin-left="1.229cm" fo:margin-right="0cm" fo:line-height="0.917cm" fo:text-indent="-1.229cm" style:auto-text-indent="false"/>
    </style:style>
    <style:style style:name="P5" style:family="paragraph" style:parent-style-name="Standard_20__28_user_29_">
      <style:paragraph-properties fo:margin-left="3.457cm" fo:margin-right="0cm" fo:line-height="0.917cm" fo:text-indent="-3.457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2_2-K"><text:bookmark text:name="_GoBack"/>_______<text:span text:style-name="T1">直轄市、縣(市)軍人公墓（忠靈祠）葬厝編製說明</text:span></text:p>
      <text:p text:style-name="P2"><text:span text:style-name="T2">一、統計範圍及對象：凡依據軍人公墓管理規則規定葬厝之退伍軍人及現役軍人，均為統計對象。</text:span></text:p>
      <text:p text:style-name="P3"><text:span text:style-name="T2">二、統計標準時間：容量、累計存厝(已安葬)及餘容量以當月底之事實為準，本年存厝(安葬)以當月累計之事實為準。</text:span></text:p>
      <text:p text:style-name="P2"><text:span text:style-name="T2">三、分類標準：</text:span></text:p>
      <text:p text:style-name="P2"><text:span text:style-name="T2">　　（一）依公墓名稱別分。</text:span></text:p>
      <text:p text:style-name="P2"><text:span text:style-name="T2">　　（二）按納骨堂塔及土葬之容量、存厝(安葬)狀況及餘容量分。</text:span></text:p>
      <text:p text:style-name="P4"><text:span text:style-name="T2">四、統計項目定義：</text:span></text:p>
      <text:p text:style-name="P4"><text:span text:style-name="T2">　　（一）現役：指死亡時係在營服役軍人。</text:span></text:p>
      <text:p text:style-name="P4"><text:span text:style-name="T2">　　（二）退除役：指死亡時係依法退伍或除役之軍人。</text:span></text:p>
      <text:p text:style-name="P4"><text:span text:style-name="T2">　　（三）容量：指最大飽和量。</text:span></text:p>
      <text:p text:style-name="P4"><text:span text:style-name="T2">　　（四）餘容量：尚可葬厝之墓穴或骨灰箱之數量。</text:span></text:p>
      <text:p text:style-name="P4"><text:span text:style-name="T2">　　（五）本年存厝（安葬）：係指當年存厝（安葬）數扣除移出（除）數，負數表淨移出（除）。</text:span></text:p>
      <text:p text:style-name="P4"><text:span text:style-name="T2">　　（六）單櫃：每櫃僅能容納1個骨灰（骸）。</text:span></text:p>
      <text:p text:style-name="P4"><text:span text:style-name="T2">　　（七）雙櫃：每櫃可容納2個骨灰（骸）（夫妻同厝）。</text:span></text:p>
      <text:p text:style-name="P1"><text:span text:style-name="T3">五、</text:span><text:span text:style-name="T4">資料蒐集方法及編製程序：根據各直轄市、縣(市)政府所報資料彙編。</text:span></text:p>
      <text:p text:style-name="P5"><text:span text:style-name="T2">六、編送對象：本表編製2份，於完成會核程序並經機關長官核章後，1份送主計處(室)，1份自存外，應由網際網路線上傳送至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13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2</meta:editing-cycles>
    <meta:print-date>2002-03-21T14:58:00</meta:print-date>
    <meta:creation-date>2024-07-11T02:51:00</meta:creation-date>
    <dc:date>2024-07-11T02:51:00</dc:date>
    <meta:editing-duration>P0D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6" meta:word-count="442" meta:character-count="466" meta:non-whitespace-character-count="448"/>
    <meta:user-defined meta:name="AppVersion">16.0000</meta:user-defined>
    <meta:template xlink:type="simple" xlink:actuate="onRequest" xlink:title="Normal.dotm" xlink:href=""/>
  </office:meta>
</office:document-meta>
</file>