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Standard_20__28_user_29_">
      <style:paragraph-properties fo:margin-left="0.847cm" fo:margin-right="0cm" fo:text-indent="0cm" style:auto-text-indent="false"/>
    </style:style>
    <style:style style:name="P3" style:family="paragraph" style:parent-style-name="Standard_20__28_user_29_">
      <style:paragraph-properties fo:margin-left="0.84cm" fo:margin-right="0cm" fo:text-indent="0cm" style:auto-text-indent="false"/>
    </style:style>
    <style:style style:name="P4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火化場設施概況編製說明</text:span></text:p>
      <text:p text:style-name="Standard_20__28_user_29_"><text:span text:style-name="T2">一、統計範圍及對象：凡依法設置及管理之公私立火化場，均為統計對象。</text:span></text:p>
      <text:p text:style-name="Standard_20__28_user_29_"><text:span text:style-name="T2">二、統計標準時間：動態資料以每年1月至12月之事實為準；靜態資料以每年12月底之事實為準。</text:span></text:p>
      <text:p text:style-name="P1"><text:span text:style-name="T3">三、分類標準：橫項依「區域別」及「公私立別」分；縱項依「年底火化場數」、「年底土地面積」、「年底總樓地板面積」、「年底每日最大處理量」、「年底火化爐數」及「本年火化數」分，其中「本年火化數」再依性別分。</text:span></text:p>
      <text:p text:style-name="Standard_20__28_user_29_"><text:span text:style-name="T3">四、統計項目定義：</text:span></text:p>
      <text:p text:style-name="P2"><text:span text:style-name="T3">（一）年底總樓地板面積：指當年底房屋各樓層總樓地板面積和而言。</text:span></text:p>
      <text:p text:style-name="P2"><text:span text:style-name="T3">（二）每日最大處理量：指依爐具之效能，全部火化爐每日所能處理之最大量而言。</text:span></text:p>
      <text:p text:style-name="P3"><text:span text:style-name="T3">（三）本年火化數：指當年公私立火化場火化之數量。</text:span></text:p>
      <text:p text:style-name="P3"><text:span text:style-name="T3">（四）性別不詳：指火化之骨骸、胎兒屍體或其他無法辨識性別之情形者。</text:span></text:p>
      <text:p text:style-name="Text_20_body_20_indent_20__28_user_29_"><text:span text:style-name="T4">五、資料蒐集方法及編製程序：依據各直轄市、縣（市）政府所報火化場設施概況表彙編。</text:span></text:p>
      <text:p text:style-name="Standard_20__28_user_29_"><text:span text:style-name="T2">六、編送對象：本表編製2份，經陳核後，1份自存，</text:span><text:bookmark-start text:name="OLE_LINK1"/><text:span text:style-name="T2">1份送本部</text:span><text:bookmark-start text:name="_GoBack"/><text:span text:style-name="T5">宗教及禮制司</text:span><text:bookmark-end text:name="OLE_LINK1"/><text:bookmark-end text:name="_GoBack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fo:color="#000000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52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6" style:layout-grid-base-height="0.6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化場設施概況編製說明</dc:title>
    <meta:initial-creator>moist201</meta:initial-creator>
    <dc:creator>倪惠芬</dc:creator>
    <meta:editing-cycles>6</meta:editing-cycles>
    <meta:creation-date>2024-05-16T06:13:00</meta:creation-date>
    <dc:date>2024-09-11T06:14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398" meta:character-count="400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