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6.5pt" style:use-optimal-row-height="false" fo:break-before="page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4-04-04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1012" table:default-cell-style-name="ce4"/>
        <table:table-column table:style-name="co5" table:number-columns-repeated="15364" table:default-cell-style-name="ce4"/>
        <table:table-row table:style-name="ro1">
          <table:table-cell office:value-type="string" table:style-name="ce2">
            <text:p><text:span text:style-name="T1">公開類</text:span></text:p>
          </table:table-cell>
          <table:table-cell table:style-name="ce3"/>
          <table:table-cell table:style-name="ce4"/>
          <table:table-cell table:number-columns-repeated="3" table:style-name="ce5"/>
          <table:table-cell office:value-type="string" table:style-name="ce20">
            <text:p><text:span text:style-name="T1">編製機關</text:span></text:p>
          </table:table-cell>
          <table:table-cell office:value-type="string" table:style-name="ce20">
            <text:p><text:span text:style-name="T1">內政部統計處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年　報</text:span></text:p>
          </table:table-cell>
          <table:table-cell office:value-type="string" table:style-name="ce7">
            <text:p><text:span text:style-name="T1">每年終了後</text:span>5<text:span text:style-name="T1">個月內編報</text:span>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20">
            <text:p><text:span text:style-name="T1">表　　號</text:span></text:p>
          </table:table-cell>
          <table:table-cell office:value-type="string" table:style-name="ce24">
            <text:p>30294-04-04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8">
            <text:p><text:span text:style-name="T3">殯　儀　館　設　施　概　況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中華民國　　　年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1">
            <text:p><text:span text:style-name="T1">區　域　別</text:span></text:p>
          </table:table-cell>
          <table:covered-table-cell/>
          <table:table-cell office:value-type="string" table:style-name="ce2">
            <text:p><text:span text:style-name="T1">年底殯儀館數</text:span></text:p>
            <text:p><text:span text:style-name="T1">（處）</text:span></text:p>
          </table:table-cell>
          <table:table-cell office:value-type="string" table:style-name="ce2">
            <text:p><text:span text:style-name="T1">年底土地面積</text:span></text:p>
            <text:p><text:span text:style-name="T1">（平方公尺</text:span>)</text:p>
          </table:table-cell>
          <table:table-cell office:value-type="string" table:style-name="ce2">
            <text:p><text:span text:style-name="T1">年底總樓地板面積</text:span></text:p>
            <text:p><text:span text:style-name="T1">（平方公尺）</text:span></text:p>
          </table:table-cell>
          <table:table-cell office:value-type="string" table:style-name="ce2">
            <text:p><text:span text:style-name="T1">年底禮廳數</text:span></text:p>
            <text:p><text:span text:style-name="T1">（間）</text:span></text:p>
          </table:table-cell>
          <table:table-cell office:value-type="string" table:style-name="ce2">
            <text:p><text:span text:style-name="T1">年底屍體冷凍室</text:span></text:p>
            <text:p><text:span text:style-name="T1">最大容量</text:span></text:p>
            <text:p><text:span text:style-name="T1">（具）</text:span></text:p>
          </table:table-cell>
          <table:table-cell office:value-type="string" table:style-name="ce9">
            <text:p><text:span text:style-name="T1">本年殯殮數</text:span></text:p>
            <text:p><text:span text:style-name="T1">（具）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31">
            <text:p><text:span text:style-name="T1">總　　計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5" table:style-name="ce11"/>
          <table:table-cell table:style-name="ce1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26">
            <text:p><text:s text:c="2"/><text:span text:style-name="T1">新</text:span><text:s/><text:span text:style-name="T1">北</text:span><text:s/><text:span text:style-name="T1">市</text:span></text:p>
          </table:table-cell>
          <table:table-cell office:value-type="string" table:style-name="ce13">
            <text:p><text:span text:style-name="T1">合計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26">
            <text:p><text:s text:c="2"/><text:span text:style-name="T1">臺</text:span><text:s/><text:span text:style-name="T1">北</text:span><text:s/><text:span text:style-name="T1">市</text:span></text:p>
          </table:table-cell>
          <table:table-cell office:value-type="string" table:style-name="ce13">
            <text:p><text:span text:style-name="T1">合計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26">
            <text:p><text:s text:c="2"/><text:span text:style-name="T1">桃</text:span><text:s/><text:span text:style-name="T1">園</text:span><text:s/><text:span text:style-name="T1">市</text:span></text:p>
          </table:table-cell>
          <table:table-cell office:value-type="string" table:style-name="ce13">
            <text:p><text:span text:style-name="T1">合計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26">
            <text:p><text:s text:c="2"/><text:span text:style-name="T1">臺</text:span><text:s/><text:span text:style-name="T1">中</text:span><text:s/><text:span text:style-name="T1">市</text:span></text:p>
          </table:table-cell>
          <table:table-cell office:value-type="string" table:style-name="ce13">
            <text:p><text:span text:style-name="T1">合計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26">
            <text:p><text:s text:c="2"/><text:span text:style-name="T1">臺</text:span><text:s/><text:span text:style-name="T1">南</text:span><text:s/><text:span text:style-name="T1">市</text:span></text:p>
          </table:table-cell>
          <table:table-cell office:value-type="string" table:style-name="ce13">
            <text:p><text:span text:style-name="T1">合計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33">
            <text:p><text:s text:c="2"/><text:span text:style-name="T1">高</text:span><text:s/><text:span text:style-name="T1">雄</text:span><text:s/><text:span text:style-name="T1">市</text:span></text:p>
          </table:table-cell>
          <table:table-cell office:value-type="string" table:style-name="ce13">
            <text:p><text:span text:style-name="T1">合計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6">
          <table:table-cell table:style-name="ce22"/>
          <table:table-cell table:number-columns-repeated="7" table:style-name="ce6"/>
          <table:table-cell table:number-columns-repeated="16376" table:style-name="ce1"/>
        </table:table-row>
        <table:table-row table:style-name="ro7">
          <table:table-cell office:value-type="string" table:style-name="ce23">
            <text:p><text:span text:style-name="T1">公開類</text:span></text:p>
          </table:table-cell>
          <table:table-cell table:style-name="ce3"/>
          <table:table-cell table:style-name="ce4"/>
          <table:table-cell table:number-columns-repeated="3" table:style-name="ce5"/>
          <table:table-cell office:value-type="string" table:style-name="ce20">
            <text:p><text:span text:style-name="T1">編製機關</text:span></text:p>
          </table:table-cell>
          <table:table-cell office:value-type="string" table:style-name="ce20">
            <text:p><text:span text:style-name="T1">內政部統計處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年　報</text:span></text:p>
          </table:table-cell>
          <table:table-cell office:value-type="string" table:style-name="ce14">
            <text:p><text:span text:style-name="T1">每年終了後</text:span>5<text:span text:style-name="T1">個月內編報</text:span>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20">
            <text:p><text:span text:style-name="T1">表　　號</text:span></text:p>
          </table:table-cell>
          <table:table-cell office:value-type="string" table:style-name="ce24">
            <text:p>30294-04-04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8">
            <text:p><text:span text:style-name="T3">殯　儀　館　設　施　概　況（續</text:span>1<text:span text:style-name="T3">）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1">中華民國　　　年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1">
            <text:p><text:span text:style-name="T1">區　域　別</text:span></text:p>
          </table:table-cell>
          <table:covered-table-cell/>
          <table:table-cell office:value-type="string" table:style-name="ce2">
            <text:p><text:span text:style-name="T1">年底殯儀館數</text:span></text:p>
            <text:p><text:span text:style-name="T1">（處）</text:span></text:p>
          </table:table-cell>
          <table:table-cell office:value-type="string" table:style-name="ce2">
            <text:p><text:span text:style-name="T1">年底土地面積</text:span></text:p>
            <text:p><text:span text:style-name="T1">（平方公尺</text:span>)</text:p>
          </table:table-cell>
          <table:table-cell office:value-type="string" table:style-name="ce2">
            <text:p><text:span text:style-name="T1">年底總樓地板面積</text:span></text:p>
            <text:p><text:span text:style-name="T1">（平方公尺）</text:span></text:p>
          </table:table-cell>
          <table:table-cell office:value-type="string" table:style-name="ce2">
            <text:p><text:span text:style-name="T1">年底禮廳數</text:span></text:p>
            <text:p><text:span text:style-name="T1">（間）</text:span></text:p>
          </table:table-cell>
          <table:table-cell office:value-type="string" table:style-name="ce2">
            <text:p><text:span text:style-name="T1">年底屍體冷凍室</text:span></text:p>
            <text:p><text:span text:style-name="T1">最大容量</text:span></text:p>
            <text:p><text:span text:style-name="T1">（具）</text:span></text:p>
          </table:table-cell>
          <table:table-cell office:value-type="string" table:style-name="ce9">
            <text:p><text:span text:style-name="T1">本年殯殮數</text:span></text:p>
            <text:p><text:span text:style-name="T1">（具）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26">
            <text:p><text:s text:c="2"/><text:span text:style-name="T1">臺</text:span><text:s/><text:span text:style-name="T1">灣</text:span><text:s/><text:span text:style-name="T1">省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5" table:style-name="ce11"/>
          <table:table-cell table:style-name="ce1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32">
            <text:p><text:span text:style-name="T1">宜</text:span><text:s/><text:span text:style-name="T1">蘭</text:span><text:s/><text:span text:style-name="T1">縣</text:span></text:p>
          </table:table-cell>
          <table:table-cell office:value-type="string" table:style-name="ce13">
            <text:p><text:span text:style-name="T1">合計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32">
            <text:p><text:span text:style-name="T1">新</text:span><text:s/><text:span text:style-name="T1">竹</text:span><text:s/><text:span text:style-name="T1">縣</text:span></text:p>
          </table:table-cell>
          <table:table-cell office:value-type="string" table:style-name="ce13">
            <text:p><text:span text:style-name="T1">合計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32">
            <text:p><text:span text:style-name="T1">苗</text:span><text:s/><text:span text:style-name="T1">栗</text:span><text:s/><text:span text:style-name="T1">縣</text:span></text:p>
          </table:table-cell>
          <table:table-cell office:value-type="string" table:style-name="ce13">
            <text:p><text:span text:style-name="T1">合計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32">
            <text:p><text:span text:style-name="T1">彰</text:span><text:s/><text:span text:style-name="T1">化</text:span><text:s/><text:span text:style-name="T1">縣</text:span></text:p>
          </table:table-cell>
          <table:table-cell office:value-type="string" table:style-name="ce13">
            <text:p><text:span text:style-name="T1">合計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32">
            <text:p><text:span text:style-name="T1">南</text:span><text:s/><text:span text:style-name="T1">投</text:span><text:s/><text:span text:style-name="T1">縣</text:span></text:p>
          </table:table-cell>
          <table:table-cell office:value-type="string" table:style-name="ce13">
            <text:p><text:span text:style-name="T1">合計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32">
            <text:p><text:span text:style-name="T1">雲</text:span><text:s/><text:span text:style-name="T1">林</text:span><text:s/><text:span text:style-name="T1">縣</text:span></text:p>
          </table:table-cell>
          <table:table-cell office:value-type="string" table:style-name="ce13">
            <text:p><text:span text:style-name="T1">合計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6">
          <table:table-cell table:style-name="ce15"/>
          <table:table-cell table:number-columns-repeated="7" table:style-name="ce6"/>
          <table:table-cell table:number-columns-repeated="16376" table:style-name="ce1"/>
        </table:table-row>
        <table:table-row table:style-name="ro7">
          <table:table-cell office:value-type="string" table:style-name="ce2">
            <text:p><text:span text:style-name="T1">公開類</text:span></text:p>
          </table:table-cell>
          <table:table-cell table:style-name="ce3"/>
          <table:table-cell table:style-name="ce4"/>
          <table:table-cell table:number-columns-repeated="3" table:style-name="ce5"/>
          <table:table-cell office:value-type="string" table:style-name="ce20">
            <text:p><text:span text:style-name="T1">編製機關</text:span></text:p>
          </table:table-cell>
          <table:table-cell office:value-type="string" table:style-name="ce20">
            <text:p><text:span text:style-name="T1">內政部統計處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年　報</text:span></text:p>
          </table:table-cell>
          <table:table-cell office:value-type="string" table:style-name="ce14">
            <text:p><text:span text:style-name="T1">每年終了後</text:span>5<text:span text:style-name="T1">個月內編報</text:span>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20">
            <text:p><text:span text:style-name="T1">表　　號</text:span></text:p>
          </table:table-cell>
          <table:table-cell office:value-type="string" table:style-name="ce24">
            <text:p>30294-04-04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8">
            <text:p><text:span text:style-name="T3">殯　儀　館　設　施　概　況（續</text:span>2<text:span text:style-name="T3">）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1">中華民國　　　年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1">
            <text:p><text:span text:style-name="T1">區　域　別</text:span></text:p>
          </table:table-cell>
          <table:covered-table-cell/>
          <table:table-cell office:value-type="string" table:style-name="ce2">
            <text:p><text:span text:style-name="T1">年底殯儀館數</text:span></text:p>
            <text:p><text:span text:style-name="T1">（處）</text:span></text:p>
          </table:table-cell>
          <table:table-cell office:value-type="string" table:style-name="ce2">
            <text:p><text:span text:style-name="T1">年底土地面積</text:span></text:p>
            <text:p><text:span text:style-name="T1">（平方公尺</text:span>)</text:p>
          </table:table-cell>
          <table:table-cell office:value-type="string" table:style-name="ce2">
            <text:p><text:span text:style-name="T1">年底總樓地板面積</text:span></text:p>
            <text:p><text:span text:style-name="T1">（平方公尺）</text:span></text:p>
          </table:table-cell>
          <table:table-cell office:value-type="string" table:style-name="ce2">
            <text:p><text:span text:style-name="T1">年底禮廳數</text:span></text:p>
            <text:p><text:span text:style-name="T1">（間）</text:span></text:p>
          </table:table-cell>
          <table:table-cell office:value-type="string" table:style-name="ce2">
            <text:p><text:span text:style-name="T1">年底屍體冷凍室</text:span></text:p>
            <text:p><text:span text:style-name="T1">最大容量</text:span></text:p>
            <text:p><text:span text:style-name="T1">（具）</text:span></text:p>
          </table:table-cell>
          <table:table-cell office:value-type="string" table:style-name="ce9">
            <text:p><text:span text:style-name="T1">本年殯殮數</text:span></text:p>
            <text:p><text:span text:style-name="T1">（具）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32">
            <text:p><text:span text:style-name="T1">嘉</text:span><text:s/><text:span text:style-name="T1">義</text:span><text:s/><text:span text:style-name="T1">縣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5" table:style-name="ce11"/>
          <table:table-cell table:style-name="ce1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32">
            <text:p><text:span text:style-name="T1">屏</text:span><text:s/><text:span text:style-name="T1">東</text:span><text:s/><text:span text:style-name="T1">縣</text:span></text:p>
          </table:table-cell>
          <table:table-cell office:value-type="string" table:style-name="ce13">
            <text:p><text:span text:style-name="T1">合計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32">
            <text:p><text:span text:style-name="T1">臺</text:span><text:s/><text:span text:style-name="T1">東</text:span><text:s/><text:span text:style-name="T1">縣</text:span></text:p>
          </table:table-cell>
          <table:table-cell office:value-type="string" table:style-name="ce13">
            <text:p><text:span text:style-name="T1">合計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32">
            <text:p><text:span text:style-name="T1">花</text:span><text:s/><text:span text:style-name="T1">蓮</text:span><text:s/><text:span text:style-name="T1">縣</text:span></text:p>
          </table:table-cell>
          <table:table-cell office:value-type="string" table:style-name="ce13">
            <text:p><text:span text:style-name="T1">合計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32">
            <text:p><text:span text:style-name="T1">澎</text:span><text:s/><text:span text:style-name="T1">湖</text:span><text:s/><text:span text:style-name="T1">縣</text:span></text:p>
          </table:table-cell>
          <table:table-cell office:value-type="string" table:style-name="ce13">
            <text:p><text:span text:style-name="T1">合計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32">
            <text:p><text:span text:style-name="T1">基</text:span><text:s/><text:span text:style-name="T1">隆</text:span><text:s/><text:span text:style-name="T1">市</text:span></text:p>
          </table:table-cell>
          <table:table-cell office:value-type="string" table:style-name="ce13">
            <text:p><text:span text:style-name="T1">合計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32">
            <text:p><text:span text:style-name="T1">新</text:span><text:s/><text:span text:style-name="T1">竹</text:span><text:s/><text:span text:style-name="T1">市</text:span></text:p>
          </table:table-cell>
          <table:table-cell office:value-type="string" table:style-name="ce13">
            <text:p><text:span text:style-name="T1">合計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6">
          <table:table-cell table:style-name="ce15"/>
          <table:table-cell table:number-columns-repeated="7" table:style-name="ce6"/>
          <table:table-cell table:number-columns-repeated="16376" table:style-name="ce1"/>
        </table:table-row>
        <table:table-row table:style-name="ro7">
          <table:table-cell office:value-type="string" table:style-name="ce2">
            <text:p><text:span text:style-name="T1">公開類</text:span></text:p>
          </table:table-cell>
          <table:table-cell table:style-name="ce3"/>
          <table:table-cell table:style-name="ce4"/>
          <table:table-cell table:number-columns-repeated="3" table:style-name="ce5"/>
          <table:table-cell office:value-type="string" table:style-name="ce20">
            <text:p><text:span text:style-name="T1">編製機關</text:span></text:p>
          </table:table-cell>
          <table:table-cell office:value-type="string" table:style-name="ce20">
            <text:p><text:span text:style-name="T1">內政部統計處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<text:span text:style-name="T1">年　報</text:span></text:p>
          </table:table-cell>
          <table:table-cell office:value-type="string" table:style-name="ce14">
            <text:p><text:span text:style-name="T1">每年終了後</text:span>5<text:span text:style-name="T1">個月內編報</text:span>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20">
            <text:p><text:span text:style-name="T1">表　　號</text:span></text:p>
          </table:table-cell>
          <table:table-cell office:value-type="string" table:style-name="ce24">
            <text:p>30294-04-04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8">
            <text:p><text:span text:style-name="T3">殯　儀　館　設　施　概　況（續</text:span>3<text:span text:style-name="T3">完）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<text:span text:style-name="T1">中華民國　　　年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1">
            <text:p><text:span text:style-name="T1">區　域　別</text:span></text:p>
          </table:table-cell>
          <table:covered-table-cell/>
          <table:table-cell office:value-type="string" table:style-name="ce2">
            <text:p><text:span text:style-name="T1">年底殯儀館數</text:span></text:p>
            <text:p><text:span text:style-name="T1">（處）</text:span></text:p>
          </table:table-cell>
          <table:table-cell office:value-type="string" table:style-name="ce2">
            <text:p><text:span text:style-name="T1">年底土地面積</text:span></text:p>
            <text:p><text:span text:style-name="T1">（平方公尺</text:span>)</text:p>
          </table:table-cell>
          <table:table-cell office:value-type="string" table:style-name="ce2">
            <text:p><text:span text:style-name="T1">年底總樓地板面積</text:span></text:p>
            <text:p><text:span text:style-name="T1">（平方公尺）</text:span></text:p>
          </table:table-cell>
          <table:table-cell office:value-type="string" table:style-name="ce2">
            <text:p><text:span text:style-name="T1">年底禮廳數</text:span></text:p>
            <text:p><text:span text:style-name="T1">（間）</text:span></text:p>
          </table:table-cell>
          <table:table-cell office:value-type="string" table:style-name="ce2">
            <text:p><text:span text:style-name="T1">年底屍體冷凍室</text:span></text:p>
            <text:p><text:span text:style-name="T1">最大容量</text:span></text:p>
            <text:p><text:span text:style-name="T1">（具）</text:span></text:p>
          </table:table-cell>
          <table:table-cell office:value-type="string" table:style-name="ce9">
            <text:p><text:span text:style-name="T1">本年殯殮數</text:span></text:p>
            <text:p><text:span text:style-name="T1">（具）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32">
            <text:p><text:span text:style-name="T1">嘉</text:span><text:s/><text:span text:style-name="T1">義</text:span><text:s/><text:span text:style-name="T1">市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5" table:style-name="ce11"/>
          <table:table-cell table:style-name="ce1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26">
            <text:p><text:s text:c="2"/><text:span text:style-name="T1">福</text:span><text:s/><text:span text:style-name="T1">建</text:span><text:s/><text:span text:style-name="T1">省</text:span></text:p>
          </table:table-cell>
          <table:table-cell office:value-type="string" table:style-name="ce13">
            <text:p><text:span text:style-name="T1">合計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32">
            <text:p><text:span text:style-name="T1">金</text:span><text:s/><text:span text:style-name="T1">門</text:span><text:s/><text:span text:style-name="T1">縣</text:span></text:p>
          </table:table-cell>
          <table:table-cell office:value-type="string" table:style-name="ce13">
            <text:p><text:span text:style-name="T1">合計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32">
            <text:p><text:span text:style-name="T1">連</text:span><text:s/><text:span text:style-name="T1">江</text:span><text:s/><text:span text:style-name="T1">縣</text:span></text:p>
          </table:table-cell>
          <table:table-cell office:value-type="string" table:style-name="ce13">
            <text:p><text:span text:style-name="T1">合計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公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">
            <text:p><text:span text:style-name="T1">私立</text:span>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21">
            <text:p><text:span text:style-name="T1">中華民國</text:span><text:span text:style-name="T2"><text:s text:c="2"/></text:span><text:span text:style-name="T1">年</text:span><text:span text:style-name="T2"><text:s text:c="2"/></text:span><text:span text:style-name="T1">月</text:span><text:span text:style-name="T2"><text:s text:c="2"/></text:span><text:span text:style-name="T1">日編製</text:span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7">
            <text:p><text:span text:style-name="T1">填表</text:span></text:p>
          </table:table-cell>
          <table:table-cell table:style-name="ce17"/>
          <table:table-cell office:value-type="string" table:style-name="ce1">
            <text:p><text:span text:style-name="T1">審核</text:span></text:p>
          </table:table-cell>
          <table:table-cell office:value-type="string" table:style-name="ce16">
            <text:p><text:span text:style-name="T1">業務主管人員</text:span></text:p>
          </table:table-cell>
          <table:table-cell table:style-name="ce1"/>
          <table:table-cell office:value-type="string" table:style-name="ce1">
            <text:p><text:span text:style-name="T1">機關首長</text:span></text:p>
          </table:table-cell>
          <table:table-cell table:number-columns-repeated="16378" table:style-name="ce1"/>
        </table:table-row>
        <table:table-row table:style-name="ro8">
          <table:table-cell table:number-columns-repeated="3" table:style-name="ce17"/>
          <table:table-cell office:value-type="string" table:style-name="ce16">
            <text:p><text:span text:style-name="T1">主辦統計人員</text:span></text:p>
          </table:table-cell>
          <table:table-cell table:style-name="ce1"/>
          <table:table-cell table:style-name="ce18"/>
          <table:table-cell table:number-columns-repeated="16378" table:style-name="ce1"/>
        </table:table-row>
        <table:table-row table:style-name="ro1">
          <table:table-cell office:value-type="string" table:style-name="ce19">
            <text:p><text:span text:style-name="T1">資料來源：依據各直轄市、縣（市）政府所報殯儀館設施概況表彙編。</text:span></text:p>
          </table:table-cell>
          <table:table-cell table:style-name="ce19"/>
          <table:table-cell table:number-columns-repeated="6" table:style-name="ce5"/>
          <table:table-cell table:number-columns-repeated="16376"/>
        </table:table-row>
        <table:table-row table:style-name="ro1">
          <table:table-cell office:value-type="string" table:style-name="ce25">
            <text:p><text:span text:style-name="T1">填表說明：本表編製</text:span><text:span text:style-name="T2">2</text:span><text:span text:style-name="T1">份，經陳核後，</text:span><text:span text:style-name="T2">1</text:span><text:span text:style-name="T1">份自存，</text:span><text:span text:style-name="T2">1</text:span><text:span text:style-name="T1">份送本部</text:span><text:span text:style-name="T5">宗教及禮制司</text:span><text:span text:style-name="T1">。</text:span></text:p>
          </table:table-cell>
          <table:table-cell table:style-name="ce19"/>
          <table:table-cell table:number-columns-repeated="6" table:style-name="ce5"/>
          <table:table-cell table:number-columns-repeated="16376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Print_Area" table:cell-range-address="30294-04-04.$A$1:30294-04-04.$H$103" table:base-cell-address="30294-04-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continue" style:scale-to="77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倪惠芬</meta:initial-creator>
    <dc:creator>郭庭嘉</dc:creator>
    <meta:creation-date>2001-11-23T11:22:19Z</meta:creation-date>
    <dc:date>2025-03-20T00:24:06Z</dc:date>
    <meta:print-date>2024-09-11T06:13:48Z</meta:print-date>
    <meta:editing-cycles>2</meta:editing-cycles>
    <meta:editing-duration>PT60S</meta:editing-duration>
  </office:meta>
</office:document-meta>
</file>