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838cm" fo:margin-right="0cm" fo:text-indent="-0.838cm" style:auto-text-indent="false"/>
    </style:style>
    <style:style style:name="P2" style:family="paragraph" style:parent-style-name="Standard_20__28_user_29_">
      <style:paragraph-properties fo:margin-left="0cm" fo:margin-right="0cm" fo:text-indent="0.847cm" style:auto-text-indent="false"/>
    </style:style>
    <style:style style:name="P3" style:family="paragraph" style:parent-style-name="Standard_20__28_user_29_">
      <style:paragraph-properties fo:margin-left="2.143cm" fo:margin-right="0cm" fo:text-indent="-1.279cm" style:auto-text-indent="false"/>
    </style:style>
    <style:style style:name="P4" style:family="paragraph" style:parent-style-name="Standard_20__28_user_29_">
      <style:paragraph-properties fo:margin-left="1.199cm" fo:margin-right="0cm" fo:text-indent="-1.199cm" style:auto-text-indent="false"/>
    </style:style>
    <style:style style:name="P5" style:family="paragraph" style:parent-style-name="_32_2-K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fo:color="#ff000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殯葬管理業務概況編製說明</text:span></text:p>
      <text:p text:style-name="Standard_20__28_user_29_"><text:span text:style-name="T2">一、統計範圍及對象：凡依法所為殯葬管理業務，均為統計對象。</text:span></text:p>
      <text:p text:style-name="Standard_20__28_user_29_"><text:span text:style-name="T2">二、統計標準時間：動態資料以當年1月至12月之事實為準；靜態資料以當年12月底之事實為準。</text:span></text:p>
      <text:p text:style-name="P1"><text:span text:style-name="T2">三、分類標準：</text:span><text:bookmark-start text:name="OLE_LINK1"/><text:span text:style-name="T2">橫項依「區域別」分；縱項依「本年環保葬件數」、「年底公立公墓收費狀況」、「年底公立公墓管理人員」、「年底公立各級單位殯葬業務承辦人員」、「本年核發埋葬火化許可證明」及「本年殯葬設施違反殯葬法規處分件數」分，其中「本年環保葬件數」、「年底公立公墓管理人員」、「年底公立各級單位殯葬業務承辦人員」及「本年核發埋葬火化許可證明」再依性別分。</text:span><text:bookmark-end text:name="OLE_LINK1"/></text:p>
      <text:p text:style-name="Standard_20__28_user_29_"><text:span text:style-name="T2">四、統計項目定義：</text:span></text:p>
      <text:p text:style-name="P2"><text:span text:style-name="T2">（一）公墓：係指公立或私立供公眾營葬屍體、埋藏骨灰或供樹葬之設施。</text:span></text:p>
      <text:p text:style-name="P3"><text:span text:style-name="T2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span></text:p>
      <text:p text:style-name="P2"><text:span text:style-name="T2">（三）有收費公墓數：係指有部分或全部收費情形之公墓數。</text:span></text:p>
      <text:p text:style-name="P2"><text:span text:style-name="T2">（四）本年環保葬件數：係指公、私立公墓內或非公墓內之環保葬件數。</text:span></text:p>
      <text:p text:style-name="P2"><text:span text:style-name="T2">（五）本年殯葬設施違反殯葬法規處分件數：係指公、私立殯葬設施違反殯葬法規遭受處分之件數。</text:span></text:p>
      <text:p text:style-name="P4"><text:span text:style-name="T2">五、資料蒐集方法及編製程序：依據各直轄市、縣（市）政府所報殯葬管理業務概況表彙編。</text:span></text:p>
      <text:p text:style-name="P4"><text:span text:style-name="T2">六、編送對象：本表編製2份，經陳核後，1份自存，1份送本部</text:span><text:bookmark-start text:name="_GoBack"/><text:span text:style-name="T3">宗教及禮制司</text:span><text:bookmark-end text:name="_GoBack"/><text:span text:style-name="T2">。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" style:font-family-asian="標楷體" style:font-family-generic-asian="system" style:font-pitch-asian="variable" style:font-size-asian="22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殯葬管理業務概況編製說明</dc:title>
    <meta:initial-creator>moist201</meta:initial-creator>
    <dc:creator>倪惠芬</dc:creator>
    <meta:editing-cycles>5</meta:editing-cycles>
    <meta:print-date>2024-09-11T06:11:00</meta:print-date>
    <meta:creation-date>2024-05-16T03:46:00</meta:creation-date>
    <dc:date>2024-09-11T06:11:00</dc:date>
    <meta:editing-duration>PT3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2" meta:word-count="576" meta:character-count="578" meta:non-whitespace-character-count="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