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page" style:column-width="1.79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page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4-02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number-columns-repeated="3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4" table:number-columns-repeated="9" table:default-cell-style-name="ce17"/>
        <table:table-column table:style-name="co7" table:default-cell-style-name="ce17"/>
        <table:table-column table:style-name="co8" table:number-columns-repeated="233" table:default-cell-style-name="ce17"/>
        <table:table-column table:style-name="co8" table:number-columns-repeated="767" table:default-cell-style-name="ce18"/>
        <table:table-column table:style-name="co9" table:number-columns-repeated="15363" table:default-cell-style-name="ce18"/>
        <table:table-row table:style-name="ro1">
          <table:table-cell office:value-type="string" table:style-name="ce10">
            <text:p><text:span text:style-name="T1">公</text:span><text:s/><text:span text:style-name="T1">開</text:span><text:s/><text:span text:style-name="T1">類</text:span></text:p>
          </table:table-cell>
          <table:table-cell table:style-name="ce14"/>
          <table:table-cell table:number-columns-repeated="3" table:style-name="ce15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35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內政部統計處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10">
            <text:p><text:span text:style-name="T1">年</text:span><text:s/><text:span text:style-name="T1">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number-columns-repeated="2" table:style-name="ce15"/>
          <table:table-cell table:number-columns-repeated="2" table:style-name="ce20"/>
          <table:table-cell table:number-columns-repeated="7" table:style-name="ce16"/>
          <table:table-cell table:number-columns-repeated="2" table:style-name="ce17"/>
          <table:table-cell office:value-type="string" table:number-columns-spanned="2" table:number-rows-spanned="1" table:style-name="ce35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3">
            <text:p>30294-04-02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5">
            <text:p><text:span text:style-name="T3">骨　灰　</text:span>(<text:span text:style-name="T3">骸</text:span>)<text:span text:style-name="T3">　存　放　設　施　概　況</text:span></text:p>
          </table:table-cell>
          <table:covered-table-cell table:number-columns-repeated="19"/>
          <table:table-cell table:number-columns-repeated="16364" table:style-name="ce17"/>
        </table:table-row>
        <table:table-row table:style-name="ro1">
          <table:table-cell office:value-type="string" table:number-columns-spanned="20" table:number-rows-spanned="1" table:style-name="ce36">
            <text:p><text:span text:style-name="T1">中華民國　　　年</text:span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37">
            <text:p><text:span text:style-name="T1">區　域　別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">年底處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最大容量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尚未使用量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本年納入數量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本年遷出數量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1">合計</text:span></text:p>
          </table:table-cell>
          <table:table-cell office:value-type="string" table:style-name="ce21">
            <text:p><text:span text:style-name="T1">開放中</text:span></text:p>
          </table:table-cell>
          <table:table-cell office:value-type="string" table:style-name="ce21">
            <text:p><text:span text:style-name="T1">已停用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3" table:style-name="ce37">
            <text:p><text:span text:style-name="T1">總</text:span><text:s/><text:span text:style-name="T1">　計</text:span></text:p>
          </table:table-cell>
          <table:table-cell office:value-type="string" table:style-name="ce2">
            <text:p><text:span text:style-name="T1">合計</text:span></text:p>
          </table:table-cell>
          <table:table-cell table:number-columns-repeated="14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4">
            <text:p><text:s text:c="2"/><text:span text:style-name="T1">新</text:span><text:s/><text:span text:style-name="T1">北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14"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4">
            <text:p><text:s text:c="2"/><text:span text:style-name="T1">臺</text:span><text:s/><text:span text:style-name="T1">北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14"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4">
            <text:p><text:s text:c="2"/><text:span text:style-name="T1">桃</text:span><text:s/><text:span text:style-name="T1">園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14"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6"/>
          <table:table-cell table:style-name="ce7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4">
            <text:p><text:s text:c="2"/><text:span text:style-name="T1">臺</text:span><text:s/><text:span text:style-name="T1">中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64" table:style-name="ce1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4">
            <text:p><text:s text:c="2"/><text:span text:style-name="T1">臺</text:span><text:s/><text:span text:style-name="T1">南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4">
            <text:p><text:s text:c="2"/><text:span text:style-name="T1">高</text:span><text:s/><text:span text:style-name="T1">雄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number-rows-repeated="2" table:style-name="ro7">
          <table:table-cell table:style-name="ce26"/>
          <table:table-cell table:number-columns-repeated="4" table:style-name="ce15"/>
          <table:table-cell table:number-columns-repeated="249" table:style-name="ce17"/>
          <table:table-cell table:number-columns-repeated="16130"/>
        </table:table-row>
        <table:table-row table:style-name="ro8">
          <table:table-cell office:value-type="string" table:style-name="ce10">
            <text:p><text:span text:style-name="T1">公</text:span><text:s/><text:span text:style-name="T1">開</text:span><text:s/><text:span text:style-name="T1">類</text:span></text:p>
          </table:table-cell>
          <table:table-cell table:style-name="ce14"/>
          <table:table-cell table:number-columns-repeated="3" table:style-name="ce15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35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內政部統計處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10">
            <text:p><text:span text:style-name="T1">年</text:span><text:s/><text:span text:style-name="T1">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number-columns-repeated="7" table:style-name="ce16"/>
          <table:table-cell table:number-columns-repeated="2" table:style-name="ce17"/>
          <table:table-cell office:value-type="string" table:number-columns-spanned="2" table:number-rows-spanned="1" table:style-name="ce47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30294-04-02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5">
            <text:p><text:span text:style-name="T3">骨　灰　</text:span>(<text:span text:style-name="T3">骸</text:span>)<text:span text:style-name="T3">　存　放　設　施　概　況　</text:span>(<text:span text:style-name="T3">續</text:span>1)</text:p>
          </table:table-cell>
          <table:covered-table-cell table:number-columns-repeated="19"/>
          <table:table-cell table:number-columns-repeated="16364" table:style-name="ce17"/>
        </table:table-row>
        <table:table-row table:style-name="ro1">
          <table:table-cell office:value-type="string" table:number-columns-spanned="20" table:number-rows-spanned="1" table:style-name="ce36">
            <text:p><text:span text:style-name="T1">中華民國　　　年</text:span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37">
            <text:p><text:span text:style-name="T1">區　域　別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">年底處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最大容量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尚未使用量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本年納入數量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本年遷出數量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1">合計</text:span></text:p>
          </table:table-cell>
          <table:table-cell office:value-type="string" table:style-name="ce21">
            <text:p><text:span text:style-name="T1">開放中</text:span></text:p>
          </table:table-cell>
          <table:table-cell office:value-type="string" table:style-name="ce21">
            <text:p><text:span text:style-name="T1">已停用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3" table:style-name="ce37">
            <text:p><text:s text:c="2"/><text:span text:style-name="T1">臺</text:span><text:s/><text:span text:style-name="T1">灣</text:span><text:s/><text:span text:style-name="T1">省</text:span></text:p>
          </table:table-cell>
          <table:table-cell office:value-type="string" table:style-name="ce2">
            <text:p><text:span text:style-name="T1">合計</text:span></text:p>
          </table:table-cell>
          <table:table-cell table:number-columns-repeated="3" table:style-name="ce2"/>
          <table:table-cell table:number-columns-repeated="11" table:style-name="ce27"/>
          <table:table-cell table:style-name="ce28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宜</text:span><text:s/><text:span text:style-name="T1">蘭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新</text:span><text:s/><text:span text:style-name="T1">竹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苗</text:span><text:s/><text:span text:style-name="T1">栗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彰</text:span><text:s/><text:span text:style-name="T1">化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南</text:span><text:s/><text:span text:style-name="T1">投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雲</text:span><text:s/><text:span text:style-name="T1">林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number-rows-repeated="2" table:style-name="ro7">
          <table:table-cell table:style-name="ce29"/>
          <table:table-cell table:number-columns-repeated="4" table:style-name="ce15"/>
          <table:table-cell table:number-columns-repeated="249" table:style-name="ce17"/>
          <table:table-cell table:number-columns-repeated="16130"/>
        </table:table-row>
        <table:table-row table:style-name="ro8">
          <table:table-cell office:value-type="string" table:style-name="ce10">
            <text:p><text:span text:style-name="T1">公</text:span><text:s/><text:span text:style-name="T1">開</text:span><text:s/><text:span text:style-name="T1">類</text:span></text:p>
          </table:table-cell>
          <table:table-cell table:style-name="ce14"/>
          <table:table-cell table:number-columns-repeated="3" table:style-name="ce15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35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內政部統計處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10">
            <text:p><text:span text:style-name="T1">年</text:span><text:s/><text:span text:style-name="T1">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number-columns-repeated="7" table:style-name="ce16"/>
          <table:table-cell table:number-columns-repeated="2" table:style-name="ce17"/>
          <table:table-cell office:value-type="string" table:number-columns-spanned="2" table:number-rows-spanned="1" table:style-name="ce47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30294-04-02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5">
            <text:p><text:span text:style-name="T3">骨　灰　</text:span>(<text:span text:style-name="T3">骸</text:span>)<text:span text:style-name="T3">　存　放　設　施　概　況　</text:span>(<text:span text:style-name="T3">續</text:span>2)</text:p>
          </table:table-cell>
          <table:covered-table-cell table:number-columns-repeated="19"/>
          <table:table-cell table:number-columns-repeated="16364" table:style-name="ce17"/>
        </table:table-row>
        <table:table-row table:style-name="ro1">
          <table:table-cell office:value-type="string" table:number-columns-spanned="20" table:number-rows-spanned="1" table:style-name="ce36">
            <text:p><text:span text:style-name="T1">中華民國　　　年</text:span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37">
            <text:p><text:span text:style-name="T1">區　域　別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">年底處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最大容量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尚未使用量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本年納入數量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本年遷出數量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1">合計</text:span></text:p>
          </table:table-cell>
          <table:table-cell office:value-type="string" table:style-name="ce21">
            <text:p><text:span text:style-name="T1">開放中</text:span></text:p>
          </table:table-cell>
          <table:table-cell office:value-type="string" table:style-name="ce21">
            <text:p><text:span text:style-name="T1">已停用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3" table:style-name="ce33">
            <text:p><text:span text:style-name="T1">嘉</text:span><text:s/><text:span text:style-name="T1">義</text:span><text:s/><text:span text:style-name="T1">縣</text:span></text:p>
          </table:table-cell>
          <table:table-cell office:value-type="string" table:style-name="ce2">
            <text:p><text:span text:style-name="T1">合計</text:span></text:p>
          </table:table-cell>
          <table:table-cell table:number-columns-repeated="3" table:style-name="ce2"/>
          <table:table-cell table:number-columns-repeated="11" table:style-name="ce27"/>
          <table:table-cell table:style-name="ce28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屏</text:span><text:s/><text:span text:style-name="T1">東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臺</text:span><text:s/><text:span text:style-name="T1">東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花</text:span><text:s/><text:span text:style-name="T1">蓮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澎</text:span><text:s/><text:span text:style-name="T1">湖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2"/>
          <table:table-cell table:style-name="ce2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基</text:span><text:s/><text:span text:style-name="T1">隆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新</text:span><text:s/><text:span text:style-name="T1">竹</text:span><text:s/><text:span text:style-name="T1">市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number-rows-repeated="2" table:style-name="ro7">
          <table:table-cell table:style-name="ce29"/>
          <table:table-cell table:number-columns-repeated="4" table:style-name="ce15"/>
          <table:table-cell table:number-columns-repeated="249" table:style-name="ce17"/>
          <table:table-cell table:number-columns-repeated="16130"/>
        </table:table-row>
        <table:table-row table:style-name="ro8">
          <table:table-cell office:value-type="string" table:style-name="ce10">
            <text:p><text:span text:style-name="T1">公</text:span><text:s/><text:span text:style-name="T1">開</text:span><text:s/><text:span text:style-name="T1">類</text:span></text:p>
          </table:table-cell>
          <table:table-cell table:style-name="ce14"/>
          <table:table-cell table:number-columns-repeated="3" table:style-name="ce15"/>
          <table:table-cell table:number-columns-repeated="9" table:style-name="ce16"/>
          <table:table-cell table:number-columns-repeated="2" table:style-name="ce17"/>
          <table:table-cell office:value-type="string" table:number-columns-spanned="2" table:number-rows-spanned="1" table:style-name="ce35">
            <text:p><text:span text:style-name="T1">編製機關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1">內政部統計處</text:span>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10">
            <text:p><text:span text:style-name="T1">年</text:span><text:s/><text:span text:style-name="T1">　報</text:span></text:p>
          </table:table-cell>
          <table:table-cell office:value-type="string" table:style-name="ce19">
            <text:p><text:span text:style-name="T1">每年終了後</text:span>5<text:span text:style-name="T1">個月內編報</text:span></text:p>
          </table:table-cell>
          <table:table-cell table:style-name="ce19"/>
          <table:table-cell table:number-columns-repeated="2" table:style-name="ce15"/>
          <table:table-cell table:number-columns-spanned="2" table:number-rows-spanned="1" table:style-name="ce42"/>
          <table:covered-table-cell/>
          <table:table-cell table:number-columns-repeated="7" table:style-name="ce16"/>
          <table:table-cell table:number-columns-repeated="2" table:style-name="ce17"/>
          <table:table-cell office:value-type="string" table:number-columns-spanned="2" table:number-rows-spanned="1" table:style-name="ce47">
            <text:p><text:span text:style-name="T1">表　　號</text:span></text:p>
          </table:table-cell>
          <table:covered-table-cell/>
          <table:table-cell office:value-type="string" table:number-columns-spanned="2" table:number-rows-spanned="1" table:style-name="ce46">
            <text:p>30294-04-02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45">
            <text:p><text:span text:style-name="T3">骨　灰　</text:span>(<text:span text:style-name="T3">骸</text:span>)<text:span text:style-name="T3">　存　放　設　施　概　況　</text:span>(<text:span text:style-name="T3">續</text:span>3<text:span text:style-name="T3">完</text:span>)</text:p>
          </table:table-cell>
          <table:covered-table-cell table:number-columns-repeated="19"/>
          <table:table-cell table:number-columns-repeated="16364" table:style-name="ce17"/>
        </table:table-row>
        <table:table-row table:style-name="ro1">
          <table:table-cell office:value-type="string" table:number-columns-spanned="20" table:number-rows-spanned="1" table:style-name="ce36">
            <text:p><text:span text:style-name="T1">中華民國　　　年</text:span>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" table:number-rows-spanned="2" table:style-name="ce37">
            <text:p><text:span text:style-name="T1">區　域　別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1">年底處數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最大容量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年底已使用量</text:p>
            <text:p>（含本年納入數量）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年底尚未使用量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<text:span text:style-name="T1">本年納入數量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1">本年遷出數量</text:span></text:p>
          </table:table-cell>
          <table:covered-table-cell table:number-columns-repeated="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1">
            <text:p><text:span text:style-name="T1">合計</text:span></text:p>
          </table:table-cell>
          <table:table-cell office:value-type="string" table:style-name="ce21">
            <text:p><text:span text:style-name="T1">開放中</text:span></text:p>
          </table:table-cell>
          <table:table-cell office:value-type="string" table:style-name="ce21">
            <text:p><text:span text:style-name="T1">已停用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0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office:value-type="string" table:style-name="ce10">
            <text:p><text:span text:style-name="T1">合　　計</text:span></text:p>
            <text:p><text:span text:style-name="T1">（位）</text:span></text:p>
          </table:table-cell>
          <table:table-cell office:value-type="string" table:style-name="ce10">
            <text:p><text:span text:style-name="T1">骨　　骸</text:span></text:p>
            <text:p><text:span text:style-name="T1">（位）</text:span></text:p>
          </table:table-cell>
          <table:table-cell office:value-type="string" table:style-name="ce11">
            <text:p><text:span text:style-name="T1">骨　　灰</text:span></text:p>
            <text:p><text:span text:style-name="T1">（位）</text:span></text:p>
          </table:table-cell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3" table:style-name="ce33">
            <text:p><text:span text:style-name="T1">嘉</text:span><text:s/><text:span text:style-name="T1">義</text:span><text:s/><text:span text:style-name="T1">市</text:span></text:p>
          </table:table-cell>
          <table:table-cell office:value-type="string" table:style-name="ce2">
            <text:p><text:span text:style-name="T1">合計</text:span></text:p>
          </table:table-cell>
          <table:table-cell table:number-columns-repeated="3" table:style-name="ce2"/>
          <table:table-cell table:number-columns-repeated="11" table:style-name="ce27"/>
          <table:table-cell table:style-name="ce28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4">
            <text:p><text:s text:c="2"/><text:span text:style-name="T1">福</text:span><text:s/><text:span text:style-name="T1">建</text:span><text:s/><text:span text:style-name="T1">省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金</text:span><text:s/><text:span text:style-name="T1">門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12"/>
          <table:table-cell table:style-name="ce13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8"/>
          <table:table-cell table:style-name="ce9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33">
            <text:p><text:span text:style-name="T1">連</text:span><text:s/><text:span text:style-name="T1">江</text:span><text:s/><text:span text:style-name="T1">縣</text:span></text:p>
          </table:table-cell>
          <table:table-cell office:value-type="string" table:style-name="ce10">
            <text:p><text:span text:style-name="T1">合計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公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6">
          <table:covered-table-cell/>
          <table:table-cell office:value-type="string" table:style-name="ce10">
            <text:p><text:span text:style-name="T1">私立</text:span></text:p>
          </table:table-cell>
          <table:table-cell table:number-columns-repeated="3" table:style-name="ce10"/>
          <table:table-cell table:number-columns-repeated="11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16364"/>
        </table:table-row>
        <table:table-row table:style-name="ro9">
          <table:table-cell table:number-columns-repeated="19" table:style-name="ce1"/>
          <table:table-cell office:value-type="string" table:style-name="ce30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31">
            <text:p><text:span text:style-name="T1">填表</text:span></text:p>
          </table:table-cell>
          <table:table-cell table:number-columns-repeated="3" table:style-name="ce31"/>
          <table:table-cell office:value-type="string" table:style-name="ce30">
            <text:p><text:span text:style-name="T1">審核</text:span></text:p>
          </table:table-cell>
          <table:table-cell table:number-columns-repeated="2" table:style-name="ce1"/>
          <table:table-cell table:style-name="ce31"/>
          <table:table-cell table:style-name="ce1"/>
          <table:table-cell office:value-type="string" table:style-name="ce31">
            <text:p><text:span text:style-name="T1">業務主管人員</text:span></text:p>
          </table:table-cell>
          <table:table-cell table:style-name="ce1"/>
          <table:table-cell table:style-name="ce17"/>
          <table:table-cell table:style-name="ce1"/>
          <table:table-cell office:value-type="string" table:style-name="ce31">
            <text:p><text:span text:style-name="T1">機關首長</text:span></text:p>
          </table:table-cell>
          <table:table-cell table:number-columns-repeated="3" table:style-name="ce1"/>
          <table:table-cell table:number-columns-repeated="3" table:style-name="ce17"/>
          <table:table-cell table:number-columns-repeated="16364" table:style-name="ce1"/>
        </table:table-row>
        <table:table-row table:style-name="ro9">
          <table:table-cell table:number-columns-repeated="5" table:style-name="ce31"/>
          <table:table-cell table:style-name="ce1"/>
          <table:table-cell table:number-columns-repeated="2" table:style-name="ce31"/>
          <table:table-cell table:style-name="ce1"/>
          <table:table-cell office:value-type="string" table:style-name="ce31">
            <text:p><text:span text:style-name="T1">主辦統計人員</text:span></text:p>
          </table:table-cell>
          <table:table-cell table:style-name="ce1"/>
          <table:table-cell table:style-name="ce17"/>
          <table:table-cell table:number-columns-repeated="5" table:style-name="ce1"/>
          <table:table-cell table:number-columns-repeated="3" table:style-name="ce17"/>
          <table:table-cell table:number-columns-repeated="16364" table:style-name="ce1"/>
        </table:table-row>
        <table:table-row table:style-name="ro10">
          <table:table-cell office:value-type="string" table:style-name="ce31">
            <text:p><text:span text:style-name="T1">資料來源：依據各直轄市、縣（市）政府所報骨灰</text:span>(<text:span text:style-name="T1">骸</text:span>)<text:span text:style-name="T1">存放設施概況表彙編。</text:span></text:p>
          </table:table-cell>
          <table:table-cell table:number-columns-repeated="4" table:style-name="ce31"/>
          <table:table-cell table:number-columns-repeated="12" table:style-name="ce16"/>
          <table:table-cell table:number-columns-repeated="237" table:style-name="ce17"/>
          <table:table-cell table:number-columns-repeated="16130"/>
        </table:table-row>
        <table:table-row table:style-name="ro10">
          <table:table-cell office:value-type="string" table:style-name="ce32">
            <text:p><text:span text:style-name="T1">填表說明：本表編製</text:span><text:span text:style-name="T2">2</text:span><text:span text:style-name="T1">份，經陳核後，</text:span><text:span text:style-name="T2">1</text:span><text:span text:style-name="T1">份自存，</text:span><text:span text:style-name="T2">1</text:span><text:span text:style-name="T1">份送本部</text:span><text:span text:style-name="T5">宗教及禮制司</text:span><text:span text:style-name="T1">。</text:span></text:p>
          </table:table-cell>
          <table:table-cell table:number-columns-repeated="4" table:style-name="ce31"/>
          <table:table-cell table:number-columns-repeated="12" table:style-name="ce16"/>
          <table:table-cell table:number-columns-repeated="237" table:style-name="ce17"/>
          <table:table-cell table:number-columns-repeated="16130"/>
        </table:table-row>
        <table:table-row table:style-name="ro11">
          <table:table-cell table:number-columns-repeated="254" table:style-name="ce17"/>
          <table:table-cell table:number-columns-repeated="16130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30294-04-02.$A$1:30294-04-02.$T$110" table:base-cell-address="30294-04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66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3T10:43:24Z</meta:creation-date>
    <dc:date>2025-03-19T09:42:37Z</dc:date>
    <meta:print-date>2024-08-20T07:00:33Z</meta:print-date>
    <meta:editing-cycles>1</meta:editing-cycles>
    <meta:editing-duration>PT0S</meta:editing-duration>
  </office:meta>
</office:document-meta>
</file>