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page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0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9"/>
        <table:table-column table:style-name="co1" table:number-columns-repeated="2" table:default-cell-style-name="ce19"/>
        <table:table-column table:style-name="co4" table:number-columns-repeated="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4" table:default-cell-style-name="ce19"/>
        <table:table-column table:style-name="co6" table:number-columns-repeated="229" table:default-cell-style-name="ce19"/>
        <table:table-column table:style-name="co6" table:number-columns-repeated="767" table:default-cell-style-name="ce20"/>
        <table:table-column table:style-name="co7" table:number-columns-repeated="15364" table:default-cell-style-name="ce20"/>
        <table:table-row table:style-name="ro1">
          <table:table-cell office:value-type="string" table:style-name="ce9">
            <text:p><text:span text:style-name="T1">公開類</text:span></text:p>
          </table:table-cell>
          <table:table-cell table:style-name="ce17"/>
          <table:table-cell table:number-columns-repeated="3" table:style-name="ce15"/>
          <table:table-cell table:number-columns-repeated="14" table:style-name="ce18"/>
          <table:table-cell office:value-type="string" table:number-columns-spanned="2" table:number-rows-spanned="1" table:style-name="ce40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1">內政部統計處</text:span>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style-name="ce9">
            <text:p><text:span text:style-name="T1">年　報</text:span></text:p>
          </table:table-cell>
          <table:table-cell office:value-type="string" table:style-name="ce19">
            <text:p><text:span text:style-name="T1">每年終了後</text:span>5<text:span text:style-name="T1">個月內編報</text:span></text:p>
          </table:table-cell>
          <table:table-cell table:style-name="ce19"/>
          <table:table-cell table:style-name="ce15"/>
          <table:table-cell table:style-name="ce21"/>
          <table:table-cell table:number-columns-repeated="14" table:style-name="ce22"/>
          <table:table-cell office:value-type="string" table:number-columns-spanned="2" table:number-rows-spanned="1" table:style-name="ce40">
            <text:p><text:span text:style-name="T1">表　　號</text:span></text:p>
          </table:table-cell>
          <table:covered-table-cell/>
          <table:table-cell office:value-type="string" table:number-columns-spanned="3" table:number-rows-spanned="1" table:style-name="ce41">
            <text:p>30294-04-01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3">
            <text:p><text:span text:style-name="T2">公　墓　設　施　概　況</text:span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7">
            <text:p><text:span text:style-name="T1">中華民國　　　年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48">
            <text:p><text:span text:style-name="T1">區　域　別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">總</text:span><text:s text:c="5"/><text:span text:style-name="T1">計</text:span></text:p>
          </table:table-cell>
          <table:covered-table-cell table:number-columns-repeated="3"/>
          <table:table-cell office:value-type="string" table:number-columns-spanned="12" table:number-rows-spanned="1" table:style-name="ce44">
            <text:p><text:span text:style-name="T1">經　　規　　劃　　並　　啟　　用　　者</text:span></text:p>
          </table:table-cell>
          <table:covered-table-cell table:number-columns-repeated="11"/>
          <table:table-cell office:value-type="string" table:number-columns-spanned="6" table:number-rows-spanned="1" table:style-name="ce45">
            <text:p><text:span text:style-name="T1">未　經　規　劃　者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4">
            <text:p><text:span text:style-name="T1">年底處數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<text:span text:style-name="T1">年底土地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</text:span></text:p>
            <text:p><text:span text:style-name="T1">處數</text:span></text:p>
          </table:table-cell>
          <table:table-cell office:value-type="string" table:number-columns-spanned="1" table:number-rows-spanned="2" table:style-name="ce44">
            <text:p><text:span text:style-name="T1">年底土地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已使用</text:span></text:p>
            <text:p><text:span text:style-name="T1">面積</text:span></text:p>
            <text:p>(<text:span text:style-name="T1">平方公尺</text:span>)</text:p>
          </table:table-cell>
          <table:table-cell office:value-type="string" table:number-columns-spanned="1" table:number-rows-spanned="2" table:style-name="ce44">
            <text:p><text:span text:style-name="T1">年底未使用</text:span></text:p>
            <text:p><text:span text:style-name="T1">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可使用墓基總數</text:span>(<text:span text:style-name="T1">座</text:span>)</text:p>
          </table:table-cell>
          <table:table-cell office:value-type="string" table:number-columns-spanned="1" table:number-rows-spanned="2" table:style-name="ce45">
            <text:p><text:span text:style-name="T1">年底已使用墓基總數</text:span>(<text:span text:style-name="T1">座</text:span>)</text:p>
          </table:table-cell>
          <table:table-cell table:style-name="ce2"/>
          <table:table-cell office:value-type="string" table:number-columns-spanned="1" table:number-rows-spanned="2" table:style-name="ce44">
            <text:p><text:span text:style-name="T1">年底尚未使用墓基數</text:span>(<text:span text:style-name="T1">座</text:span>)</text:p>
          </table:table-cell>
          <table:table-cell office:value-type="string" table:number-columns-spanned="2" table:number-rows-spanned="1" table:style-name="ce44">
            <text:p><text:span text:style-name="T1">本年埋葬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本年遷出數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1">年底</text:span></text:p>
            <text:p><text:span text:style-name="T1">處數</text:span></text:p>
          </table:table-cell>
          <table:table-cell office:value-type="string" table:number-columns-spanned="1" table:number-rows-spanned="2" table:style-name="ce44">
            <text:p><text:span text:style-name="T1">年底土地</text:span></text:p>
            <text:p><text:span text:style-name="T1">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2" table:number-rows-spanned="1" table:style-name="ce44">
            <text:p><text:span text:style-name="T1">本年埋葬數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本年遷出數</text:span></text:p>
          </table:table-cell>
          <table:covered-table-cell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合計</text:span></text:p>
          </table:table-cell>
          <table:table-cell office:value-type="string" table:style-name="ce23">
            <text:p><text:span text:style-name="T1">開放中</text:span></text:p>
          </table:table-cell>
          <table:table-cell office:value-type="string" table:style-name="ce23">
            <text:p><text:span text:style-name="T1">已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本年墓基使用數</text:span>(<text:span text:style-name="T1">座</text:span>)</text:p>
          </table:table-cell>
          <table:covered-table-cell/>
          <table:table-cell office:value-type="string" table:style-name="ce9">
            <text:p><text:span text:style-name="T1">屍體數</text:span></text:p>
            <text:p>(<text:span text:style-name="T1">具</text:span>)</text:p>
          </table:table-cell>
          <table:table-cell office:value-type="string" table:style-name="ce9">
            <text:p><text:span text:style-name="T1">骨灰數</text:span>(<text:span text:style-name="T1">個</text:span>)</text:p>
          </table:table-cell>
          <table:table-cell office:value-type="string" table:style-name="ce24">
            <text:p><text:span text:style-name="T1">骨骸數</text:span>(<text:span text:style-name="T1">個</text:span>)</text:p>
          </table:table-cell>
          <table:table-cell office:value-type="string" table:style-name="ce24">
            <text:p><text:span text:style-name="T1">骨灰數</text:span></text:p>
            <text:p>(<text:span text:style-name="T1">個</text:span>)</text:p>
          </table:table-cell>
          <table:covered-table-cell/>
          <table:covered-table-cell/>
          <table:table-cell office:value-type="string" table:style-name="ce9">
            <text:p><text:span text:style-name="T1">屍體數</text:span></text:p>
            <text:p>(<text:span text:style-name="T1">具</text:span>)</text:p>
          </table:table-cell>
          <table:table-cell office:value-type="string" table:style-name="ce25">
            <text:p><text:span text:style-name="T1">骨灰數</text:span>(<text:span text:style-name="T1">個</text:span>)</text:p>
          </table:table-cell>
          <table:table-cell office:value-type="string" table:style-name="ce24">
            <text:p><text:span text:style-name="T1">骨骸數</text:span></text:p>
            <text:p>(<text:span text:style-name="T1">個</text:span>)</text:p>
          </table:table-cell>
          <table:table-cell office:value-type="string" table:style-name="ce26">
            <text:p><text:span text:style-name="T1">骨灰數</text:span></text:p>
            <text:p>(<text:span text:style-name="T1">個</text:span>)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3" table:style-name="ce46">
            <text:p><text:span text:style-name="T1">總</text:span><text:s/><text:span text:style-name="T1">　　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4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27"/>
          <table:table-cell table:style-name="ce4"/>
          <table:table-cell table:style-name="ce5"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1">
            <text:p><text:span text:style-name="T1">新</text:span><text:span text:style-name="T3"><text:s text:c="2"/></text:span><text:span text:style-name="T1">北</text:span><text:span text:style-name="T3"><text:s text:c="2"/></text:span><text:span text:style-name="T1">市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14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2">
            <text:p>臺<text:span text:style-name="T3"><text:s text:c="2"/></text:span>北<text:span text:style-name="T3"><text:s text:c="2"/></text:span>市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14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2">
            <text:p>桃<text:span text:style-name="T3"><text:s text:c="2"/></text:span>園<text:span text:style-name="T3"><text:s text:c="2"/></text:span>市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14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1">
            <text:p><text:span text:style-name="T1">臺</text:span><text:span text:style-name="T3"><text:s text:c="2"/></text:span><text:span text:style-name="T1">中</text:span><text:span text:style-name="T3"><text:s text:c="2"/></text:span><text:span text:style-name="T1">市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14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1">
            <text:p><text:span text:style-name="T1">臺</text:span><text:span text:style-name="T8"><text:s text:c="2"/></text:span><text:span text:style-name="T1">南</text:span><text:span text:style-name="T8"><text:s text:c="2"/></text:span><text:span text:style-name="T1">市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1">
            <text:p><text:span text:style-name="T1">高</text:span><text:span text:style-name="T8"><text:s text:c="2"/></text:span><text:span text:style-name="T1">雄</text:span><text:span text:style-name="T8"><text:s text:c="2"/></text:span><text:span text:style-name="T1">市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number-rows-repeated="2" table:style-name="ro7">
          <table:table-cell table:style-name="ce31"/>
          <table:table-cell table:number-columns-repeated="4" table:style-name="ce15"/>
          <table:table-cell table:number-columns-repeated="13" table:style-name="ce12"/>
          <table:table-cell table:number-columns-repeated="235" table:style-name="ce19"/>
          <table:table-cell table:number-columns-repeated="16131"/>
        </table:table-row>
        <table:table-row table:style-name="ro8">
          <table:table-cell office:value-type="string" table:style-name="ce9">
            <text:p><text:span text:style-name="T1">公開類</text:span></text:p>
          </table:table-cell>
          <table:table-cell table:style-name="ce17"/>
          <table:table-cell table:number-columns-repeated="3" table:style-name="ce15"/>
          <table:table-cell table:number-columns-repeated="14" table:style-name="ce32"/>
          <table:table-cell office:value-type="string" table:number-columns-spanned="2" table:number-rows-spanned="1" table:style-name="ce40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1">內政部統計處</text:span>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style-name="ce9">
            <text:p><text:span text:style-name="T1">年　報</text:span></text:p>
          </table:table-cell>
          <table:table-cell office:value-type="string" table:style-name="ce19">
            <text:p><text:span text:style-name="T1">每年終了後</text:span>5<text:span text:style-name="T1">個月內編報</text:span></text:p>
          </table:table-cell>
          <table:table-cell table:style-name="ce19"/>
          <table:table-cell table:number-columns-repeated="2" table:style-name="ce21"/>
          <table:table-cell table:number-columns-spanned="2" table:number-rows-spanned="1" table:style-name="ce49"/>
          <table:covered-table-cell/>
          <table:table-cell table:number-columns-repeated="12" table:style-name="ce33"/>
          <table:table-cell office:value-type="string" table:number-columns-spanned="2" table:number-rows-spanned="1" table:style-name="ce54">
            <text:p><text:span text:style-name="T1">表　　號</text:span></text:p>
          </table:table-cell>
          <table:covered-table-cell/>
          <table:table-cell office:value-type="string" table:number-columns-spanned="3" table:number-rows-spanned="1" table:style-name="ce55">
            <text:p>30294-04-01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3">
            <text:p><text:span text:style-name="T2">公　墓　設　施　概　況（續</text:span>1<text:span text:style-name="T2">）</text:span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7">
            <text:p><text:span text:style-name="T1">中華民國　　　年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48">
            <text:p><text:span text:style-name="T1">區　域　別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">總</text:span><text:s text:c="5"/><text:span text:style-name="T1">計</text:span></text:p>
          </table:table-cell>
          <table:covered-table-cell table:number-columns-repeated="3"/>
          <table:table-cell office:value-type="string" table:number-columns-spanned="12" table:number-rows-spanned="1" table:style-name="ce44">
            <text:p><text:span text:style-name="T1">經　　規　　劃　　並　　啟　　用　　者</text:span></text:p>
          </table:table-cell>
          <table:covered-table-cell table:number-columns-repeated="11"/>
          <table:table-cell office:value-type="string" table:number-columns-spanned="6" table:number-rows-spanned="1" table:style-name="ce45">
            <text:p><text:span text:style-name="T1">未　經　規　劃　者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4">
            <text:p><text:span text:style-name="T1">年底處數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<text:span text:style-name="T1">年底土地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</text:span></text:p>
            <text:p><text:span text:style-name="T1">處數</text:span></text:p>
          </table:table-cell>
          <table:table-cell office:value-type="string" table:number-columns-spanned="1" table:number-rows-spanned="2" table:style-name="ce44">
            <text:p><text:span text:style-name="T1">年底土地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已使用</text:span></text:p>
            <text:p><text:span text:style-name="T1">面積</text:span></text:p>
            <text:p>(<text:span text:style-name="T1">平方公尺</text:span>)</text:p>
          </table:table-cell>
          <table:table-cell office:value-type="string" table:number-columns-spanned="1" table:number-rows-spanned="2" table:style-name="ce44">
            <text:p><text:span text:style-name="T1">年底未使用</text:span></text:p>
            <text:p><text:span text:style-name="T1">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可使用墓基總數</text:span>(<text:span text:style-name="T1">座</text:span>)</text:p>
          </table:table-cell>
          <table:table-cell office:value-type="string" table:number-columns-spanned="1" table:number-rows-spanned="2" table:style-name="ce45">
            <text:p><text:span text:style-name="T1">年底已使用墓基總數</text:span>(<text:span text:style-name="T1">座</text:span>)</text:p>
          </table:table-cell>
          <table:table-cell table:style-name="ce2"/>
          <table:table-cell office:value-type="string" table:number-columns-spanned="1" table:number-rows-spanned="2" table:style-name="ce44">
            <text:p><text:span text:style-name="T1">年底尚未使用墓基數</text:span>(<text:span text:style-name="T1">座</text:span>)</text:p>
          </table:table-cell>
          <table:table-cell office:value-type="string" table:number-columns-spanned="2" table:number-rows-spanned="1" table:style-name="ce44">
            <text:p><text:span text:style-name="T1">本年埋葬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本年遷出數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1">年底</text:span></text:p>
            <text:p><text:span text:style-name="T1">處數</text:span></text:p>
          </table:table-cell>
          <table:table-cell office:value-type="string" table:number-columns-spanned="1" table:number-rows-spanned="2" table:style-name="ce44">
            <text:p><text:span text:style-name="T1">年底土地</text:span></text:p>
            <text:p><text:span text:style-name="T1">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2" table:number-rows-spanned="1" table:style-name="ce44">
            <text:p><text:span text:style-name="T1">本年埋葬數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本年遷出數</text:span></text:p>
          </table:table-cell>
          <table:covered-table-cell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合計</text:span></text:p>
          </table:table-cell>
          <table:table-cell office:value-type="string" table:style-name="ce23">
            <text:p><text:span text:style-name="T1">開放中</text:span></text:p>
          </table:table-cell>
          <table:table-cell office:value-type="string" table:style-name="ce23">
            <text:p><text:span text:style-name="T1">已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本年墓基使用數</text:span>(<text:span text:style-name="T1">座</text:span>)</text:p>
          </table:table-cell>
          <table:covered-table-cell/>
          <table:table-cell office:value-type="string" table:style-name="ce9">
            <text:p><text:span text:style-name="T1">屍體數</text:span></text:p>
            <text:p>(<text:span text:style-name="T1">具</text:span>)</text:p>
          </table:table-cell>
          <table:table-cell office:value-type="string" table:style-name="ce9">
            <text:p><text:span text:style-name="T1">骨灰數</text:span>(<text:span text:style-name="T1">個</text:span>)</text:p>
          </table:table-cell>
          <table:table-cell office:value-type="string" table:style-name="ce24">
            <text:p><text:span text:style-name="T1">骨骸數</text:span>(<text:span text:style-name="T1">個</text:span>)</text:p>
          </table:table-cell>
          <table:table-cell office:value-type="string" table:style-name="ce24">
            <text:p><text:span text:style-name="T1">骨灰數</text:span></text:p>
            <text:p>(<text:span text:style-name="T1">個</text:span>)</text:p>
          </table:table-cell>
          <table:covered-table-cell/>
          <table:covered-table-cell/>
          <table:table-cell office:value-type="string" table:style-name="ce9">
            <text:p><text:span text:style-name="T1">屍體數</text:span></text:p>
            <text:p>(<text:span text:style-name="T1">具</text:span>)</text:p>
          </table:table-cell>
          <table:table-cell office:value-type="string" table:style-name="ce25">
            <text:p><text:span text:style-name="T1">骨灰數</text:span>(<text:span text:style-name="T1">個</text:span>)</text:p>
          </table:table-cell>
          <table:table-cell office:value-type="string" table:style-name="ce24">
            <text:p><text:span text:style-name="T1">骨骸數</text:span></text:p>
            <text:p>(<text:span text:style-name="T1">個</text:span>)</text:p>
          </table:table-cell>
          <table:table-cell office:value-type="string" table:style-name="ce26">
            <text:p><text:span text:style-name="T1">骨灰數</text:span></text:p>
            <text:p>(<text:span text:style-name="T1">個</text:span>)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3" table:style-name="ce51">
            <text:p><text:span text:style-name="T1">臺</text:span><text:span text:style-name="T8"><text:s text:c="2"/></text:span><text:span text:style-name="T1">灣</text:span><text:span text:style-name="T8"><text:s text:c="2"/></text:span><text:span text:style-name="T1">省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3" table:style-name="ce3"/>
          <table:table-cell table:number-columns-repeated="11" table:style-name="ce13"/>
          <table:table-cell table:number-columns-repeated="2" table:style-name="ce4"/>
          <table:table-cell table:number-columns-repeated="2" table:style-name="ce3"/>
          <table:table-cell table:number-columns-repeated="2" table:style-name="ce27"/>
          <table:table-cell table:style-name="ce4"/>
          <table:table-cell table:style-name="ce5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宜</text:span><text:s/><text:span text:style-name="T1">蘭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新</text:span><text:s/><text:span text:style-name="T1">竹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苗</text:span><text:s/><text:span text:style-name="T1">栗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彰</text:span><text:s/><text:span text:style-name="T1">化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南</text:span><text:s/><text:span text:style-name="T1">投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雲</text:span><text:s/><text:span text:style-name="T1">林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number-rows-repeated="2" table:style-name="ro7">
          <table:table-cell table:style-name="ce34"/>
          <table:table-cell table:number-columns-repeated="4" table:style-name="ce15"/>
          <table:table-cell table:number-columns-repeated="13" table:style-name="ce12"/>
          <table:table-cell table:number-columns-repeated="235" table:style-name="ce19"/>
          <table:table-cell table:number-columns-repeated="16131"/>
        </table:table-row>
        <table:table-row table:style-name="ro8">
          <table:table-cell office:value-type="string" table:style-name="ce9">
            <text:p><text:span text:style-name="T1">公開類</text:span></text:p>
          </table:table-cell>
          <table:table-cell table:style-name="ce17"/>
          <table:table-cell table:number-columns-repeated="3" table:style-name="ce15"/>
          <table:table-cell table:number-columns-repeated="14" table:style-name="ce32"/>
          <table:table-cell office:value-type="string" table:number-columns-spanned="2" table:number-rows-spanned="1" table:style-name="ce40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1">內政部統計處</text:span>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style-name="ce9">
            <text:p><text:span text:style-name="T1">年　報</text:span></text:p>
          </table:table-cell>
          <table:table-cell office:value-type="string" table:style-name="ce19">
            <text:p><text:span text:style-name="T1">每年終了後</text:span>5<text:span text:style-name="T1">個月內編報</text:span></text:p>
          </table:table-cell>
          <table:table-cell table:style-name="ce19"/>
          <table:table-cell table:number-columns-repeated="2" table:style-name="ce21"/>
          <table:table-cell table:number-columns-spanned="2" table:number-rows-spanned="1" table:style-name="ce49"/>
          <table:covered-table-cell/>
          <table:table-cell table:number-columns-repeated="12" table:style-name="ce33"/>
          <table:table-cell office:value-type="string" table:number-columns-spanned="2" table:number-rows-spanned="1" table:style-name="ce54">
            <text:p><text:span text:style-name="T1">表　　號</text:span></text:p>
          </table:table-cell>
          <table:covered-table-cell/>
          <table:table-cell office:value-type="string" table:number-columns-spanned="3" table:number-rows-spanned="1" table:style-name="ce55">
            <text:p>30294-04-01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3">
            <text:p><text:span text:style-name="T2">公　墓　設　施　概　況（續</text:span>2<text:span text:style-name="T2">）</text:span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7">
            <text:p><text:span text:style-name="T1">中華民國　　　年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48">
            <text:p><text:span text:style-name="T1">區　域　別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">總</text:span><text:s text:c="5"/><text:span text:style-name="T1">計</text:span></text:p>
          </table:table-cell>
          <table:covered-table-cell table:number-columns-repeated="3"/>
          <table:table-cell office:value-type="string" table:number-columns-spanned="12" table:number-rows-spanned="1" table:style-name="ce44">
            <text:p><text:span text:style-name="T1">經　　規　　劃　　並　　啟　　用　　者</text:span></text:p>
          </table:table-cell>
          <table:covered-table-cell table:number-columns-repeated="11"/>
          <table:table-cell office:value-type="string" table:number-columns-spanned="6" table:number-rows-spanned="1" table:style-name="ce45">
            <text:p><text:span text:style-name="T1">未　經　規　劃　者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4">
            <text:p><text:span text:style-name="T1">年底處數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<text:span text:style-name="T1">年底土地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</text:span></text:p>
            <text:p><text:span text:style-name="T1">處數</text:span></text:p>
          </table:table-cell>
          <table:table-cell office:value-type="string" table:number-columns-spanned="1" table:number-rows-spanned="2" table:style-name="ce44">
            <text:p><text:span text:style-name="T1">年底土地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已使用</text:span></text:p>
            <text:p><text:span text:style-name="T1">面積</text:span></text:p>
            <text:p>(<text:span text:style-name="T1">平方公尺</text:span>)</text:p>
          </table:table-cell>
          <table:table-cell office:value-type="string" table:number-columns-spanned="1" table:number-rows-spanned="2" table:style-name="ce44">
            <text:p><text:span text:style-name="T1">年底未使用</text:span></text:p>
            <text:p><text:span text:style-name="T1">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可使用墓基總數</text:span>(<text:span text:style-name="T1">座</text:span>)</text:p>
          </table:table-cell>
          <table:table-cell office:value-type="string" table:number-columns-spanned="1" table:number-rows-spanned="2" table:style-name="ce45">
            <text:p><text:span text:style-name="T1">年底已使用墓基總數</text:span>(<text:span text:style-name="T1">座</text:span>)</text:p>
          </table:table-cell>
          <table:table-cell table:style-name="ce2"/>
          <table:table-cell office:value-type="string" table:number-columns-spanned="1" table:number-rows-spanned="2" table:style-name="ce44">
            <text:p><text:span text:style-name="T1">年底尚未使用墓基數</text:span>(<text:span text:style-name="T1">座</text:span>)</text:p>
          </table:table-cell>
          <table:table-cell office:value-type="string" table:number-columns-spanned="2" table:number-rows-spanned="1" table:style-name="ce44">
            <text:p><text:span text:style-name="T1">本年埋葬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本年遷出數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1">年底</text:span></text:p>
            <text:p><text:span text:style-name="T1">處數</text:span></text:p>
          </table:table-cell>
          <table:table-cell office:value-type="string" table:number-columns-spanned="1" table:number-rows-spanned="2" table:style-name="ce44">
            <text:p><text:span text:style-name="T1">年底土地</text:span></text:p>
            <text:p><text:span text:style-name="T1">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2" table:number-rows-spanned="1" table:style-name="ce44">
            <text:p><text:span text:style-name="T1">本年埋葬數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本年遷出數</text:span></text:p>
          </table:table-cell>
          <table:covered-table-cell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合計</text:span></text:p>
          </table:table-cell>
          <table:table-cell office:value-type="string" table:style-name="ce23">
            <text:p><text:span text:style-name="T1">開放中</text:span></text:p>
          </table:table-cell>
          <table:table-cell office:value-type="string" table:style-name="ce23">
            <text:p><text:span text:style-name="T1">已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本年墓基使用數</text:span>(<text:span text:style-name="T1">座</text:span>)</text:p>
          </table:table-cell>
          <table:covered-table-cell/>
          <table:table-cell office:value-type="string" table:style-name="ce9">
            <text:p><text:span text:style-name="T1">屍體數</text:span></text:p>
            <text:p>(<text:span text:style-name="T1">具</text:span>)</text:p>
          </table:table-cell>
          <table:table-cell office:value-type="string" table:style-name="ce9">
            <text:p><text:span text:style-name="T1">骨灰數</text:span>(<text:span text:style-name="T1">個</text:span>)</text:p>
          </table:table-cell>
          <table:table-cell office:value-type="string" table:style-name="ce24">
            <text:p><text:span text:style-name="T1">骨骸數</text:span>(<text:span text:style-name="T1">個</text:span>)</text:p>
          </table:table-cell>
          <table:table-cell office:value-type="string" table:style-name="ce24">
            <text:p><text:span text:style-name="T1">骨灰數</text:span></text:p>
            <text:p>(<text:span text:style-name="T1">個</text:span>)</text:p>
          </table:table-cell>
          <table:covered-table-cell/>
          <table:covered-table-cell/>
          <table:table-cell office:value-type="string" table:style-name="ce9">
            <text:p><text:span text:style-name="T1">屍體數</text:span></text:p>
            <text:p>(<text:span text:style-name="T1">具</text:span>)</text:p>
          </table:table-cell>
          <table:table-cell office:value-type="string" table:style-name="ce25">
            <text:p><text:span text:style-name="T1">骨灰數</text:span>(<text:span text:style-name="T1">個</text:span>)</text:p>
          </table:table-cell>
          <table:table-cell office:value-type="string" table:style-name="ce24">
            <text:p><text:span text:style-name="T1">骨骸數</text:span></text:p>
            <text:p>(<text:span text:style-name="T1">個</text:span>)</text:p>
          </table:table-cell>
          <table:table-cell office:value-type="string" table:style-name="ce26">
            <text:p><text:span text:style-name="T1">骨灰數</text:span></text:p>
            <text:p>(<text:span text:style-name="T1">個</text:span>)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3" table:style-name="ce43">
            <text:p><text:span text:style-name="T1">嘉</text:span><text:s/><text:span text:style-name="T1">義</text:span><text:s/><text:span text:style-name="T1">縣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3" table:style-name="ce3"/>
          <table:table-cell table:number-columns-repeated="11" table:style-name="ce13"/>
          <table:table-cell table:number-columns-repeated="2" table:style-name="ce4"/>
          <table:table-cell table:number-columns-repeated="2" table:style-name="ce3"/>
          <table:table-cell table:number-columns-repeated="2" table:style-name="ce27"/>
          <table:table-cell table:style-name="ce4"/>
          <table:table-cell table:style-name="ce5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屏</text:span><text:s/><text:span text:style-name="T1">東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臺</text:span><text:s/><text:span text:style-name="T1">東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花</text:span><text:s/><text:span text:style-name="T1">蓮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澎</text:span><text:s/><text:span text:style-name="T1">湖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基</text:span><text:s/><text:span text:style-name="T1">隆</text:span><text:s/><text:span text:style-name="T1">市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新</text:span><text:s/><text:span text:style-name="T1">竹</text:span><text:s/><text:span text:style-name="T1">市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3" table:style-name="ce6"/>
          <table:table-cell table:number-columns-repeated="5" table:style-name="ce30"/>
          <table:table-cell table:style-name="ce28"/>
          <table:table-cell table:number-columns-repeated="16360"/>
        </table:table-row>
        <table:table-row table:number-rows-repeated="2" table:style-name="ro7">
          <table:table-cell table:style-name="ce34"/>
          <table:table-cell table:number-columns-repeated="4" table:style-name="ce15"/>
          <table:table-cell table:number-columns-repeated="13" table:style-name="ce12"/>
          <table:table-cell table:number-columns-repeated="235" table:style-name="ce19"/>
          <table:table-cell table:number-columns-repeated="16131"/>
        </table:table-row>
        <table:table-row table:style-name="ro8">
          <table:table-cell office:value-type="string" table:style-name="ce9">
            <text:p><text:span text:style-name="T1">公開類</text:span></text:p>
          </table:table-cell>
          <table:table-cell table:style-name="ce17"/>
          <table:table-cell table:number-columns-repeated="3" table:style-name="ce15"/>
          <table:table-cell table:number-columns-repeated="14" table:style-name="ce32"/>
          <table:table-cell office:value-type="string" table:number-columns-spanned="2" table:number-rows-spanned="1" table:style-name="ce40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1">內政部統計處</text:span>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style-name="ce9">
            <text:p><text:span text:style-name="T1">年　報</text:span></text:p>
          </table:table-cell>
          <table:table-cell office:value-type="string" table:style-name="ce19">
            <text:p><text:span text:style-name="T1">每年終了後</text:span>5<text:span text:style-name="T1">個月內編報</text:span></text:p>
          </table:table-cell>
          <table:table-cell table:style-name="ce19"/>
          <table:table-cell table:number-columns-repeated="2" table:style-name="ce21"/>
          <table:table-cell table:number-columns-spanned="2" table:number-rows-spanned="1" table:style-name="ce49"/>
          <table:covered-table-cell/>
          <table:table-cell table:number-columns-repeated="12" table:style-name="ce33"/>
          <table:table-cell office:value-type="string" table:number-columns-spanned="2" table:number-rows-spanned="1" table:style-name="ce54">
            <text:p><text:span text:style-name="T1">表　　號</text:span></text:p>
          </table:table-cell>
          <table:covered-table-cell/>
          <table:table-cell office:value-type="string" table:number-columns-spanned="3" table:number-rows-spanned="1" table:style-name="ce55">
            <text:p>30294-04-01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53">
            <text:p><text:span text:style-name="T2">公　墓　設　施　概　況（續</text:span>3<text:span text:style-name="T2">完）</text:span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7">
            <text:p><text:span text:style-name="T1">中華民國　　　年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48">
            <text:p><text:span text:style-name="T1">區　域　別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1">總</text:span><text:s text:c="5"/><text:span text:style-name="T1">計</text:span></text:p>
          </table:table-cell>
          <table:covered-table-cell table:number-columns-repeated="3"/>
          <table:table-cell office:value-type="string" table:number-columns-spanned="12" table:number-rows-spanned="1" table:style-name="ce44">
            <text:p><text:span text:style-name="T1">經　　規　　劃　　並　　啟　　用　　者</text:span></text:p>
          </table:table-cell>
          <table:covered-table-cell table:number-columns-repeated="11"/>
          <table:table-cell office:value-type="string" table:number-columns-spanned="6" table:number-rows-spanned="1" table:style-name="ce45">
            <text:p><text:span text:style-name="T1">未　經　規　劃　者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4">
            <text:p><text:span text:style-name="T1">年底處數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<text:span text:style-name="T1">年底土地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</text:span></text:p>
            <text:p><text:span text:style-name="T1">處數</text:span></text:p>
          </table:table-cell>
          <table:table-cell office:value-type="string" table:number-columns-spanned="1" table:number-rows-spanned="2" table:style-name="ce44">
            <text:p><text:span text:style-name="T1">年底土地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已使用</text:span></text:p>
            <text:p><text:span text:style-name="T1">面積</text:span></text:p>
            <text:p>(<text:span text:style-name="T1">平方公尺</text:span>)</text:p>
          </table:table-cell>
          <table:table-cell office:value-type="string" table:number-columns-spanned="1" table:number-rows-spanned="2" table:style-name="ce44">
            <text:p><text:span text:style-name="T1">年底未使用</text:span></text:p>
            <text:p><text:span text:style-name="T1">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1" table:number-rows-spanned="2" table:style-name="ce44">
            <text:p><text:span text:style-name="T1">年底可使用墓基總數</text:span>(<text:span text:style-name="T1">座</text:span>)</text:p>
          </table:table-cell>
          <table:table-cell office:value-type="string" table:number-columns-spanned="1" table:number-rows-spanned="2" table:style-name="ce45">
            <text:p><text:span text:style-name="T1">年底已使用墓基總數</text:span>(<text:span text:style-name="T1">座</text:span>)</text:p>
          </table:table-cell>
          <table:table-cell table:style-name="ce2"/>
          <table:table-cell office:value-type="string" table:number-columns-spanned="1" table:number-rows-spanned="2" table:style-name="ce44">
            <text:p><text:span text:style-name="T1">年底尚未使用墓基數</text:span>(<text:span text:style-name="T1">座</text:span>)</text:p>
          </table:table-cell>
          <table:table-cell office:value-type="string" table:number-columns-spanned="2" table:number-rows-spanned="1" table:style-name="ce44">
            <text:p><text:span text:style-name="T1">本年埋葬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本年遷出數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1">年底</text:span></text:p>
            <text:p><text:span text:style-name="T1">處數</text:span></text:p>
          </table:table-cell>
          <table:table-cell office:value-type="string" table:number-columns-spanned="1" table:number-rows-spanned="2" table:style-name="ce44">
            <text:p><text:span text:style-name="T1">年底土地</text:span></text:p>
            <text:p><text:span text:style-name="T1">面積</text:span></text:p>
            <text:p><text:span text:style-name="T6">(</text:span><text:span text:style-name="T4">平方公尺</text:span><text:span text:style-name="T6">)</text:span></text:p>
          </table:table-cell>
          <table:table-cell office:value-type="string" table:number-columns-spanned="2" table:number-rows-spanned="1" table:style-name="ce44">
            <text:p><text:span text:style-name="T1">本年埋葬數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本年遷出數</text:span></text:p>
          </table:table-cell>
          <table:covered-table-cell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合計</text:span></text:p>
          </table:table-cell>
          <table:table-cell office:value-type="string" table:style-name="ce23">
            <text:p><text:span text:style-name="T1">開放中</text:span></text:p>
          </table:table-cell>
          <table:table-cell office:value-type="string" table:style-name="ce23">
            <text:p><text:span text:style-name="T1">已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本年墓基使用數</text:span>(<text:span text:style-name="T1">座</text:span>)</text:p>
          </table:table-cell>
          <table:covered-table-cell/>
          <table:table-cell office:value-type="string" table:style-name="ce9">
            <text:p><text:span text:style-name="T1">屍體數</text:span></text:p>
            <text:p>(<text:span text:style-name="T1">具</text:span>)</text:p>
          </table:table-cell>
          <table:table-cell office:value-type="string" table:style-name="ce9">
            <text:p><text:span text:style-name="T1">骨灰數</text:span>(<text:span text:style-name="T1">個</text:span>)</text:p>
          </table:table-cell>
          <table:table-cell office:value-type="string" table:style-name="ce24">
            <text:p><text:span text:style-name="T1">骨骸數</text:span>(<text:span text:style-name="T1">個</text:span>)</text:p>
          </table:table-cell>
          <table:table-cell office:value-type="string" table:style-name="ce24">
            <text:p><text:span text:style-name="T1">骨灰數</text:span></text:p>
            <text:p>(<text:span text:style-name="T1">個</text:span>)</text:p>
          </table:table-cell>
          <table:covered-table-cell/>
          <table:covered-table-cell/>
          <table:table-cell office:value-type="string" table:style-name="ce9">
            <text:p><text:span text:style-name="T1">屍體數</text:span></text:p>
            <text:p>(<text:span text:style-name="T1">具</text:span>)</text:p>
          </table:table-cell>
          <table:table-cell office:value-type="string" table:style-name="ce25">
            <text:p><text:span text:style-name="T1">骨灰數</text:span>(<text:span text:style-name="T1">個</text:span>)</text:p>
          </table:table-cell>
          <table:table-cell office:value-type="string" table:style-name="ce24">
            <text:p><text:span text:style-name="T1">骨骸數</text:span></text:p>
            <text:p>(<text:span text:style-name="T1">個</text:span>)</text:p>
          </table:table-cell>
          <table:table-cell office:value-type="string" table:style-name="ce26">
            <text:p><text:span text:style-name="T1">骨灰數</text:span></text:p>
            <text:p>(<text:span text:style-name="T1">個</text:span>)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3" table:style-name="ce43">
            <text:p><text:span text:style-name="T1">嘉</text:span><text:s/><text:span text:style-name="T1">義</text:span><text:s/><text:span text:style-name="T1">市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3" table:style-name="ce3"/>
          <table:table-cell table:number-columns-repeated="11" table:style-name="ce13"/>
          <table:table-cell table:number-columns-repeated="2" table:style-name="ce4"/>
          <table:table-cell table:number-columns-repeated="2" table:style-name="ce3"/>
          <table:table-cell table:number-columns-repeated="2" table:style-name="ce27"/>
          <table:table-cell table:style-name="ce4"/>
          <table:table-cell table:style-name="ce5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6">
            <text:p><text:span text:style-name="T1">福</text:span><text:s text:c="2"/><text:span text:style-name="T1">建</text:span><text:s text:c="2"/><text:span text:style-name="T1">省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金</text:span><text:s/><text:span text:style-name="T1">門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3">
            <text:p><text:span text:style-name="T1">連</text:span><text:s/><text:span text:style-name="T1">江</text:span><text:s/><text:span text:style-name="T1">縣</text:span></text:p>
          </table:table-cell>
          <table:table-cell office:value-type="string" table:style-name="ce9">
            <text:p><text:span text:style-name="T1">合計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10"/>
          <table:table-cell table:number-columns-repeated="2" table:style-name="ce9"/>
          <table:table-cell table:number-columns-repeated="2" table:style-name="ce29"/>
          <table:table-cell table:style-name="ce10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公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6">
          <table:covered-table-cell/>
          <table:table-cell office:value-type="string" table:style-name="ce9">
            <text:p><text:span text:style-name="T1">私立</text:span></text:p>
          </table:table-cell>
          <table:table-cell table:number-columns-repeated="3" table:style-name="ce9"/>
          <table:table-cell table:number-columns-repeated="11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28"/>
          <table:table-cell table:style-name="ce7"/>
          <table:table-cell table:style-name="ce8"/>
          <table:table-cell table:number-columns-repeated="16360"/>
        </table:table-row>
        <table:table-row table:style-name="ro9"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number-columns-repeated="2" table:style-name="ce1"/>
          <table:table-cell table:style-name="ce14"/>
          <table:table-cell office:value-type="string" table:style-name="ce35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36">
            <text:p><text:span text:style-name="T1">填表</text:span></text:p>
          </table:table-cell>
          <table:table-cell table:number-columns-repeated="4" table:style-name="ce36"/>
          <table:table-cell office:value-type="string" table:style-name="ce36">
            <text:p><text:span text:style-name="T1">審核</text:span></text:p>
          </table:table-cell>
          <table:table-cell table:number-columns-repeated="3" table:style-name="ce1"/>
          <table:table-cell table:style-name="ce36"/>
          <table:table-cell office:value-type="string" table:style-name="ce36">
            <text:p><text:span text:style-name="T1">業務主管人員</text:span></text:p>
          </table:table-cell>
          <table:table-cell table:style-name="ce19"/>
          <table:table-cell table:number-columns-repeated="2" table:style-name="ce1"/>
          <table:table-cell table:style-name="ce36"/>
          <table:table-cell table:style-name="ce1"/>
          <table:table-cell office:value-type="string" table:style-name="ce36">
            <text:p><text:span text:style-name="T1">機關首長</text:span></text:p>
          </table:table-cell>
          <table:table-cell table:number-columns-repeated="2" table:style-name="ce1"/>
          <table:table-cell table:style-name="ce12"/>
          <table:table-cell table:number-columns-repeated="2" table:style-name="ce19"/>
          <table:table-cell table:number-columns-repeated="2" table:style-name="ce16"/>
          <table:table-cell table:number-columns-repeated="16360" table:style-name="ce1"/>
        </table:table-row>
        <table:table-row table:style-name="ro9">
          <table:table-cell table:number-columns-repeated="5" table:style-name="ce36"/>
          <table:table-cell table:style-name="ce1"/>
          <table:table-cell table:number-columns-repeated="2" table:style-name="ce36"/>
          <table:table-cell table:style-name="ce1"/>
          <table:table-cell table:style-name="ce36"/>
          <table:table-cell office:value-type="string" table:style-name="ce36">
            <text:p><text:span text:style-name="T1">主辦統計人員</text:span></text:p>
          </table:table-cell>
          <table:table-cell table:style-name="ce19"/>
          <table:table-cell table:number-columns-repeated="4" table:style-name="ce1"/>
          <table:table-cell table:number-columns-repeated="2" table:style-name="ce16"/>
          <table:table-cell table:number-columns-repeated="2" table:style-name="ce12"/>
          <table:table-cell table:number-columns-repeated="2" table:style-name="ce19"/>
          <table:table-cell table:number-columns-repeated="2" table:style-name="ce16"/>
          <table:table-cell table:number-columns-repeated="16360" table:style-name="ce1"/>
        </table:table-row>
        <table:table-row table:style-name="ro10">
          <table:table-cell office:value-type="string" table:style-name="ce36">
            <text:p><text:span text:style-name="T1">資料來源：依據各直轄市、縣（市）政府所報公墓設施概況表彙編。</text:span></text:p>
          </table:table-cell>
          <table:table-cell table:number-columns-repeated="4" table:style-name="ce36"/>
          <table:table-cell table:number-columns-repeated="11" table:style-name="ce37"/>
          <table:table-cell table:number-columns-repeated="2" table:style-name="ce12"/>
          <table:table-cell table:number-columns-repeated="16366"/>
        </table:table-row>
        <table:table-row table:style-name="ro10">
          <table:table-cell office:value-type="string" table:style-name="ce39">
            <text:p><text:span text:style-name="T1">填表說明：</text:span><text:span text:style-name="T3">1.</text:span><text:span text:style-name="T1">本表編製</text:span><text:span text:style-name="T3">2</text:span><text:span text:style-name="T1">份，經陳核後，</text:span><text:span text:style-name="T3">1</text:span><text:span text:style-name="T1">份自存，</text:span><text:span text:style-name="T3">1</text:span><text:span text:style-name="T1">份送本部</text:span><text:span text:style-name="T9">宗教及禮制司</text:span><text:span text:style-name="T1">。</text:span></text:p>
          </table:table-cell>
          <table:table-cell table:number-columns-repeated="4" table:style-name="ce36"/>
          <table:table-cell table:number-columns-repeated="11" table:style-name="ce37"/>
          <table:table-cell table:number-columns-repeated="2" table:style-name="ce12"/>
          <table:table-cell table:number-columns-repeated="16366"/>
        </table:table-row>
        <table:table-row table:style-name="ro10">
          <table:table-cell office:value-type="string" table:style-name="ce38">
            <text:p><text:span text:style-name="T7">填表說明：</text:span><text:span text:style-name="T3">2.</text:span><text:span text:style-name="T1">所轄如有以土葬之墓基供埋葬骨灰使用，則會產生</text:span><text:span text:style-name="T3">1</text:span><text:span text:style-name="T1">墓基有多個骨灰盒</text:span><text:span text:style-name="T3">(</text:span><text:span text:style-name="T1">罐</text:span><text:span text:style-name="T3">)</text:span><text:span text:style-name="T1">之情況，年度埋葬數會大於年度墓基使用數。</text:span></text:p>
          </table:table-cell>
          <table:table-cell table:number-columns-repeated="4" table:style-name="ce36"/>
          <table:table-cell table:number-columns-repeated="11" table:style-name="ce37"/>
          <table:table-cell table:number-columns-repeated="2" table:style-name="ce12"/>
          <table:table-cell table:number-columns-repeated="16366"/>
        </table:table-row>
        <table:table-row table:style-name="ro11">
          <table:table-cell table:number-columns-repeated="5" table:style-name="ce15"/>
          <table:table-cell table:number-columns-repeated="13" table:style-name="ce12"/>
          <table:table-cell table:number-columns-repeated="16366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continue" style:scale-to="6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3T10:43:24Z</meta:creation-date>
    <dc:date>2025-03-19T09:42:49Z</dc:date>
    <meta:print-date>2024-08-20T06:17:36Z</meta:print-date>
    <meta:editing-cycles>1</meta:editing-cycles>
    <meta:editing-duration>PT0S</meta:editing-duration>
  </office:meta>
</office:document-meta>
</file>