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635cm"/>
    </style:style>
    <style:style style:name="P2" style:family="paragraph" style:parent-style-name="Standard_20__28_user_29_">
      <style:paragraph-properties fo:margin-left="0.864cm" fo:margin-right="0cm" fo:line-height="0.635cm" fo:text-indent="-0.025cm" style:auto-text-indent="false"/>
    </style:style>
    <style:style style:name="P3" style:family="paragraph" style:parent-style-name="Standard_20__28_user_29_">
      <style:paragraph-properties fo:margin-left="2.988cm" fo:margin-right="0cm" fo:line-height="0.635cm" fo:text-indent="-2.124cm" style:auto-text-indent="false"/>
    </style:style>
    <style:style style:name="P4" style:family="paragraph" style:parent-style-name="Standard_20__28_user_29_">
      <style:paragraph-properties fo:margin-left="2.988cm" fo:margin-right="0cm" fo:line-height="0.635cm" fo:text-indent="-2.148cm" style:auto-text-indent="false"/>
    </style:style>
    <style:style style:name="P5" style:family="paragraph" style:parent-style-name="Text_20_body_20_indent_20__28_user_29_">
      <style:paragraph-properties fo:line-height="0.635cm"/>
    </style:style>
    <style:style style:name="P6" style:family="paragraph" style:parent-style-name="Body_20_Text_20_Indent_20_3">
      <style:paragraph-properties fo:margin-left="2.6cm" fo:margin-right="0cm" fo:line-height="0.635cm" fo:text-indent="-1.76cm" style:auto-text-indent="false"/>
    </style:style>
    <style:style style:name="P7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tyle-complex="italic"/>
    </style:style>
    <style:style style:name="T4" style:family="text">
      <style:text-properties fo:font-size="12pt" style:font-size-asian="12pt"/>
    </style:style>
    <style:style style:name="T5" style:family="text">
      <style:text-properties style:font-name="新細明體" style:font-name-asian="新細明體1" style:font-name-complex="新細明體1"/>
    </style:style>
    <style:style style:name="T6" style:family="text">
      <style:text-properties fo:color="#ff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公墓設施概況編製說明</text:span></text:p>
      <text:p text:style-name="P1"><text:span text:style-name="T2">一、統計範圍及對象：凡依法設置及管理之公私立公墓，均為統計對象。</text:span></text:p>
      <text:p text:style-name="P1"><text:span text:style-name="T2">二、統計標準時間：動態資料以當年1月至12月之事實為準；靜態資料以當年12月底之事實為準。</text:span></text:p>
      <text:p text:style-name="P1"><text:span text:style-name="T2">三、分類標準：</text:span><text:bookmark-start text:name="OLE_LINK1"/><text:span text:style-name="T2">橫項依「區域別」及「公私立別」分；縱項依「經規劃並啟用者」及「未經規劃者」分。</text:span><text:bookmark-end text:name="OLE_LINK1"/></text:p>
      <text:p text:style-name="P1"><text:span text:style-name="T2">四、統計項目定義：</text:span></text:p>
      <text:p text:style-name="P2"><text:span text:style-name="T2">（一）公墓：係指公立或私立供公眾營葬屍體、埋藏骨灰或供樹葬之設施（含已禁葬公墓）。</text:span></text:p>
      <text:p text:style-name="P6"><text:span text:style-name="T4">（二）經規劃：已完成墓基、對外通道、公共衛生設備、排水系統、墓道標誌、停車場及其他必要之設施者。</text:span></text:p>
      <text:p text:style-name="P3"><text:span text:style-name="T2">（三）未經規劃：指未具備前（二）項之各種公共設施。</text:span></text:p>
      <text:p text:style-name="P3"><text:span text:style-name="T2">（四）開放中：係指設施營運中，受理民眾申請埋葬或骨灰（骸）存放。</text:span></text:p>
      <text:p text:style-name="P3"><text:span text:style-name="T2">（五）已停用：</text:span><text:bookmark-start text:name="OLE_LINK2"/><text:span text:style-name="T2">係指設施</text:span><text:bookmark-end text:name="OLE_LINK2"/><text:span text:style-name="T2">已禁葬或不再提供骨灰（骸）存放服務。</text:span></text:p>
      <text:p text:style-name="P3"><text:span text:style-name="T2">（六）年底可使用墓基總數：指當年底公墓內可供埋葬之總墓基座數。</text:span></text:p>
      <text:p text:style-name="P4"><text:span text:style-name="T2">（七）本年墓基使用數：指公墓內本年實際埋葬使用之墓基座數。</text:span></text:p>
      <text:p text:style-name="P3"><text:span text:style-name="T2">（八）年底尚未使用墓基數：指當年底公墓內可供埋葬使用之墓基座數</text:span><text:span text:style-name="T3">(含遷出後未再使用部分)</text:span><text:span text:style-name="T2">。</text:span></text:p>
      <text:p text:style-name="P4"><text:span text:style-name="T2">（九）年底土地面積=年底已使用面積+年底未使用面積。</text:span></text:p>
      <text:p text:style-name="P4"><text:span text:style-name="T2">（十）年底可使用墓基總數=年底已使用墓基數+年底尚未使用墓基數。</text:span></text:p>
      <text:p text:style-name="P4"><text:span text:style-name="T2">（十一）本年埋葬數</text:span><text:span text:style-name="T5">≧</text:span><text:span text:style-name="T2">本年墓基使用數。</text:span></text:p>
      <text:p text:style-name="P4"><text:span text:style-name="T2">（十二）本年遷出數：指撿骨或遷至其他骨灰（骸）存放設施安厝。</text:span></text:p>
      <text:p text:style-name="P5"><text:span text:style-name="T4">五、資料蒐集方法及編製程序：依據各直轄市、縣（市）政府所報公墓設施概況表彙編。</text:span></text:p>
      <text:p text:style-name="P1"><text:span text:style-name="T2">六、編送對象：本表編製2份，經陳核後，1份自存，1份送本部</text:span><text:bookmark-start text:name="_GoBack"/><text:span text:style-name="T6">宗教及禮制司</text:span><text:bookmark-end text:name="_GoBack"/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2.988cm" fo:margin-right="0cm" fo:text-indent="-1.78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墓設施概況編製說明</dc:title>
    <meta:initial-creator>moist201</meta:initial-creator>
    <dc:creator>倪惠芬</dc:creator>
    <meta:editing-cycles>5</meta:editing-cycles>
    <meta:creation-date>2024-05-16T03:18:00</meta:creation-date>
    <dc:date>2024-09-11T06:02:00</dc:date>
    <meta:editing-duration>PT4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9" meta:word-count="600" meta:character-count="602" meta:non-whitespace-character-count="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