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38cm" fo:margin-right="0cm" fo:text-indent="-0.838cm" style:auto-text-indent="false"/>
    </style:style>
    <style:style style:name="P2" style:family="paragraph" style:parent-style-name="Standard_20__28_user_29_">
      <style:paragraph-properties fo:margin-left="1.702cm" fo:margin-right="0cm" fo:text-indent="-1.198cm" style:auto-text-indent="false"/>
    </style:style>
    <style:style style:name="P3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fo:color="#ff0000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禮儀師人數及異動編製說明</text:span></text:p>
      <text:p text:style-name="Standard_20__28_user_29_"><text:span text:style-name="T3">一、統計範圍及對象：凡依禮儀師管理辦法領有禮儀師證書者，無論是否經營或受聘於殯葬禮儀服務業，均為統計對象。</text:span></text:p>
      <text:p text:style-name="Standard_20__28_user_29_"><text:span text:style-name="T3">二、統計標準時間：動態資料以當年1月至12月之事實為準；靜態資料以當年12月底之</text:span><text:span text:style-name="T2">事實</text:span><text:span text:style-name="T3">為準。</text:span></text:p>
      <text:p text:style-name="P1"><text:span text:style-name="T3">三、分類標準：</text:span><text:bookmark-start text:name="OLE_LINK1"/><text:span text:style-name="T3">橫項依「區域別」及「性別」分；縱項依「本年核發禮儀師證書人數」﹝按「經營或受聘於殯葬禮儀服務業者（依工作地）」及「非經營或受聘於殯葬禮儀服務業者（依戶籍地）」分﹞、「本年註銷禮儀師證書人數」﹝按「經撤銷、廢止者」及「屆期失效者」分﹞、「截至本年核發禮儀師證書人數」﹝按「經營或受聘於殯葬禮儀服務</text:span><text:bookmark text:name="_GoBack"/><text:span text:style-name="T3">業者（依工作地）」及「非經營或受聘於殯葬禮儀服務業者（依戶籍地）」分﹞統計。</text:span><text:bookmark-end text:name="OLE_LINK1"/></text:p>
      <text:p text:style-name="Standard_20__28_user_29_"><text:span text:style-name="T3">四、統計項目定義：</text:span></text:p>
      <text:p text:style-name="P2"><text:span text:style-name="T3">（一）禮儀師：指依禮儀師管理辦法規定，具備「領有喪禮服務職類乙級以上技術士證」、「修畢國內公立或立案之私立專科以上學校殯葬相關專業課程20學分以上」、「於中華民國92年7月1日以後經營或受僱於殯葬禮儀服務業實際從事殯葬禮儀服務工作2年以上」3項資格，並向中央主管機關申請核發禮儀師證書者。</text:span></text:p>
      <text:p text:style-name="P2"><text:span text:style-name="T3">（二）「本年註銷禮儀師證書人數-經撤銷、廢止者」：指禮儀師違反禮儀師管理辦法，經中央主管機關撤銷或廢止原處分並註銷證書，其中經營或受聘之殯葬禮儀服務業者以工作地計算人數，非經營或受聘之殯葬禮儀服務業者以戶籍地計算。</text:span></text:p>
      <text:p text:style-name="P2"><text:span text:style-name="T3">（三）「本年註銷禮儀師證書人數-屆期失效者」：指禮儀師證書有效期限為6年，申請核發後逾期未換證者，其中經營或受聘之殯葬禮儀服務業者以工作地計算人數，非經營或受聘之殯葬禮儀服務業者以戶籍地計算。</text:span></text:p>
      <text:p text:style-name="P1"><text:span text:style-name="T3">五、資料蒐集方法及編製程序：由本部</text:span><text:span text:style-name="T4">宗教及禮制司</text:span><text:span text:style-name="T3">依據本部禮儀師證書核發申請表資料彙編。</text:span></text:p>
      <text:p text:style-name="P1"><text:span text:style-name="T3">六、編送對象：本表編製2份，經陳核後，1份自存，1份送本部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師開業人數編製說明</dc:title>
    <meta:initial-creator>087009</meta:initial-creator>
    <dc:creator>倪惠芬</dc:creator>
    <meta:editing-cycles>5</meta:editing-cycles>
    <meta:print-date>2015-01-23T11:01:00</meta:print-date>
    <meta:creation-date>2024-05-16T07:11:00</meta:creation-date>
    <dc:date>2024-09-11T06:00:00</dc:date>
    <meta:editing-duration>PT3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0" meta:word-count="729" meta:character-count="733" meta:non-whitespace-character-count="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