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.847cm" style:auto-text-indent="false"/>
    </style:style>
    <style:style style:name="P2" style:family="paragraph" style:parent-style-name="Standard_20__28_user_29_">
      <style:paragraph-properties fo:margin-left="1.199cm" fo:margin-right="0cm" fo:text-indent="-1.199cm" style:auto-text-indent="false"/>
    </style:style>
    <style:style style:name="P3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color="#ff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孔廟管理概況編製說明</text:span></text:p>
      <text:p text:style-name="Standard_20__28_user_29_"><text:span text:style-name="T2">一、統計範圍及對象：凡轄區內之孔廟，均為統計對象。</text:span></text:p>
      <text:p text:style-name="Standard_20__28_user_29_"><text:span text:style-name="T2">二、統計標準時間：以當年12月底之事實為準。</text:span></text:p>
      <text:p text:style-name="Standard_20__28_user_29_"><text:span text:style-name="T2">三、分類標準：</text:span><text:bookmark-start text:name="OLE_LINK1"/><text:span text:style-name="T3">橫項依「</text:span><text:span text:style-name="T2">孔廟名稱</text:span><text:span text:style-name="T3">」分；縱項依「</text:span><text:span text:style-name="T2">座落地點</text:span><text:span text:style-name="T3">」、「</text:span><text:span text:style-name="T2">保管機關</text:span><text:span text:style-name="T3">」、「</text:span><text:span text:style-name="T2">設立時間</text:span><text:span text:style-name="T3">」、「</text:span><text:span text:style-name="T2">年底土地面積</text:span><text:span text:style-name="T3">」及「</text:span><text:span text:style-name="T2">年底建物面積</text:span><text:span text:style-name="T3">」分。</text:span><text:bookmark-end text:name="OLE_LINK1"/></text:p>
      <text:p text:style-name="Standard_20__28_user_29_"><text:span text:style-name="T2">四、統計項目定義：</text:span></text:p>
      <text:p text:style-name="P1"><text:span text:style-name="T2">（一）保管機關：指負責保管修繕之機關。</text:span></text:p>
      <text:p text:style-name="P1"><text:span text:style-name="T2">（二）土地面積：指年底各該建物地面層面積及空地面積之總和。</text:span></text:p>
      <text:p text:style-name="P1"><text:span text:style-name="T2">（三）建物面積：指年底各層樓面積之總和。</text:span></text:p>
      <text:p text:style-name="P2"><text:span text:style-name="T2">五、資料蒐集方法及編製程序：依據各直轄市、縣（市）政府所報孔廟管理概況表彙編。</text:span></text:p>
      <text:p text:style-name="Standard_20__28_user_29_"><text:span text:style-name="T2">六、編送對象：本表編製2份，經陳核後，1份自存，1份送</text:span><text:bookmark-start text:name="OLE_LINK3"/><text:bookmark-start text:name="OLE_LINK2"/><text:span text:style-name="T2">本部</text:span><text:bookmark-start text:name="_GoBack"/><text:bookmark-end text:name="OLE_LINK3"/><text:bookmark-end text:name="OLE_LINK2"/><text:span text:style-name="T4">宗教及禮制司</text:span><text:bookmark-end text:name="_GoBack"/><text:span text:style-name="T2">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4.798cm" fo:margin-right="0cm" fo:text-indent="-3.598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dc:creator>倪惠芬</dc:creator>
    <meta:editing-cycles>4</meta:editing-cycles>
    <meta:creation-date>2024-05-16T02:49:00</meta:creation-date>
    <dc:date>2024-09-11T05:44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269" meta:character-count="270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