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_20__28_user_29_">
      <style:text-properties style:font-name-asian="標楷體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margin-left="0.84cm" fo:margin-right="0cm" fo:text-indent="-0.84cm" style:auto-text-indent="false"/>
    </style:style>
    <style:style style:name="P4" style:family="paragraph" style:parent-style-name="Standard_20__28_user_29_">
      <style:paragraph-properties fo:margin-left="0.889cm" fo:margin-right="0cm" fo:text-indent="0cm" style:auto-text-indent="false"/>
    </style:style>
    <style:style style:name="P5" style:family="paragraph" style:parent-style-name="Standard_20__28_user_29_">
      <style:paragraph-properties fo:margin-left="2.117cm" fo:margin-right="0cm" fo:text-indent="-1.27cm" style:auto-text-indent="false"/>
    </style:style>
    <style:style style:name="P6" style:family="paragraph" style:parent-style-name="Standard_20__28_user_29_">
      <style:paragraph-properties fo:margin-left="0cm" fo:margin-right="0cm" fo:text-indent="0.847cm" style:auto-text-indent="false"/>
    </style:style>
    <style:style style:name="P7" style:family="paragraph" style:parent-style-name="Standard_20__28_user_29_">
      <style:paragraph-properties fo:margin-left="0.864cm" fo:margin-right="0cm" fo:text-indent="0cm" style:auto-text-indent="false"/>
    </style:style>
    <style:style style:name="P8" style:family="paragraph" style:parent-style-name="Standard_20__28_user_29_">
      <style:paragraph-properties fo:margin-left="0.84cm" fo:margin-right="0cm" fo:text-indent="0cm" style:auto-text-indent="false"/>
    </style:style>
    <style:style style:name="P9" style:family="paragraph" style:parent-style-name="Standard_20__28_user_29_">
      <style:paragraph-properties fo:margin-left="1.199cm" fo:margin-right="0cm" fo:text-indent="-1.199cm" style:auto-text-indent="false"/>
    </style:style>
    <style:style style:name="P10" style:family="paragraph" style:parent-style-name="_32_2-K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標楷體"/>
    </style:style>
    <style:style style:name="T3" style:family="text">
      <style:text-properties fo:color="#ff0000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忠烈祠管理概況編製說明</text:span></text:p>
      <text:p text:style-name="Standard_20__28_user_29_"><text:span text:style-name="T2">一、統計範圍及對象：依據忠烈祠祀辦法第10條第2、3款規定之保管機關保管實況，均為統計對象。</text:span></text:p>
      <text:p text:style-name="Standard_20__28_user_29_"><text:span text:style-name="T2">二、統計標準時間：動態資料以當年1月至12月之事實為準；靜態資料以當年12月底之事實為準。</text:span></text:p>
      <text:p text:style-name="P3"><text:span text:style-name="T2">三、分類標準：橫項依「忠烈祠名稱」分；縱項依「座落地點」、「保管機關」、「設立時間」、「年底土地面積」、「年底建物面積」、「本年入祠牌位數」及「本年底現有牌位數」分。</text:span></text:p>
      <text:p text:style-name="P4"><text:span text:style-name="T2">（一）年底建物面積：分為地面層面積、總樓地板面積。</text:span></text:p>
      <text:p text:style-name="P5"><text:span text:style-name="T2">（二）本年入祠牌位數：分為合計、軍人、警消及民防人員、公務人員、民眾、共立牌位。</text:span></text:p>
      <text:p text:style-name="P5"><text:span text:style-name="T2">（三）本年底現有牌位數：分為合計、軍人、警消及民防人員、公務人員、民眾、共立牌位。</text:span></text:p>
      <text:p text:style-name="P3"><text:span text:style-name="T2">四、統計科目定義：</text:span></text:p>
      <text:p text:style-name="P6"><text:span text:style-name="T2">（一）座落地點：指各該建物所座落之鄉鎮村里別名</text:span><text:bookmark text:name="_GoBack"/><text:span text:style-name="T2">稱。</text:span></text:p>
      <text:p text:style-name="P7"><text:span text:style-name="T2">（二）年底土地面積：指當年底各該建物地面層面積及空地面積之總和。</text:span></text:p>
      <text:p text:style-name="P8"><text:span text:style-name="T2">（三）樓地板總面積：指建物各層樓面積之總和。</text:span></text:p>
      <text:p text:style-name="P7"><text:span text:style-name="T2">（四）本年底現有牌位數：指當年及以前各年累計入祠之牌位數。</text:span></text:p>
      <text:p text:style-name="P7"><text:span text:style-name="T2">（五）共立牌位：指以「2名以上共立於同1牌位內」入祀之特殊情形者。</text:span></text:p>
      <text:p text:style-name="P9"><text:span text:style-name="T2">五、資料蒐集方法及編製程序：依據各直轄市、縣（市）政府所報忠烈祠管理概況表彙編。</text:span></text:p>
      <text:p text:style-name="Standard_20__28_user_29_"><text:span text:style-name="T2">六、編送對象：本表編製2份，經陳核後，1份自存，1份送</text:span><text:bookmark-start text:name="OLE_LINK3"/><text:bookmark-start text:name="OLE_LINK2"/><text:span text:style-name="T2">本部</text:span><text:bookmark-end text:name="OLE_LINK3"/><text:bookmark-end text:name="OLE_LINK2"/><text:span text:style-name="T3">宗教及禮制司</text:span><text:span text:style-name="T2">。</text:span>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_32_2-K" style:display-name="22-K" style:family="paragraph" style:parent-style-name="Standard_20__28_user_29_" style:default-outline-level="">
      <style:text-properties fo:font-size="22pt" style:font-name-asian="標楷體" style:font-family-asian="標楷體" style:font-family-generic-asian="system" style:font-pitch-asian="variable" style:font-size-asian="22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ystem" style:font-pitch-asian="variable" style:font-size-asian="16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4.798cm" fo:margin-right="0cm" fo:text-indent="-3.598cm" style:auto-text-indent="false"/>
      <style:text-properties fo:font-size="16pt" style:font-name-asian="標楷體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黨設立概況編製說明</dc:title>
    <meta:initial-creator>moist201</meta:initial-creator>
    <dc:creator>倪惠芬</dc:creator>
    <meta:editing-cycles>6</meta:editing-cycles>
    <meta:creation-date>2024-05-16T01:30:00</meta:creation-date>
    <dc:date>2024-09-11T05:42:00</dc:date>
    <meta:editing-duration>PT3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5" meta:word-count="514" meta:character-count="517" meta:non-whitespace-character-count="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