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Standard" style:family="paragraph">
      <style:paragraph-properties fo:margin-left="0.3305in" fo:text-indent="-0.330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margin-left="0.3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margin-left="0.8333in" fo:text-indent="-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margin-left="0.8333in" fo:text-indent="-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fo:margin-left="0.3305in" fo:text-indent="-0.330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Standard" style:family="paragraph">
      <style:paragraph-properties fo:margin-left="0.3208in">
        <style:tab-stops/>
      </style:paragraph-properties>
      <style:text-properties style:font-name="標楷體" style:font-name-asian="標楷體"/>
    </style:style>
    <style:style style:name="P53" style:parent-style-name="Standard" style:family="paragraph">
      <style:paragraph-properties fo:margin-left="0.3402in">
        <style:tab-stops/>
      </style:paragraph-properties>
      <style:text-properties style:font-name="標楷體" style:font-name-asian="標楷體"/>
    </style:style>
    <style:style style:name="P54" style:parent-style-name="Standard" style:family="paragraph">
      <style:paragraph-properties fo:margin-left="0.3305in">
        <style:tab-stops/>
      </style:paragraph-properties>
      <style:text-properties style:font-name="標楷體" style:font-name-asian="標楷體"/>
    </style:style>
    <style:style style:name="P55" style:parent-style-name="Standard" style:family="paragraph">
      <style:paragraph-properties fo:margin-left="0.3402in">
        <style:tab-stops/>
      </style:paragraph-properties>
      <style:text-properties style:font-name="標楷體" style:font-name-asian="標楷體"/>
    </style:style>
    <style:style style:name="P56" style:parent-style-name="Standard" style:family="paragraph">
      <style:paragraph-properties fo:margin-left="0.3402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margin-left="0.4722in" fo:text-indent="-0.4722in">
        <style:tab-stops/>
      </style:paragraph-properties>
      <style:text-properties style:font-name="標楷體" style:font-name-asian="標楷體"/>
    </style:style>
    <style:style style:name="P64" style:parent-style-name="Standard" style:family="paragraph">
      <style:paragraph-properties fo:margin-left="0.35in" fo:text-indent="-0.3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　　　　</text:span><text:span text:style-name="T3">直轄市、縣（市）忠烈祠管理</text:span><text:span text:style-name="T4">概況</text:span><text:span text:style-name="T5">編製說明</text:span></text:p>
      <text:p text:style-name="Standard"><text:span text:style-name="T6">一、統計範圍及對象：凡</text:span><text:span text:style-name="T7">轄內</text:span><text:span text:style-name="T8">依據忠烈祠祀辦法第</text:span><text:span text:style-name="T9">10</text:span><text:span text:style-name="T10">條第</text:span><text:span text:style-name="T11">2</text:span><text:span text:style-name="T12">、</text:span><text:span text:style-name="T13">3</text:span><text:span text:style-name="T14">款規定之保管機關保管實況，均為統計對象。</text:span></text:p>
      <text:p text:style-name="Standard"><text:span text:style-name="T15">二、統計標準時間：動態資料以當年</text:span><text:span text:style-name="T16">1</text:span><text:span text:style-name="T17">月至</text:span><text:span text:style-name="T18">12</text:span><text:span text:style-name="T19">月</text:span><text:span text:style-name="T20">之事實為準；靜態資料以當年</text:span><text:span text:style-name="T21">12</text:span><text:span text:style-name="T22">月底之事實為準。</text:span></text:p>
      <text:p text:style-name="P23"><text:span text:style-name="T24">三、分類標準：</text:span><text:span text:style-name="T25">橫項依「</text:span><text:span text:style-name="T26">忠烈祠名稱</text:span><text:span text:style-name="T27">」分；縱項依「</text:span><text:span text:style-name="T28">座落地點</text:span><text:span text:style-name="T29">」、「</text:span><text:span text:style-name="T30">保管機關</text:span><text:span text:style-name="T31">」、「</text:span><text:span text:style-name="T32">設立時間</text:span><text:span text:style-name="T33">」、「</text:span><text:span text:style-name="T34">年底土地面積</text:span><text:span text:style-name="T35">」、「</text:span><text:span text:style-name="T36">年底建物面積</text:span><text:span text:style-name="T37">」、「</text:span><text:span text:style-name="T38">本年入祠牌位數</text:span><text:span text:style-name="T39">」及「</text:span><text:span text:style-name="T40">本年底現有牌位數</text:span><text:span text:style-name="T41">」分。</text:span></text:p>
      <text:p text:style-name="P42"><text:span text:style-name="T43">（一）年底建物面積：分為地面層面積、總樓地板面積。</text:span></text:p>
      <text:p text:style-name="P44"><text:span text:style-name="T45">（二）</text:span><text:span text:style-name="T46">本年入祠牌位數</text:span><text:span text:style-name="T47">：分為合計、軍人、警消及民防人員、公務人員、民眾、共立牌位。</text:span></text:p>
      <text:p text:style-name="P48"><text:span text:style-name="T49">（三）本年底現有牌位數：分為合計、軍人、警消及民防人員、公務人員、民眾、共立牌位。</text:span></text:p>
      <text:p text:style-name="P50"><text:span text:style-name="T51">四、統計項目定義：</text:span></text:p>
      <text:p text:style-name="P52">（一）座落地點：指各該建物所座落之鄉鎮村里別名稱。</text:p>
      <text:p text:style-name="P53">（二）年底土地面積：指當年底各該建物地面層面積及空地面積之總和。</text:p>
      <text:p text:style-name="P54">（三）樓地板總面積：指建物各層樓面積之總和。</text:p>
      <text:p text:style-name="P55">（四）本年底現有牌位數：指當年及以前各年累計入祠之牌位數。</text:p>
      <text:p text:style-name="P56"><text:span text:style-name="T57">（五）</text:span><text:span text:style-name="T58">共立牌位：指以「</text:span><text:span text:style-name="T59">2</text:span><text:span text:style-name="T60">名以上共立於同</text:span><text:span text:style-name="T61">1</text:span><text:span text:style-name="T62">牌位內」入祀之特殊情形者。</text:span></text:p>
      <text:p text:style-name="P63">五、資料蒐集方法及編製程序：依據本<text:bookmark-start text:name="OLE_LINK1"/><text:bookmark-start text:name="OLE_LINK2"/>直轄市、<text:bookmark-end text:name="OLE_LINK1"/><text:bookmark-end text:name="OLE_LINK2"/>縣（市）忠烈祠管理情形彙編。</text:p>
      <text:p text:style-name="P64"><text:span text:style-name="T65">六、編送對象：本表</text:span><text:span text:style-name="T66">編製</text:span><text:span text:style-name="T67">2</text:span><text:span text:style-name="T68">份，於完成會核程序並經機關長官核章後，</text:span><text:span text:style-name="T69">1</text:span><text:span text:style-name="T70">份送</text:span><text:span text:style-name="T71">本府</text:span><text:span text:style-name="T72">主計處（室），</text:span><text:span text:style-name="T73">1</text:span><text:span text:style-name="T74">份自存外，應由網際網路上傳至內政部統計處資料庫。</text:span></text:p>
      <text:p text:style-name="P75"/>
      <text:p text:style-name="Standard"/>
      <text:p text:style-name="Standard"/>
      <text:p text:style-name="Standard"/>
      <text:p text:style-name="Standard"/>
      <text:p text:style-name="Standard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轄市、縣（市）公共造產成果編製說明</dc:title>
    <meta:initial-creator>moist201</meta:initial-creator>
    <dc:creator>郭庭嘉</dc:creator>
    <meta:creation-date>2018-01-15T14:06:00Z</meta:creation-date>
    <dc:date>2025-03-03T02:47:00Z</dc:date>
    <meta:print-date>2017-12-11T14:08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86" meta:character-count="580" meta:row-count="4" meta:non-whitespace-character-count="495"/>
  </office:meta>
</office:document-meta>
</file>