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4cm" fo:margin-right="0cm" fo:text-indent="0cm" style:auto-text-indent="false"/>
    </style:style>
    <style:style style:name="P2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font-size="12pt" style:font-size-asian="12pt"/>
    </style:style>
    <style:style style:name="T5" style:family="text">
      <style:text-properties fo:color="#ff0000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民暨各級民選公職人員褒揚概況編製說明</text:span></text:p>
      <text:p text:style-name="Standard_20__28_user_29_"><text:span text:style-name="T2">一、統計範團及對象：凡依據褒揚條例及其施行細則規定，經本部初審並奉總統核定褒揚之國民，均為統計對象。</text:span></text:p>
      <text:p text:style-name="Standard_20__28_user_29_"><text:span text:style-name="T2">二、統計標準時間：以當年1月至12月之事實為準。</text:span></text:p>
      <text:p text:style-name="Standard_20__28_user_29_"><text:span text:style-name="T2">三、分類標準：</text:span><text:bookmark-start text:name="OLE_LINK1"/><text:span text:style-name="T3">橫項依「</text:span><text:span text:style-name="T2">受褒揚人之姓名</text:span><text:span text:style-name="T3">」分；縱項依「</text:span><text:span text:style-name="T2">性別</text:span><text:span text:style-name="T3">」、「</text:span><text:span text:style-name="T2">年齡</text:span><text:span text:style-name="T3">」、「</text:span><text:span text:style-name="T2">服務機關</text:span><text:span text:style-name="T3">」、「</text:span><text:span text:style-name="T2">官職等</text:span><text:span text:style-name="T3">」、「</text:span><text:span text:style-name="T2">職稱</text:span><text:span text:style-name="T3">」、「</text:span><text:span text:style-name="T2">事蹟</text:span><text:span text:style-name="T3">」及「</text:span><text:span text:style-name="T2">褒揚方式</text:span><text:span text:style-name="T3">」 分。</text:span><text:bookmark-end text:name="OLE_LINK1"/></text:p>
      <text:p text:style-name="Standard_20__28_user_29_"><text:span text:style-name="T2">四、統計項目定義：</text:span></text:p>
      <text:p text:style-name="P1"><text:span text:style-name="T2">（一）事蹟：依褒揚條例第2條各款規定適當填列。</text:span></text:p>
      <text:p text:style-name="P1"><text:span text:style-name="T2">（二）褒揚方式：分為明令褒揚、題頒匾額填列。</text:span></text:p>
      <text:p text:style-name="Text_20_body_20_indent_20__28_user_29_"><text:span text:style-name="T4">五、資料蒐集方法及編製程序：由本部</text:span><text:span text:style-name="T5">宗教及禮制司</text:span><text:span text:style-name="T4">依據國民褒揚核准公文書表編製。</text:span></text:p>
      <text:p text:style-name="Standard_20__28_user_29_"><text:span text:style-name="T2">六、編送對象：本表編製2份，經陳核後，1份自存，1份送</text:span><text:bookmark-start text:name="OLE_LINK3"/><text:bookmark-start text:name="OLE_LINK2"/><text:span text:style-name="T2">本部</text:span><text:bookmark-end text:name="OLE_LINK3"/><text:bookmark-end text:name="OLE_LINK2"/><text:span text:style-name="T2">統計處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1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4.798cm" fo:margin-right="0cm" fo:text-indent="-3.598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dc:creator>倪惠芬</dc:creator>
    <meta:editing-cycles>4</meta:editing-cycles>
    <meta:creation-date>2024-05-16T01:04:00</meta:creation-date>
    <dc:date>2024-09-11T05:40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9" meta:word-count="282" meta:character-count="284" meta:non-whitespace-character-count="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