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6__32291__24066__25142__25919__22577__34920__31243__24335_0516" style:data-style-name="N49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86__32291__24066__25142__25919__22577__34920__31243__24335_0516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86__32291__24066__25142__25919__22577__34920__31243__24335_051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19968__33324__86__32291__24066__25142__25919__22577__34920__31243__24335_0516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86__32291__24066__25142__25919__22577__34920__31243__24335_0516" style:data-style-name="N48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__32291__24066__25142__25919__22577__34920__31243__24335_0516" style:data-style-name="N48">
      <style:table-cell-properties style:vertical-align="top" fo:background-color="transparent"/>
      <style:text-properties style:font-name="Times New Roman" style:font-name-asian="Times New Roman" style:font-name-complex="Times New Roman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86__32291__24066__25142__25919__22577__34920__31243__24335_0516" style:data-style-name="N48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3" table:number-columns-repeated="240" table:default-cell-style-name="ce4"/>
        <table:table-column table:style-name="co3" table:number-columns-repeated="767" table:default-cell-style-name="ce5"/>
        <table:table-column table:style-name="co4" table:number-columns-repeated="15360" table:default-cell-style-name="ce5"/>
        <table:table-row table:style-name="ro1">
          <table:table-cell office:value-type="string" table:style-name="ce1">
            <text:p><text:span text:style-name="T2">公　開　類</text:span></text:p>
          </table:table-cell>
          <table:table-cell table:style-name="ce2"/>
          <table:table-cell table:style-name="ce3"/>
          <table:table-cell table:number-columns-repeated="9" table:style-name="ce4"/>
          <table:table-cell office:value-type="string" table:number-columns-spanned="2" table:number-rows-spanned="1" table:style-name="ce37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2">內政部統計處</text:span>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6">
            <text:p><text:span text:style-name="T2">年</text:span><text:s/><text:span text:style-name="T2">報</text:span></text:p>
          </table:table-cell>
          <table:table-cell office:value-type="string" table:style-name="ce7">
            <text:p><text:span text:style-name="T2">每年終了後</text:span>3<text:span text:style-name="T2">個月內編報</text:span></text:p>
          </table:table-cell>
          <table:table-cell table:number-columns-repeated="10" table:style-name="ce4"/>
          <table:table-cell office:value-type="string" table:number-columns-spanned="2" table:number-rows-spanned="1" table:style-name="ce44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5">
            <text:p>30293-03-03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6">
            <text:p><text:span text:style-name="T3">辦</text:span><text:s/><text:span text:style-name="T3">理</text:span><text:s/><text:span text:style-name="T3">調</text:span><text:s/><text:span text:style-name="T3">解</text:span><text:s/><text:span text:style-name="T3">方</text:span><text:s/><text:span text:style-name="T3">式</text:span><text:s/><text:span text:style-name="T3">概</text:span><text:s/><text:span text:style-name="T3">況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4"/>
          <table:table-cell table:number-columns-repeated="3" table:style-name="ce2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2">　中華民國　　　　年</text:span>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2" table:number-rows-spanned="1" table:style-name="ce33">
            <text:p><text:span text:style-name="T2">單位：件；％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1">
            <text:p><text:span text:style-name="T2">區　域　別</text:span></text:p>
          </table:table-cell>
          <table:table-cell office:value-type="string" table:number-columns-spanned="12" table:number-rows-spanned="1" table:style-name="ce42">
            <text:p><text:span text:style-name="T2">調　　　　解　　　　方　　　　式</text:span></text:p>
          </table:table-cell>
          <table:covered-table-cell table:number-columns-repeated="11"/>
          <table:table-cell office:value-type="string" table:number-columns-spanned="4" table:number-rows-spanned="2" table:style-name="ce43">
            <text:p><text:span text:style-name="T2">協　同　調　解</text:span>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4" table:number-rows-spanned="1" table:style-name="ce34">
            <text:p><text:span text:style-name="T2">合　　計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2">委</text:span><text:s/><text:span text:style-name="T2">員</text:span><text:s/><text:span text:style-name="T2">集</text:span><text:s/><text:span text:style-name="T2">體</text:span><text:s/><text:span text:style-name="T2">開</text:span><text:s/><text:span text:style-name="T2">會</text:span><text:s/><text:span text:style-name="T2">調</text:span><text:s/><text:span text:style-name="T2">解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2">委</text:span><text:s/><text:span text:style-name="T2">員</text:span><text:s/><text:span text:style-name="T2">獨</text:span><text:s/><text:span text:style-name="T2">任</text:span><text:s/><text:span text:style-name="T2">調</text:span><text:s/><text:span text:style-name="T2">解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<text:span text:style-name="T2">計</text:span></text:p>
          </table:table-cell>
          <table:table-cell office:value-type="string" table:number-columns-spanned="1" table:number-rows-spanned="2" table:style-name="ce30">
            <text:p><text:span text:style-name="T2">成立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2">不成立</text:span></text:p>
          </table:table-cell>
          <table:table-cell office:value-type="string" table:number-columns-spanned="1" table:number-rows-spanned="2" table:style-name="ce29">
            <text:p><text:span text:style-name="T2">計</text:span></text:p>
          </table:table-cell>
          <table:table-cell office:value-type="string" table:number-columns-spanned="1" table:number-rows-spanned="2" table:style-name="ce30">
            <text:p><text:span text:style-name="T2">成立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2">不成立</text:span></text:p>
          </table:table-cell>
          <table:table-cell office:value-type="string" table:number-columns-spanned="1" table:number-rows-spanned="2" table:style-name="ce29">
            <text:p><text:span text:style-name="T2">計</text:span></text:p>
          </table:table-cell>
          <table:table-cell office:value-type="string" table:number-columns-spanned="1" table:number-rows-spanned="2" table:style-name="ce30">
            <text:p><text:span text:style-name="T2">成立</text:span></text:p>
          </table:table-cell>
          <table:table-cell table:style-name="ce8"/>
          <table:table-cell office:value-type="string" table:number-columns-spanned="1" table:number-rows-spanned="2" table:style-name="ce39">
            <text:p><text:span text:style-name="T2">不成立</text:span></text:p>
          </table:table-cell>
          <table:table-cell office:value-type="string" table:number-columns-spanned="1" table:number-rows-spanned="2" table:style-name="ce40">
            <text:p><text:span text:style-name="T2">計</text:span></text:p>
          </table:table-cell>
          <table:table-cell office:value-type="string" table:number-columns-spanned="1" table:number-rows-spanned="2" table:style-name="ce30">
            <text:p><text:span text:style-name="T2">成立</text:span></text:p>
          </table:table-cell>
          <table:table-cell table:style-name="ce8"/>
          <table:table-cell office:value-type="string" table:number-columns-spanned="1" table:number-rows-spanned="2" table:style-name="ce30">
            <text:p><text:span text:style-name="T2">不成立</text:span>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<text:span text:style-name="T2">成立比率</text:span></text:p>
            <text:p>(%)</text:p>
          </table:table-cell>
          <table:covered-table-cell/>
          <table:covered-table-cell/>
          <table:covered-table-cell/>
          <table:table-cell office:value-type="string" table:style-name="ce9">
            <text:p><text:span text:style-name="T2">成立比率</text:span></text:p>
            <text:p>(%)</text:p>
          </table:table-cell>
          <table:covered-table-cell/>
          <table:covered-table-cell/>
          <table:covered-table-cell/>
          <table:table-cell office:value-type="string" table:style-name="ce9">
            <text:p><text:span text:style-name="T2">成立比率</text:span></text:p>
            <text:p>(%)</text:p>
          </table:table-cell>
          <table:covered-table-cell/>
          <table:covered-table-cell/>
          <table:covered-table-cell/>
          <table:table-cell office:value-type="string" table:style-name="ce9">
            <text:p><text:span text:style-name="T2">成立比率</text:span></text:p>
            <text:p>(%)</text:p>
          </table:table-cell>
          <table:covered-table-cell/>
          <table:table-cell table:number-columns-repeated="16367" table:style-name="ce2"/>
        </table:table-row>
        <table:table-row table:style-name="ro7">
          <table:table-cell office:value-type="string" table:style-name="ce10">
            <text:p><text:span text:style-name="T2">總　　　計</text:span></text:p>
          </table:table-cell>
          <table:table-cell table:number-columns-repeated="11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新</text:span><text:s text:c="2"/><text:span text:style-name="T2">北</text:span><text:s text:c="2"/><text:span text:style-name="T2">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臺　北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桃　園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臺　中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臺　南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高　雄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臺　灣　省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宜　蘭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新　竹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苗　栗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彰　化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南　投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雲　林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嘉　義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屏　東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臺　東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花　蓮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澎　湖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基　隆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新　竹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嘉　義　市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4">
            <text:p><text:span text:style-name="T2">福　建　省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金　門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18">
            <text:p><text:span text:style-name="T2">連　江　縣</text:span></text:p>
          </table:table-cell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3"/>
        </table:table-row>
        <table:table-row table:style-name="ro7">
          <table:table-cell office:value-type="string" table:style-name="ce22">
            <text:p><text:span text:style-name="T2">填表</text:span></text:p>
          </table:table-cell>
          <table:table-cell table:style-name="ce22"/>
          <table:table-cell office:value-type="string" table:style-name="ce19">
            <text:p><text:span text:style-name="T2">審核</text:span></text:p>
          </table:table-cell>
          <table:table-cell table:style-name="ce23"/>
          <table:table-cell table:style-name="ce22"/>
          <table:table-cell table:style-name="ce23"/>
          <table:table-cell office:value-type="string" table:style-name="ce22">
            <text:p><text:span text:style-name="T2">業務主管人員</text:span></text:p>
          </table:table-cell>
          <table:table-cell table:style-name="ce23"/>
          <table:table-cell table:style-name="ce24"/>
          <table:table-cell table:style-name="ce23"/>
          <table:table-cell office:value-type="string" table:style-name="ce22">
            <text:p><text:span text:style-name="T2">機關首長</text:span></text:p>
          </table:table-cell>
          <table:table-cell table:number-columns-repeated="5" table:style-name="ce20"/>
          <table:table-cell office:value-type="string" table:style-name="ce21">
            <text:p><text:span text:style-name="T2">中華民國</text:span><text:s text:c="2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7" table:style-name="ce3"/>
        </table:table-row>
        <table:table-row table:style-name="ro7">
          <table:table-cell table:number-columns-repeated="5" table:style-name="ce22"/>
          <table:table-cell table:style-name="ce23"/>
          <table:table-cell office:value-type="string" table:style-name="ce22">
            <text:p><text:span text:style-name="T2">主辦統計人員</text:span></text:p>
          </table:table-cell>
          <table:table-cell table:style-name="ce23"/>
          <table:table-cell table:style-name="ce24"/>
          <table:table-cell table:number-columns-repeated="16375" table:style-name="ce23"/>
        </table:table-row>
        <table:table-row table:style-name="ro7">
          <table:table-cell office:value-type="string" table:number-columns-spanned="13" table:number-rows-spanned="1" table:style-name="ce36">
            <text:p><text:span text:style-name="T2">資料來源：依據各直轄市、縣（市）政府所報辦理調解方式概況表彙編。</text:span></text:p>
          </table:table-cell>
          <table:covered-table-cell table:number-columns-repeated="12"/>
          <table:table-cell table:number-columns-repeated="4" table:style-name="ce25"/>
          <table:table-cell table:number-columns-repeated="16367"/>
        </table:table-row>
        <table:table-row table:style-name="ro7">
          <table:table-cell office:value-type="string" table:style-name="ce27">
            <text:p><text:span text:style-name="T2">填表說明：</text:span><text:span text:style-name="T1">1.</text:span><text:span text:style-name="T2">本表編製</text:span><text:span text:style-name="T1">2</text:span><text:span text:style-name="T2">份，經陳核後，</text:span><text:span text:style-name="T1">1</text:span><text:span text:style-name="T2">份自存，</text:span><text:span text:style-name="T1">1</text:span><text:span text:style-name="T2">份送本部民政司。</text:span></text:p>
          </table:table-cell>
          <table:table-cell table:number-columns-repeated="12" table:style-name="ce26"/>
          <table:table-cell table:number-columns-repeated="4" table:style-name="ce25"/>
          <table:table-cell table:number-columns-repeated="16367"/>
        </table:table-row>
        <table:table-row table:style-name="ro7">
          <table:table-cell office:value-type="string" table:style-name="ce28">
            <text:p><text:span text:style-name="T5">填表說明：</text:span><text:span text:style-name="T1">2.</text:span><text:span text:style-name="T2">本表調解方式合計欄應與「</text:span><text:span text:style-name="T6">30293-03-01</text:span><text:span text:style-name="T2">辦理調解業務概況」之結案件數總計相符。</text:span></text:p>
          </table:table-cell>
          <table:table-cell table:number-columns-repeated="256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0293-03-03.$A$1:30293-03-03.$Q$38" table:base-cell-address="30293-03-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9" style:scale-to="7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6:41:31Z</meta:creation-date>
    <dc:date>2025-03-19T07:26:00Z</dc:date>
    <meta:print-date>2024-08-07T04:55:52Z</meta:print-date>
    <meta:editing-cycles>1</meta:editing-cycles>
    <meta:editing-duration>PT0S</meta:editing-duration>
  </office:meta>
</office:document-meta>
</file>