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.656cm" style:auto-text-indent="false"/>
    </style:style>
    <style:style style:name="P2" style:family="paragraph" style:parent-style-name="Standard_20__28_user_29_">
      <style:paragraph-properties fo:margin-left="0cm" fo:margin-right="0cm" fo:text-indent="0.665cm" style:auto-text-indent="false"/>
    </style:style>
    <style:style style:name="P3" style:family="paragraph" style:parent-style-name="Standard_20__28_user_29_">
      <style:paragraph-properties fo:margin-left="-0.004cm" fo:margin-right="0cm" fo:text-indent="0.635cm" style:auto-text-indent="false"/>
    </style:style>
    <style:style style:name="P4" style:family="paragraph" style:parent-style-name="_32_2-K" style:master-page-name="Standard">
      <style:paragraph-properties fo:text-align="center" style:justify-single-word="false" style:page-number="50"/>
    </style:style>
    <style:style style:name="P5" style:family="paragraph" style:parent-style-name="Text_20_body_20_indent_20__28_user_29_">
      <style:paragraph-properties fo:margin-left="1cm" fo:margin-right="0cm" fo:text-indent="-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fo:color="#ff000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oft-page-break/><text:span text:style-name="T1">辦理調解方式概況編製說明</text:span></text:p>
      <text:p text:style-name="_32_2-K"><text:span text:style-name="T2">一、統計範圍及對象：凡依據鄉鎮市調解條例之執行案件經辦理結案者，均為統計對象。</text:span></text:p>
      <text:p text:style-name="_32_2-K"><text:span text:style-name="T2">二、統計標準時間：以當年1月至12月之事實為準。</text:span></text:p>
      <text:p text:style-name="Standard_20__28_user_29_"><text:span text:style-name="T3">三、分類標準：</text:span><text:bookmark-start text:name="OLE_LINK1"/><text:span text:style-name="T3">橫項依「區域別」分；縱項依「調解方式」及「協同調解」分。</text:span><text:bookmark-end text:name="OLE_LINK1"/></text:p>
      <text:p text:style-name="Standard_20__28_user_29_"><text:span text:style-name="T3">四、統計項目定義：</text:span></text:p>
      <text:p text:style-name="P1"><text:span text:style-name="T3">（一）委員集體開會調解：責任區3人以上為主體之調解案件為委員集體開會調解案件。</text:span></text:p>
      <text:p text:style-name="P1"><text:span text:style-name="T3">（二）委員獨任調解：係指責任區1人為主體進行之調解，惟依法須有女性委員或主席參與者，仍以委員獨任調解計算之。</text:span></text:p>
      <text:p text:style-name="P1"><text:span text:style-name="T3">（三）協同調解：指調解件數中，有相關單位人士參與協同調解者。</text:span></text:p>
      <text:p text:style-name="P1"><text:span text:style-name="T3">（四）成立：指當年調解成立之件數。</text:span></text:p>
      <text:p text:style-name="P2"><text:span text:style-name="T3">（五）不成立：指1次或多次調解未達成協議不再調解之當年結案之件數。</text:span></text:p>
      <text:p text:style-name="P3"><text:span text:style-name="T3">（六）本表調解方式合計欄應與「</text:span><text:span text:style-name="T4">30293</text:span><text:bookmark text:name="_GoBack"/><text:span text:style-name="T4">-03-01</text:span><text:span text:style-name="T3">辦理調解業務概況」之結案件數總計相符。</text:span></text:p>
      <text:p text:style-name="P5"><text:span text:style-name="T2">五、資料蒐集方法及編製程序：依據各直轄市、縣（市）政府所報辦理調解方式概況表彙編。</text:span></text:p>
      <text:p text:style-name="Standard_20__28_user_29_"><text:span text:style-name="T3">六、編送對象：本表編製2份，經陳核後，1份自存，1份送</text:span><text:bookmark-start text:name="OLE_LINK3"/><text:bookmark-start text:name="OLE_LINK2"/><text:span text:style-name="T3">本部</text:span><text:bookmark-end text:name="OLE_LINK3"/><text:bookmark-end text:name="OLE_LINK2"/><text:span text:style-name="T3">民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dc:creator>倪惠芬</dc:creator>
    <meta:editing-cycles>7</meta:editing-cycles>
    <meta:print-date>2024-08-07T04:58:00</meta:print-date>
    <meta:creation-date>2024-05-16T00:28:00</meta:creation-date>
    <dc:date>2024-11-01T02:06:00</dc:date>
    <meta:editing-duration>PT3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3" meta:word-count="400" meta:character-count="411" meta:non-whitespace-character-count="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